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paragraph-rsid="000ac7da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0ac7da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paragraph-rsid="000ac7da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c7da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1"><text:span text:style-name="T12">NGI_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<text:span text:style-name="T12">RO-01-I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<text:span text:style-name="T12">Alexandru Stanc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<text:span text:style-name="T12">stanciu@grid.ici.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GSISSHTER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<text:span text:style-name="T12">1.3.3-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<text:span text:style-name="T12">4437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9">Found documentation in /usr/share/doc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13"><text:span text:style-name="T12">Upgrading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13">Not requir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13">Client tool to connect to gsissh server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<text:span text:style-name="T12">NA</text:span></text:p>
          </table:table-cell>
          <table:table-cell table:style-name="Table2.C2" office:value-type="string">
            <text:p text:style-name="P9">Nagios probes are not available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13">GSISSH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4"><text:span text:style-name="T12">OK</text:span></text:p>
          </table:table-cell>
          <table:table-cell table:style-name="Table2.C8" office:value-type="string">
            <text:p text:style-name="P9">No issue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14"><text:span text:style-name="T12">NA</text:span>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4"><text:span text:style-name="T12">OK</text:span>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3-19T21:55:30</dc:date>
    <meta:print-date>2010-08-25T11:02:00</meta:print-date>
    <meta:editing-cycles>15</meta:editing-cycles>
    <meta:editing-duration>PT7M</meta:editing-duration>
    <meta:generator>LibreOffice/4.0.1.2$Linux_X86_64 LibreOffice_project/400m0$Build-2</meta:generator>
    <meta:document-statistic meta:table-count="3" meta:image-count="3" meta:object-count="0" meta:page-count="2" meta:paragraph-count="55" meta:word-count="219" meta:character-count="1385" meta:non-whitespace-character-count="1218"/>
    <meta:user-defined meta:name="Info 1"/>
    <meta:user-defined meta:name="Info 2"/>
    <meta:user-defined meta:name="Info 3"/>
    <meta:user-defined meta:name="Info 4"/>
  </office:meta>
</office:document-meta>
</file>