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875in" fo:margin-left="-0.5313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653in" fo:margin-left="-0.1063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653in" fo:margin-left="-0.1063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653in" fo:margin-left="-0.1063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2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3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4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en" fo:country="GB" style:font-size-asian="10pt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11" style:family="paragraph" style:parent-style-name="Standard" style:list-style-name="WW8Num1">
      <style:text-properties fo:font-size="10pt" fo:language="en" fo:country="GB" style:font-size-asian="10pt" style:font-size-complex="10pt"/>
    </style:style>
    <style:style style:name="P12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variant="normal" fo:text-transform="none" fo:color="#000000" style:font-name="arial" fo:font-size="10pt" fo:letter-spacing="normal" fo:language="en" fo:country="GB" fo:font-style="normal" fo:font-weight="bold" style:font-size-asian="10pt" style:font-size-complex="10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break-before="page"/>
      <style:text-properties fo:font-size="10pt" fo:language="en" fo:country="GB" style:font-size-asian="10pt" style:font-size-complex="10pt"/>
    </style:style>
    <style:style style:name="P19" style:family="paragraph" style:parent-style-name="Standard">
      <style:paragraph-properties fo:margin-left="-0.0937in" fo:margin-right="-0.7189in" fo:text-indent="0in" style:auto-text-indent="false"/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style:font-weight-asian="bold" style:language-complex="ar" style:country-complex="SA"/>
    </style:style>
    <style:style style:name="T4" style:family="text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variant="normal" fo:text-transform="none" fo:color="#000000" style:font-name="Verdana" fo:letter-spacing="normal" fo:font-style="normal" fo:font-weight="normal" style:font-style-asian="normal" style:font-weight-asian="normal" style:font-name-complex="Verdana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ality Criteria Verification</text:p>
      <text:p text:style-name="P4">Executive Summary</text:p>
      <text:p text:style-name="P4">For QCV, Stage Rollout, DMSU and EGI internal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Name of the component</text:p>
          </table:table-cell>
          <table:table-cell table:style-name="Table1.B1" table:number-columns-spanned="5" office:value-type="string">
            <text:p text:style-name="P16">emi.voms.sl6.x86_64-2.0.1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Release</text:p>
          </table:table-cell>
          <table:table-cell table:style-name="Table1.B2" table:number-columns-spanned="2" office:value-type="string">
            <text:p text:style-name="P9">UMD 3.0</text:p>
          </table:table-cell>
          <table:covered-table-cell/>
          <table:table-cell table:style-name="Table1.A1" table:number-columns-spanned="2" office:value-type="string">
            <text:p text:style-name="P9">RT Ticket</text:p>
          </table:table-cell>
          <table:covered-table-cell/>
          <table:table-cell table:style-name="Table1.F2" office:value-type="string">
            <text:p text:style-name="P14">5119</text:p>
          </table:table-cell>
        </table:table-row>
        <table:table-row table:style-name="Table1.1">
          <table:table-cell table:style-name="Table1.A1" office:value-type="string">
            <text:p text:style-name="P9">Software Provider</text:p>
          </table:table-cell>
          <table:table-cell table:style-name="Table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Release Contact</text:p>
          </table:table-cell>
          <table:table-cell table:style-name="Table1.B2" table:number-columns-spanned="2" office:value-type="string">
            <text:p text:style-name="P9">Name: Cristina Aiftimei</text:p>
          </table:table-cell>
          <table:covered-table-cell/>
          <table:table-cell table:style-name="Table1.B2" table:number-columns-spanned="2" office:value-type="string">
            <text:p text:style-name="P9">E-Mail <text:span text:style-name="T7">cristina.aiftimiei@pd.infn.it</text:span></text:p>
          </table:table-cell>
          <table:covered-table-cell/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Validator</text:p>
          </table:table-cell>
          <table:table-cell table:style-name="Table1.B2" table:number-columns-spanned="2" office:value-type="string">
            <text:p text:style-name="P9">Name: Joao Pina</text:p>
          </table:table-cell>
          <table:covered-table-cell/>
          <table:table-cell table:style-name="Table1.B2" table:number-columns-spanned="2" office:value-type="string">
            <text:p text:style-name="P9">E-Mail jpina@lip.pt</text:p>
          </table:table-cell>
          <table:covered-table-cell/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0">V. Hours Worked</text:p>
          </table:table-cell>
          <table:table-cell table:style-name="Table1.B8" table:number-columns-spanned="5" office:value-type="string">
            <text:p text:style-name="P14">15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Component status</text:p>
          </table:table-cell>
          <table:table-cell table:style-name="Table1.A1" office:value-type="string">
            <text:p text:style-name="P6">ACCEPTED</text:p>
          </table:table-cell>
          <table:table-cell table:style-name="Table1.A1" table:number-columns-spanned="2" office:value-type="string">
            <text:p text:style-name="P9">Date 01 / 02 /2013</text:p>
          </table:table-cell>
          <table:covered-table-cell/>
          <table:table-cell table:style-name="Table1.B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p text:style-name="P9">Verification start date</text:p>
          </table:table-cell>
          <table:table-cell table:style-name="Table1.A1" office:value-type="string">
            <text:p text:style-name="P9">04/02/2013</text:p>
          </table:table-cell>
          <table:table-cell table:style-name="Table1.A1" table:number-columns-spanned="2" office:value-type="string">
            <text:p text:style-name="P9">Verification end date</text:p>
          </table:table-cell>
          <table:covered-table-cell/>
          <table:table-cell table:style-name="Table1.B1" table:number-columns-spanned="2" office:value-type="string">
            <text:p text:style-name="P9">05/ 02 /2013</text:p>
          </table:table-cell>
          <table:covered-table-cell/>
        </table:table-row>
      </table:table>
      <text:p text:style-name="P8"/>
      <text:p text:style-name="P5">Summary:<text:span text:style-name="T5">The voms server was update from UMD-3 verification repository without any problem. <text:s/>Configuration without yaim used also without any problem found. Previous version (2.0.10) from UMd-2.</text:span></text:p>
      <text:p text:style-name="P12"/>
      <text:p text:style-name="P12">[root@test10 ~]# cd /etc/yum.repos.d/ </text:p>
      <text:p text:style-name="P12">[root@test10 yum.repos.d]# ll </text:p>
      <text:p text:style-name="P12">total 40 </text:p>
      <text:p text:style-name="P12">-rw-r--r-- 1 root root <text:s/>290 May 31 <text:s/>2012 EGI-trustanchors.repo </text:p>
      <text:p text:style-name="P12">-rw-r--r-- 1 root root <text:s/>292 Dec 17 13:20 EGI-trustanchors.repo.rpmnew </text:p>
      <text:p text:style-name="P12">-rw-r--r-- 1 root root <text:s/>333 Jan 31 17:44 EMI.voms.sl6.x86_64.repo </text:p>
      <text:p text:style-name="P12">-rw-r--r-- 1 root root <text:s/>351 May 31 <text:s/>2012 epel.repo </text:p>
      <text:p text:style-name="P12">-rw-r--r-- 1 root root 1056 Nov <text:s/>5 04:52 epel-testing.repo </text:p>
      <text:p text:style-name="P12">-rw-r--r-- 1 root root 1632 May 31 <text:s/>2012 sl.repo </text:p>
      <text:p text:style-name="P12"/>
      <text:p text:style-name="P5"/>
      <text:p text:style-name="P5"/>
      <text:p text:style-name="P5">[root@test10 ~]# cat /etc/yum.repos.d/EMI.voms.sl6.x86_64.repo </text:p>
      <text:p text:style-name="P5"># EGI Software Repository - REPO META (releaseId,repositoryId,repofileId) - (5119,921,846)</text:p>
      <text:p text:style-name="P5"></text:p>
      <text:p text:style-name="P5"></text:p>
      <text:p text:style-name="P5">[EMI.voms.sl6.x86_64]</text:p>
      <text:p text:style-name="P5">name=EMI.voms.sl6.x86_64</text:p>
      <text:p text:style-name="P5">baseurl=http://admin-repo.egi.eu/sw/unverified/umd-3.emi.voms.sl6.x86_64/3/0/0/</text:p>
      <text:p text:style-name="P5">enabled=1</text:p>
      <text:p text:style-name="P5">protect=1</text:p>
      <text:p text:style-name="P5">priority=1</text:p>
      <text:p text:style-name="P5">gpgcheck=1</text:p>
      <text:p text:style-name="P1"><text:span text:style-name="T8">gpgkey=</text:span><text:a xlink:type="simple" xlink:href="http://emisoft.web.cern.ch/emisoft/dist/EMI/3/RPM-GPG-KEY-emi"><text:span text:style-name="T8">http://emisoft.web.cern.ch/emisoft/dist/EMI/3/RPM-GPG-KEY-emi</text:span></text:a><text:span text:style-name="T8"></text:span></text:p>
      <text:p text:style-name="P5"/>
      <text:p text:style-name="P5"/>
      <text:p text:style-name="P5"/>
      <text:p text:style-name="P5">GGUS Tickets: no open tickets</text:p>
      <text:p text:style-name="P5"/>
      <text:p text:style-name="P5"/>
      <text:p text:style-name="P8"/>
      <text:p text:style-name="P13"><text:span text:style-name="T2">Summary of </text:span><text:span text:style-name="T2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0"/>
          </table:table-cell>
          <table:table-cell table:style-name="Table2.B1" table:number-columns-spanned="4" office:value-type="string">
            <text:p text:style-name="P10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Passed</text:p>
          </table:table-cell>
          <table:table-cell table:style-name="Table2.A1" office:value-type="string">
            <text:p text:style-name="P10">Not passed</text:p>
          </table:table-cell>
          <table:table-cell table:style-name="Table2.A1" office:value-type="string">
            <text:p text:style-name="P10">Not Applicable</text:p>
          </table:table-cell>
          <table:table-cell table:style-name="Table2.E2" office:value-type="string">
            <text:p text:style-name="P10">Total</text:p>
          </table:table-cell>
        </table:table-row>
        <table:table-row table:style-name="Table2.1">
          <table:table-cell table:style-name="Table2.A1" office:value-type="string">
            <text:p text:style-name="P7">TP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3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>VLD</text:p>
          </table:table-cell>
          <table:table-cell table:style-name="Table2.A1" office:value-type="string">
            <text:p text:style-name="P10">15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>1</text:p>
          </table:table-cell>
          <table:table-cell table:style-name="Table2.E4" office:value-type="string">
            <text:p text:style-name="P10">16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B1" table:number-columns-spanned="4" office:value-type="string">
            <text:p text:style-name="P10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>TP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6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7">VLD</text:p>
          </table:table-cell>
          <table:table-cell table:style-name="Table2.A1" office:value-type="string">
            <text:p text:style-name="P10">13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E7" office:value-type="string">
            <text:p text:style-name="P10">13</text:p>
          </table:table-cell>
        </table:table-row>
      </table:table>
      <text:p text:style-name="P5"><text:soft-page-break/>Quality Criteria verification cheatsheet:</text:p>
      <text:p text:style-name="P13"><text:span text:style-name="T3">&lt;</text:span><text:span text:style-name="T4">Insert filled excel cheatsheet&gt;</text:span></text:p>
      <text:p text:style-name="P5"/>
      <text:p text:style-name="P15"/>
      <text:p text:style-name="P15"/>
      <text:p text:style-name="P13"/>
      <text:p text:style-name="P4">Validator comments:</text:p>
      <text:p text:style-name="P8"/>
      <text:p text:style-name="P8">[root@test10 yum.repos.d]# yum update</text:p>
      <text:p text:style-name="P8">Loaded plugins: priorities, security</text:p>
      <text:p text:style-name="P8">12 packages excluded due to repository priority protections</text:p>
      <text:p text:style-name="P8">Setting up Update Process</text:p>
      <text:p text:style-name="P8">Resolving Dependencies</text:p>
      <text:p text:style-name="P8">--&gt; Running transaction check</text:p>
      <text:p text:style-name="P8">---&gt; Package bdii.noarch 0:5.2.12-1.el6 will be updated</text:p>
      <text:p text:style-name="P8">---&gt; Package bdii.noarch 0:5.2.17-1.el6 will be an update</text:p>
      <text:p text:style-name="P8">---&gt; Package bfa-firmware.noarch 0:3.0.0.0-1.el6 will be updated</text:p>
      <text:p text:style-name="P8">---&gt; Package bfa-firmware.noarch 0:3.0.3.1-1.el6 will be an update</text:p>
      <text:p text:style-name="P8">---&gt; Package dbus-glib.x86_64 0:0.86-5.el6 will be updated</text:p>
      <text:p text:style-name="P8">---&gt; Package dbus-glib.x86_64 0:0.86-6.el6_4 will be an update</text:p>
      <text:p text:style-name="P8">---&gt; Package dhclient.x86_64 12:4.1.1-31.P1.el6_3.1 will be updated</text:p>
      <text:p text:style-name="P8">---&gt; Package dhclient.x86_64 12:4.1.1-34.P1.el6 will be an update</text:p>
      <text:p text:style-name="P8">---&gt; Package dhcp-common.x86_64 12:4.1.1-31.P1.el6_3.1 will be updated</text:p>
      <text:p text:style-name="P8">---&gt; Package dhcp-common.x86_64 12:4.1.1-34.P1.el6 will be an update</text:p>
      <text:p text:style-name="P8">---&gt; Package emi-voms-mysql.x86_64 0:1.0.1-1.el6 will be updated</text:p>
      <text:p text:style-name="P8">---&gt; Package emi-voms-mysql.noarch 0:1.1.0-1.el6 will be an update</text:p>
      <text:p text:style-name="P8">---&gt; Package glite-info-provider-service.noarch 0:1.9.0-5.el6 will be updated</text:p>
      <text:p text:style-name="P8">---&gt; Package glite-info-provider-service.noarch 0:1.12.0-1.el6 will be an update</text:p>
      <text:p text:style-name="P8">---&gt; Package glue-schema.noarch 0:2.0.8-2.el6 will be updated</text:p>
      <text:p text:style-name="P8">---&gt; Package glue-schema.noarch 0:2.0.10-1.el6 will be an update</text:p>
      <text:p text:style-name="P8">---&gt; Package gnutls.x86_64 0:2.8.5-4.el6_2.2 will be updated</text:p>
      <text:p text:style-name="P8">---&gt; Package gnutls.x86_64 0:2.8.5-10.el6_4.1 will be an update</text:p>
      <text:p text:style-name="P8">---&gt; Package java-1.6.0-openjdk.x86_64 1:1.6.0.0-1.56.1.11.8.el6_3 will be updated</text:p>
      <text:p text:style-name="P8">---&gt; Package java-1.6.0-openjdk.x86_64 1:1.6.0.0-1.57.1.11.9.el6_4 will be an update</text:p>
      <text:p text:style-name="P8">---&gt; Package kernel.x86_64 0:2.6.32-358.2.1.el6 will be installed</text:p>
      <text:p text:style-name="P8">---&gt; Package kernel-firmware.noarch 0:2.6.32-279.22.1.el6 will be updated</text:p>
      <text:p text:style-name="P8">---&gt; Package kernel-firmware.noarch 0:2.6.32-358.2.1.el6 will be an update</text:p>
      <text:p text:style-name="P8">---&gt; Package krb5-libs.x86_64 0:1.9-33.el6_3.2 will be updated</text:p>
      <text:p text:style-name="P8">---&gt; Package krb5-libs.x86_64 0:1.10.3-10.el6 will be an update</text:p>
      <text:p text:style-name="P8">---&gt; Package libX11.x86_64 0:1.3-2.el6 will be updated</text:p>
      <text:p text:style-name="P8">---&gt; Package libX11.x86_64 0:1.5.0-4.el6 will be an update</text:p>
      <text:p text:style-name="P8">---&gt; Package libX11-common.noarch 0:1.3-2.el6 will be updated</text:p>
      <text:p text:style-name="P8">---&gt; Package libX11-common.noarch 0:1.5.0-4.el6 will be an update</text:p>
      <text:p text:style-name="P8">---&gt; Package libXau.x86_64 0:1.0.5-1.el6 will be updated</text:p>
      <text:p text:style-name="P8">---&gt; Package libXau.x86_64 0:1.0.6-4.el6 will be an update</text:p>
      <text:p text:style-name="P8">---&gt; Package libXcomposite.x86_64 0:0.4.1-2.el6 will be updated</text:p>
      <text:p text:style-name="P8">---&gt; Package libXcomposite.x86_64 0:0.4.3-4.el6 will be an update</text:p>
      <text:p text:style-name="P8">---&gt; Package libXcursor.x86_64 0:1.1.10-2.el6 will be updated</text:p>
      <text:p text:style-name="P8">---&gt; Package libXcursor.x86_64 0:1.1.13-2.el6 will be an update</text:p>
      <text:p text:style-name="P8">---&gt; Package libXdamage.x86_64 0:1.1.2-1.el6 will be updated</text:p>
      <text:p text:style-name="P8">---&gt; Package libXdamage.x86_64 0:1.1.3-4.el6 will be an update</text:p>
      <text:p text:style-name="P8">---&gt; Package libXext.x86_64 0:1.1-3.el6 will be updated</text:p>
      <text:p text:style-name="P8">---&gt; Package libXext.x86_64 0:1.3.1-2.el6 will be an update</text:p>
      <text:p text:style-name="P8">---&gt; Package libXfixes.x86_64 0:4.0.4-1.el6 will be updated</text:p>
      <text:p text:style-name="P8">---&gt; Package libXfixes.x86_64 0:5.0-3.el6 will be an update</text:p>
      <text:p text:style-name="P8">---&gt; Package libXfont.x86_64 0:1.4.1-2.el6_1 will be updated</text:p>
      <text:p text:style-name="P8">---&gt; Package libXfont.x86_64 0:1.4.5-2.el6 will be an update</text:p>
      <text:p text:style-name="P8">---&gt; Package libXft.x86_64 0:2.1.13-4.1.el6 will be updated</text:p>
      <text:p text:style-name="P8">---&gt; Package libXft.x86_64 0:2.3.1-2.el6 will be an update</text:p>
      <text:p text:style-name="P8">---&gt; Package libXi.x86_64 0:1.3-3.el6 will be updated</text:p>
      <text:p text:style-name="P8"><text:soft-page-break/>---&gt; Package libXi.x86_64 0:1.6.1-3.el6 will be an update</text:p>
      <text:p text:style-name="P8">---&gt; Package libXinerama.x86_64 0:1.1-1.el6 will be updated</text:p>
      <text:p text:style-name="P8">---&gt; Package libXinerama.x86_64 0:1.1.2-2.el6 will be an update</text:p>
      <text:p text:style-name="P8">---&gt; Package libXrandr.x86_64 0:1.3.0-4.el6 will be updated</text:p>
      <text:p text:style-name="P8">---&gt; Package libXrandr.x86_64 0:1.4.0-1.el6 will be an update</text:p>
      <text:p text:style-name="P8">---&gt; Package libXrender.x86_64 0:0.9.5-1.el6 will be updated</text:p>
      <text:p text:style-name="P8">---&gt; Package libXrender.x86_64 0:0.9.7-2.el6 will be an update</text:p>
      <text:p text:style-name="P8">---&gt; Package libXt.x86_64 0:1.0.7-1.el6 will be updated</text:p>
      <text:p text:style-name="P8">---&gt; Package libXt.x86_64 0:1.1.3-1.el6 will be an update</text:p>
      <text:p text:style-name="P8">---&gt; Package libXtst.x86_64 0:1.0.99.2-3.el6 will be updated</text:p>
      <text:p text:style-name="P8">---&gt; Package libXtst.x86_64 0:1.2.1-2.el6 will be an update</text:p>
      <text:p text:style-name="P8">---&gt; Package libXv.x86_64 0:1.0.5-1.el6 will be updated</text:p>
      <text:p text:style-name="P8">---&gt; Package libXv.x86_64 0:1.0.7-2.el6 will be an update</text:p>
      <text:p text:style-name="P8">---&gt; Package libXxf86vm.x86_64 0:1.1.0-1.el6 will be updated</text:p>
      <text:p text:style-name="P8">---&gt; Package libXxf86vm.x86_64 0:1.1.2-2.el6 will be an update</text:p>
      <text:p text:style-name="P8">---&gt; Package libblkid.x86_64 0:2.17.2-12.7.el6 will be updated</text:p>
      <text:p text:style-name="P8">---&gt; Package libblkid.x86_64 0:2.17.2-12.9.el6 will be an update</text:p>
      <text:p text:style-name="P8">---&gt; Package libdrm.x86_64 0:2.4.25-2.el6 will be updated</text:p>
      <text:p text:style-name="P8">---&gt; Package libdrm.x86_64 0:2.4.39-1.el6 will be an update</text:p>
      <text:p text:style-name="P8">--&gt; Processing Dependency: libpciaccess.so.0()(64bit) for package: libdrm-2.4.39-1.el6.x86_64</text:p>
      <text:p text:style-name="P8">---&gt; Package libuuid.x86_64 0:2.17.2-12.7.el6 will be updated</text:p>
      <text:p text:style-name="P8">---&gt; Package libuuid.x86_64 0:2.17.2-12.9.el6 will be an update</text:p>
      <text:p text:style-name="P8">---&gt; Package libxcb.x86_64 0:1.5-1.el6 will be updated</text:p>
      <text:p text:style-name="P8">---&gt; Package libxcb.x86_64 0:1.8.1-1.el6 will be an update</text:p>
      <text:p text:style-name="P8">---&gt; Package libxml2.x86_64 0:2.7.6-8.el6_3.4 will be updated</text:p>
      <text:p text:style-name="P8">---&gt; Package libxml2.x86_64 0:2.7.6-12.el6_4.1 will be an update</text:p>
      <text:p text:style-name="P8">---&gt; Package mesa-dri-drivers.x86_64 0:7.11-5.el6 will be updated</text:p>
      <text:p text:style-name="P8">---&gt; Package mesa-dri-drivers.x86_64 0:9.0-0.7.el6 will be an update</text:p>
      <text:p text:style-name="P8">--&gt; Processing Dependency: mesa-dri1-drivers &gt;= 7.11-6 for package: mesa-dri-drivers-9.0-0.7.el6.x86_64</text:p>
      <text:p text:style-name="P8">--&gt; Processing Dependency: mesa-dri-filesystem(x86-64) for package: mesa-dri-drivers-9.0-0.7.el6.x86_64</text:p>
      <text:p text:style-name="P8">---&gt; Package mesa-libGL.x86_64 0:7.11-5.el6 will be updated</text:p>
      <text:p text:style-name="P8">---&gt; Package mesa-libGL.x86_64 0:9.0-0.7.el6 will be an update</text:p>
      <text:p text:style-name="P8">---&gt; Package mesa-libGLU.x86_64 0:7.11-5.el6 will be updated</text:p>
      <text:p text:style-name="P8">---&gt; Package mesa-libGLU.x86_64 0:9.0-0.7.el6 will be an update</text:p>
      <text:p text:style-name="P8">---&gt; Package nss.x86_64 0:3.13.6-2.el6_3 will be updated</text:p>
      <text:p text:style-name="P8">---&gt; Package nss.x86_64 0:3.14.0.0-12.el6 will be an update</text:p>
      <text:p text:style-name="P8">---&gt; Package nss-sysinit.x86_64 0:3.13.6-2.el6_3 will be updated</text:p>
      <text:p text:style-name="P8">---&gt; Package nss-sysinit.x86_64 0:3.14.0.0-12.el6 will be an update</text:p>
      <text:p text:style-name="P8">---&gt; Package nss-tools.x86_64 0:3.13.6-2.el6_3 will be updated</text:p>
      <text:p text:style-name="P8">---&gt; Package nss-tools.x86_64 0:3.14.0.0-12.el6 will be an update</text:p>
      <text:p text:style-name="P8">---&gt; Package nss-util.x86_64 0:3.13.6-1.el6_3 will be updated</text:p>
      <text:p text:style-name="P8">---&gt; Package nss-util.x86_64 0:3.14.0.0-2.el6 will be an update</text:p>
      <text:p text:style-name="P8">---&gt; Package openssh.x86_64 0:5.3p1-81.el6 will be updated</text:p>
      <text:p text:style-name="P8">---&gt; Package openssh.x86_64 0:5.3p1-84.1.el6 will be an update</text:p>
      <text:p text:style-name="P8">---&gt; Package openssh-clients.x86_64 0:5.3p1-81.el6 will be updated</text:p>
      <text:p text:style-name="P8">---&gt; Package openssh-clients.x86_64 0:5.3p1-84.1.el6 will be an update</text:p>
      <text:p text:style-name="P8">---&gt; Package openssh-server.x86_64 0:5.3p1-81.el6 will be updated</text:p>
      <text:p text:style-name="P8">---&gt; Package openssh-server.x86_64 0:5.3p1-84.1.el6 will be an update</text:p>
      <text:p text:style-name="P8">---&gt; Package openssl.x86_64 0:1.0.0-20.el6_2.5 will be updated</text:p>
      <text:p text:style-name="P8">---&gt; Package openssl.x86_64 0:1.0.0-27.el6_4.2 will be an update</text:p>
      <text:p text:style-name="P8">---&gt; Package pam.x86_64 0:1.1.1-10.el6_2.1 will be updated</text:p>
      <text:p text:style-name="P8">---&gt; Package pam.x86_64 0:1.1.1-13.el6 will be an update</text:p>
      <text:p text:style-name="P8">---&gt; Package pixman.x86_64 0:0.18.4-1.el6_0.1 will be updated</text:p>
      <text:p text:style-name="P8">---&gt; Package pixman.x86_64 0:0.26.2-4.el6 will be an update</text:p>
      <text:p text:style-name="P8">---&gt; Package selinux-policy.noarch 0:3.7.19-155.el6_3.14 will be updated</text:p>
      <text:p text:style-name="P8">---&gt; Package selinux-policy.noarch 0:3.7.19-195.el6_4.3 will be an update</text:p>
      <text:p text:style-name="P8">---&gt; Package selinux-policy-targeted.noarch 0:3.7.19-155.el6_3.14 will be updated</text:p>
      <text:p text:style-name="P8">---&gt; Package selinux-policy-targeted.noarch 0:3.7.19-195.el6_4.3 will be an update</text:p>
      <text:p text:style-name="P8">---&gt; Package tomcat6.noarch 0:6.0.24-45.el6 will be updated</text:p>
      <text:p text:style-name="P8">---&gt; Package tomcat6.noarch 0:6.0.24-52.el6_4 will be an update</text:p>
      <text:p text:style-name="P8"><text:soft-page-break/>---&gt; Package tomcat6-el-2.1-api.noarch 0:6.0.24-45.el6 will be updated</text:p>
      <text:p text:style-name="P8">---&gt; Package tomcat6-el-2.1-api.noarch 0:6.0.24-52.el6_4 will be an update</text:p>
      <text:p text:style-name="P8">---&gt; Package tomcat6-jsp-2.1-api.noarch 0:6.0.24-45.el6 will be updated</text:p>
      <text:p text:style-name="P8">---&gt; Package tomcat6-jsp-2.1-api.noarch 0:6.0.24-52.el6_4 will be an update</text:p>
      <text:p text:style-name="P8">---&gt; Package tomcat6-lib.noarch 0:6.0.24-45.el6 will be updated</text:p>
      <text:p text:style-name="P8">---&gt; Package tomcat6-lib.noarch 0:6.0.24-52.el6_4 will be an update</text:p>
      <text:p text:style-name="P8">---&gt; Package tomcat6-servlet-2.5-api.noarch 0:6.0.24-45.el6 will be updated</text:p>
      <text:p text:style-name="P8">---&gt; Package tomcat6-servlet-2.5-api.noarch 0:6.0.24-52.el6_4 will be an update</text:p>
      <text:p text:style-name="P8">---&gt; Package tzdata.noarch 0:2012j-1.el6 will be updated</text:p>
      <text:p text:style-name="P8">---&gt; Package tzdata.noarch 0:2012j-2.el6 will be an update</text:p>
      <text:p text:style-name="P8">---&gt; Package tzdata-java.noarch 0:2012j-1.el6 will be updated</text:p>
      <text:p text:style-name="P8">---&gt; Package tzdata-java.noarch 0:2012j-2.el6 will be an update</text:p>
      <text:p text:style-name="P8">---&gt; Package util-linux-ng.x86_64 0:2.17.2-12.7.el6 will be updated</text:p>
      <text:p text:style-name="P8">---&gt; Package util-linux-ng.x86_64 0:2.17.2-12.9.el6 will be an update</text:p>
      <text:p text:style-name="P8">---&gt; Package voms.x86_64 0:2.0.9-1.el6 will be updated</text:p>
      <text:p text:style-name="P8">---&gt; Package voms.x86_64 0:2.0.10-1.el6 will be an update</text:p>
      <text:p text:style-name="P8">---&gt; Package voms-admin-client.noarch 0:2.0.17-1.el6 will be updated</text:p>
      <text:p text:style-name="P8">---&gt; Package voms-admin-client.noarch 0:2.0.18-1.el6 will be an update</text:p>
      <text:p text:style-name="P8">---&gt; Package voms-admin-server.noarch 0:2.7.0-1.el6 will be updated</text:p>
      <text:p text:style-name="P8">---&gt; Package voms-admin-server.noarch 0:3.0.0-1.el6 will be an update</text:p>
      <text:p text:style-name="P8">--&gt; Processing Dependency: java-1.6.0-openjdk-devel for package: voms-admin-server-3.0.0-1.el6.noarch</text:p>
      <text:p text:style-name="P8">---&gt; Package voms-server.x86_64 0:2.0.9-1.el6 will be updated</text:p>
      <text:p text:style-name="P8">---&gt; Package voms-server.x86_64 0:2.0.10-1.el6 will be an update</text:p>
      <text:p text:style-name="P8">---&gt; Package xorg-x11-drv-ati-firmware.noarch 0:6.14.2-9.el6 will be updated</text:p>
      <text:p text:style-name="P8">---&gt; Package xorg-x11-drv-ati-firmware.noarch 0:6.99.99-1.el6 will be an update</text:p>
      <text:p text:style-name="P8">---&gt; Package zlib.x86_64 0:1.2.3-27.el6 will be updated</text:p>
      <text:p text:style-name="P8">---&gt; Package zlib.x86_64 0:1.2.3-29.el6 will be an update</text:p>
      <text:p text:style-name="P8">--&gt; Running transaction check</text:p>
      <text:p text:style-name="P8">---&gt; Package java-1.6.0-openjdk-devel.x86_64 1:1.6.0.0-1.57.1.11.9.el6_4 will be installed</text:p>
      <text:p text:style-name="P8">---&gt; Package libpciaccess.x86_64 0:0.13.1-2.el6 will be installed</text:p>
      <text:p text:style-name="P8">---&gt; Package mesa-dri-filesystem.x86_64 0:9.0-0.7.el6 will be installed</text:p>
      <text:p text:style-name="P8">---&gt; Package mesa-dri1-drivers.x86_64 0:7.11-8.el6 will be installed</text:p>
      <text:p text:style-name="P8">--&gt; Finished Dependency Resolution</text:p>
      <text:p text:style-name="P8">--&gt; Running transaction check</text:p>
      <text:p text:style-name="P8">---&gt; Package kernel.x86_64 0:2.6.32-279.19.1.el6 will be erased</text:p>
      <text:p text:style-name="P8">--&gt; Finished Dependency Resolution</text:p>
      <text:p text:style-name="P8"/>
      <text:p text:style-name="P8">Dependencies Resolved</text:p>
      <text:p text:style-name="P8"/>
      <text:p text:style-name="P8">===========================================================================================================================================================</text:p>
      <text:p text:style-name="P8"><text:s/>Package <text:s text:c="36"/>Arch <text:s text:c="18"/>Version <text:s text:c="37"/>Repository <text:s text:c="26"/>Size</text:p>
      <text:p text:style-name="P8">===========================================================================================================================================================</text:p>
      <text:p text:style-name="P8">Installing:</text:p>
      <text:p text:style-name="P8"><text:s/>kernel <text:s text:c="37"/>x86_64 <text:s text:c="16"/>2.6.32-358.2.1.el6 <text:s text:c="26"/>sl-security <text:s text:c="25"/>26 M</text:p>
      <text:p text:style-name="P8">Updating:</text:p>
      <text:p text:style-name="P8"><text:s/>bdii <text:s text:c="39"/>noarch <text:s text:c="16"/>5.2.17-1.el6 <text:s text:c="32"/>EMI.voms.sl6.x86_64 <text:s text:c="17"/>23 k</text:p>
      <text:p text:style-name="P8"><text:s/>bfa-firmware <text:s text:c="31"/>noarch <text:s text:c="16"/>3.0.3.1-1.el6 <text:s text:c="31"/>sl-security <text:s text:c="24"/>722 k</text:p>
      <text:p text:style-name="P8"><text:s/>dbus-glib <text:s text:c="34"/>x86_64 <text:s text:c="16"/>0.86-6.el6_4 <text:s text:c="32"/>sl-security <text:s text:c="24"/>169 k</text:p>
      <text:p text:style-name="P8"><text:s/>dhclient <text:s text:c="35"/>x86_64 <text:s text:c="16"/>12:4.1.1-34.P1.el6 <text:s text:c="26"/>sl-security <text:s text:c="24"/>315 k</text:p>
      <text:p text:style-name="P8"><text:s/>dhcp-common <text:s text:c="32"/>x86_64 <text:s text:c="16"/>12:4.1.1-34.P1.el6 <text:s text:c="26"/>sl-security <text:s text:c="24"/>140 k</text:p>
      <text:p text:style-name="P8"><text:s/>emi-voms-mysql <text:s text:c="29"/>noarch <text:s text:c="16"/>1.1.0-1.el6 <text:s text:c="33"/>EMI.voms.sl6.x86_64 <text:s text:c="16"/>2.5 k</text:p>
      <text:p text:style-name="P8"><text:s/>glite-info-provider-service <text:s text:c="16"/>noarch <text:s text:c="16"/>1.12.0-1.el6 <text:s text:c="32"/>EMI.voms.sl6.x86_64 <text:s text:c="17"/>62 k</text:p>
      <text:p text:style-name="P8"><text:s/>glue-schema <text:s text:c="32"/>noarch <text:s text:c="16"/>2.0.10-1.el6 <text:s text:c="32"/>EMI.voms.sl6.x86_64 <text:s text:c="17"/>31 k</text:p>
      <text:p text:style-name="P8"><text:s/>gnutls <text:s text:c="37"/>x86_64 <text:s text:c="16"/>2.8.5-10.el6_4.1 <text:s text:c="28"/>sl-security <text:s text:c="24"/>345 k</text:p>
      <text:p text:style-name="P8"><text:s/>java-1.6.0-openjdk <text:s text:c="25"/>x86_64 <text:s text:c="16"/>1:1.6.0.0-1.57.1.11.9.el6_4 <text:s text:c="17"/>sl-security <text:s text:c="25"/>25 M</text:p>
      <text:p text:style-name="P8"><text:s/>kernel-firmware <text:s text:c="28"/>noarch <text:s text:c="16"/>2.6.32-358.2.1.el6 <text:s text:c="26"/>sl-security <text:s text:c="25"/>11 M</text:p>
      <text:p text:style-name="P8"><text:s/>krb5-libs <text:s text:c="34"/>x86_64 <text:s text:c="16"/>1.10.3-10.el6 <text:s text:c="31"/>sl-security <text:s text:c="24"/>759 k</text:p>
      <text:p text:style-name="P8"><text:s/>libX11 <text:s text:c="37"/>x86_64 <text:s text:c="16"/>1.5.0-4.el6 <text:s text:c="33"/>sl-security <text:s text:c="24"/>584 k</text:p>
      <text:p text:style-name="P8"><text:soft-page-break/><text:s/>libX11-common <text:s text:c="30"/>noarch <text:s text:c="16"/>1.5.0-4.el6 <text:s text:c="33"/>sl-security <text:s text:c="24"/>191 k</text:p>
      <text:p text:style-name="P8"><text:s/>libXau <text:s text:c="37"/>x86_64 <text:s text:c="16"/>1.0.6-4.el6 <text:s text:c="33"/>sl-security <text:s text:c="25"/>23 k</text:p>
      <text:p text:style-name="P8"><text:s/>libXcomposite <text:s text:c="30"/>x86_64 <text:s text:c="16"/>0.4.3-4.el6 <text:s text:c="33"/>sl-security <text:s text:c="25"/>20 k</text:p>
      <text:p text:style-name="P8"><text:s/>libXcursor <text:s text:c="33"/>x86_64 <text:s text:c="16"/>1.1.13-2.el6 <text:s text:c="32"/>sl-security <text:s text:c="25"/>36 k</text:p>
      <text:p text:style-name="P8"><text:s/>libXdamage <text:s text:c="33"/>x86_64 <text:s text:c="16"/>1.1.3-4.el6 <text:s text:c="33"/>sl-security <text:s text:c="25"/>17 k</text:p>
      <text:p text:style-name="P8"><text:s/>libXext <text:s text:c="36"/>x86_64 <text:s text:c="16"/>1.3.1-2.el6 <text:s text:c="33"/>sl-security <text:s text:c="25"/>34 k</text:p>
      <text:p text:style-name="P8"><text:s/>libXfixes <text:s text:c="34"/>x86_64 <text:s text:c="16"/>5.0-3.el6 <text:s text:c="35"/>sl-security <text:s text:c="25"/>23 k</text:p>
      <text:p text:style-name="P8"><text:s/>libXfont <text:s text:c="35"/>x86_64 <text:s text:c="16"/>1.4.5-2.el6 <text:s text:c="33"/>sl-security <text:s text:c="24"/>135 k</text:p>
      <text:p text:style-name="P8"><text:s/>libXft <text:s text:c="37"/>x86_64 <text:s text:c="16"/>2.3.1-2.el6 <text:s text:c="33"/>sl-security <text:s text:c="25"/>54 k</text:p>
      <text:p text:style-name="P8"><text:s/>libXi <text:s text:c="38"/>x86_64 <text:s text:c="16"/>1.6.1-3.el6 <text:s text:c="33"/>sl-security <text:s text:c="25"/>34 k</text:p>
      <text:p text:style-name="P8"><text:s/>libXinerama <text:s text:c="32"/>x86_64 <text:s text:c="16"/>1.1.2-2.el6 <text:s text:c="33"/>sl-security <text:s text:c="25"/>19 k</text:p>
      <text:p text:style-name="P8"><text:s/>libXrandr <text:s text:c="34"/>x86_64 <text:s text:c="16"/>1.4.0-1.el6 <text:s text:c="33"/>sl-security <text:s text:c="25"/>36 k</text:p>
      <text:p text:style-name="P8"><text:s/>libXrender <text:s text:c="33"/>x86_64 <text:s text:c="16"/>0.9.7-2.el6 <text:s text:c="33"/>sl-security <text:s text:c="25"/>29 k</text:p>
      <text:p text:style-name="P8"><text:s/>libXt <text:s text:c="38"/>x86_64 <text:s text:c="16"/>1.1.3-1.el6 <text:s text:c="33"/>sl-security <text:s text:c="24"/>183 k</text:p>
      <text:p text:style-name="P8"><text:s/>libXtst <text:s text:c="36"/>x86_64 <text:s text:c="16"/>1.2.1-2.el6 <text:s text:c="33"/>sl-security <text:s text:c="25"/>28 k</text:p>
      <text:p text:style-name="P8"><text:s/>libXv <text:s text:c="38"/>x86_64 <text:s text:c="16"/>1.0.7-2.el6 <text:s text:c="33"/>sl-security <text:s text:c="25"/>23 k</text:p>
      <text:p text:style-name="P8"><text:s/>libXxf86vm <text:s text:c="33"/>x86_64 <text:s text:c="16"/>1.1.2-2.el6 <text:s text:c="33"/>sl-security <text:s text:c="25"/>21 k</text:p>
      <text:p text:style-name="P8"><text:s/>libblkid <text:s text:c="35"/>x86_64 <text:s text:c="16"/>2.17.2-12.9.el6 <text:s text:c="29"/>sl-security <text:s text:c="24"/>113 k</text:p>
      <text:p text:style-name="P8"><text:s/>libdrm <text:s text:c="37"/>x86_64 <text:s text:c="16"/>2.4.39-1.el6 <text:s text:c="32"/>sl-security <text:s text:c="24"/>116 k</text:p>
      <text:p text:style-name="P8"><text:s/>libuuid <text:s text:c="36"/>x86_64 <text:s text:c="16"/>2.17.2-12.9.el6 <text:s text:c="29"/>sl-security <text:s text:c="25"/>66 k</text:p>
      <text:p text:style-name="P8"><text:s/>libxcb <text:s text:c="37"/>x86_64 <text:s text:c="16"/>1.8.1-1.el6 <text:s text:c="33"/>sl-security <text:s text:c="24"/>109 k</text:p>
      <text:p text:style-name="P8"><text:s/>libxml2 <text:s text:c="36"/>x86_64 <text:s text:c="16"/>2.7.6-12.el6_4.1 <text:s text:c="28"/>sl-security <text:s text:c="24"/>798 k</text:p>
      <text:p text:style-name="P8"><text:s/>mesa-dri-drivers <text:s text:c="27"/>x86_64 <text:s text:c="16"/>9.0-0.7.el6 <text:s text:c="33"/>sl-security <text:s text:c="24"/>4.1 M</text:p>
      <text:p text:style-name="P8"><text:s/>mesa-libGL <text:s text:c="33"/>x86_64 <text:s text:c="16"/>9.0-0.7.el6 <text:s text:c="33"/>sl-security <text:s text:c="24"/>162 k</text:p>
      <text:p text:style-name="P8"><text:s/>mesa-libGLU <text:s text:c="32"/>x86_64 <text:s text:c="16"/>9.0-0.7.el6 <text:s text:c="33"/>sl-security <text:s text:c="24"/>224 k</text:p>
      <text:p text:style-name="P8"><text:s/>nss <text:s text:c="40"/>x86_64 <text:s text:c="16"/>3.14.0.0-12.el6 <text:s text:c="29"/>sl-security <text:s text:c="24"/>769 k</text:p>
      <text:p text:style-name="P8"><text:s/>nss-sysinit <text:s text:c="32"/>x86_64 <text:s text:c="16"/>3.14.0.0-12.el6 <text:s text:c="29"/>sl-security <text:s text:c="25"/>33 k</text:p>
      <text:p text:style-name="P8"><text:s/>nss-tools <text:s text:c="34"/>x86_64 <text:s text:c="16"/>3.14.0.0-12.el6 <text:s text:c="29"/>sl-security <text:s text:c="24"/>734 k</text:p>
      <text:p text:style-name="P8"><text:s/>nss-util <text:s text:c="35"/>x86_64 <text:s text:c="16"/>3.14.0.0-2.el6 <text:s text:c="30"/>sl-security <text:s text:c="25"/>61 k</text:p>
      <text:p text:style-name="P8"><text:s/>openssh <text:s text:c="36"/>x86_64 <text:s text:c="16"/>5.3p1-84.1.el6 <text:s text:c="30"/>sl-security <text:s text:c="24"/>235 k</text:p>
      <text:p text:style-name="P8"><text:s/>openssh-clients <text:s text:c="28"/>x86_64 <text:s text:c="16"/>5.3p1-84.1.el6 <text:s text:c="30"/>sl-security <text:s text:c="24"/>354 k</text:p>
      <text:p text:style-name="P8"><text:s/>openssh-server <text:s text:c="29"/>x86_64 <text:s text:c="16"/>5.3p1-84.1.el6 <text:s text:c="30"/>sl-security <text:s text:c="24"/>298 k</text:p>
      <text:p text:style-name="P8"><text:s/>openssl <text:s text:c="36"/>x86_64 <text:s text:c="16"/>1.0.0-27.el6_4.2 <text:s text:c="28"/>sl-security <text:s text:c="24"/>1.4 M</text:p>
      <text:p text:style-name="P8"><text:s/>pam <text:s text:c="40"/>x86_64 <text:s text:c="16"/>1.1.1-13.el6 <text:s text:c="32"/>sl-security <text:s text:c="24"/>657 k</text:p>
      <text:p text:style-name="P8"><text:s/>pixman <text:s text:c="37"/>x86_64 <text:s text:c="16"/>0.26.2-4.el6 <text:s text:c="32"/>sl-security <text:s text:c="24"/>199 k</text:p>
      <text:p text:style-name="P8"><text:s/>selinux-policy <text:s text:c="29"/>noarch <text:s text:c="16"/>3.7.19-195.el6_4.3 <text:s text:c="26"/>sl-security <text:s text:c="24"/>1.7 M</text:p>
      <text:p text:style-name="P8"><text:s/>selinux-policy-targeted <text:s text:c="20"/>noarch <text:s text:c="16"/>3.7.19-195.el6_4.3 <text:s text:c="26"/>sl-security <text:s text:c="24"/>2.8 M</text:p>
      <text:p text:style-name="P8"><text:s/>tomcat6 <text:s text:c="36"/>noarch <text:s text:c="16"/>6.0.24-52.el6_4 <text:s text:c="29"/>sl-security <text:s text:c="25"/>87 k</text:p>
      <text:p text:style-name="P8"><text:s/>tomcat6-el-2.1-api <text:s text:c="25"/>noarch <text:s text:c="16"/>6.0.24-52.el6_4 <text:s text:c="29"/>sl-security <text:s text:c="25"/>43 k</text:p>
      <text:p text:style-name="P8"><text:s/>tomcat6-jsp-2.1-api <text:s text:c="24"/>noarch <text:s text:c="16"/>6.0.24-52.el6_4 <text:s text:c="29"/>sl-security <text:s text:c="25"/>80 k</text:p>
      <text:p text:style-name="P8"><text:s/>tomcat6-lib <text:s text:c="32"/>noarch <text:s text:c="16"/>6.0.24-52.el6_4 <text:s text:c="29"/>sl-security <text:s text:c="24"/>2.8 M</text:p>
      <text:p text:style-name="P8"><text:s/>tomcat6-servlet-2.5-api <text:s text:c="20"/>noarch <text:s text:c="16"/>6.0.24-52.el6_4 <text:s text:c="29"/>sl-security <text:s text:c="25"/>94 k</text:p>
      <text:p text:style-name="P8"><text:s/>tzdata <text:s text:c="37"/>noarch <text:s text:c="16"/>2012j-2.el6 <text:s text:c="33"/>sl-security <text:s text:c="24"/>452 k</text:p>
      <text:p text:style-name="P8"><text:s/>tzdata-java <text:s text:c="32"/>noarch <text:s text:c="16"/>2012j-2.el6 <text:s text:c="33"/>sl-security <text:s text:c="24"/>154 k</text:p>
      <text:p text:style-name="P8"><text:s/>util-linux-ng <text:s text:c="30"/>x86_64 <text:s text:c="16"/>2.17.2-12.9.el6 <text:s text:c="29"/>sl-security <text:s text:c="24"/>1.5 M</text:p>
      <text:p text:style-name="P8"><text:s/>voms <text:s text:c="39"/>x86_64 <text:s text:c="16"/>2.0.10-1.el6 <text:s text:c="32"/>EMI.voms.sl6.x86_64 <text:s text:c="16"/>136 k</text:p>
      <text:p text:style-name="P8"><text:s/>voms-admin-client <text:s text:c="26"/>noarch <text:s text:c="16"/>2.0.18-1.el6 <text:s text:c="32"/>EMI.voms.sl6.x86_64 <text:s text:c="17"/>68 k</text:p>
      <text:p text:style-name="P8"><text:s/>voms-admin-server <text:s text:c="26"/>noarch <text:s text:c="16"/>3.0.0-1.el6 <text:s text:c="33"/>EMI.voms.sl6.x86_64 <text:s text:c="17"/>32 M</text:p>
      <text:p text:style-name="P8"><text:s/>voms-server <text:s text:c="32"/>x86_64 <text:s text:c="16"/>2.0.10-1.el6 <text:s text:c="32"/>EMI.voms.sl6.x86_64 <text:s text:c="16"/>171 k</text:p>
      <text:p text:style-name="P8"><text:s/>xorg-x11-drv-ati-firmware <text:s text:c="18"/>noarch <text:s text:c="16"/>6.99.99-1.el6 <text:s text:c="31"/>sl-security <text:s text:c="25"/>81 k</text:p>
      <text:p text:style-name="P8"><text:s/>zlib <text:s text:c="39"/>x86_64 <text:s text:c="16"/>1.2.3-29.el6 <text:s text:c="32"/>sl-security <text:s text:c="25"/>72 k</text:p>
      <text:p text:style-name="P8">Removing:</text:p>
      <text:p text:style-name="P8"><text:s/>kernel <text:s text:c="37"/>x86_64 <text:s text:c="16"/>2.6.32-279.19.1.el6 <text:s text:c="25"/>@sl-security/6.2 <text:s text:c="19"/>113 M</text:p>
      <text:p text:style-name="P8">Installing for dependencies:</text:p>
      <text:p text:style-name="P8"><text:s/>java-1.6.0-openjdk-devel <text:s text:c="19"/>x86_64 <text:s text:c="16"/>1:1.6.0.0-1.57.1.11.9.el6_4 <text:s text:c="17"/>sl-security <text:s text:c="24"/>8.5 M</text:p>
      <text:p text:style-name="P8"><text:s/>libpciaccess <text:s text:c="31"/>x86_64 <text:s text:c="16"/>0.13.1-2.el6 <text:s text:c="32"/>sl-security <text:s text:c="25"/>23 k</text:p>
      <text:p text:style-name="P8"><text:s/>mesa-dri-filesystem <text:s text:c="24"/>x86_64 <text:s text:c="16"/>9.0-0.7.el6 <text:s text:c="33"/>sl-security <text:s text:c="25"/>43 k</text:p>
      <text:p text:style-name="P8"><text:s/>mesa-dri1-drivers <text:s text:c="26"/>x86_64 <text:s text:c="16"/>7.11-8.el6 <text:s text:c="34"/>sl-security <text:s text:c="24"/>3.8 M</text:p>
      <text:p text:style-name="P8"/>
      <text:p text:style-name="P8">Transaction Summary</text:p>
      <text:p text:style-name="P8"><text:soft-page-break/>===========================================================================================================================================================</text:p>
      <text:p text:style-name="P8">Install <text:s text:c="6"/>5 Package(s)</text:p>
      <text:p text:style-name="P8">Upgrade <text:s text:c="5"/>64 Package(s)</text:p>
      <text:p text:style-name="P8">Remove <text:s text:c="7"/>1 Package(s)</text:p>
      <text:p text:style-name="P8"/>
      <text:p text:style-name="P8">Total download size: 131 M</text:p>
      <text:p text:style-name="P8">Is this ok [y/N]: </text:p>
      <text:p text:style-name="P8">Downloading Packages:</text:p>
      <text:p text:style-name="P8">(1/69): bdii-5.2.17-1.el6.noarch.rpm <text:s text:c="95"/>| <text:s/>23 kB <text:s text:c="4"/>00:00 <text:s text:c="4"/></text:p>
      <text:p text:style-name="P8">(2/69): bfa-firmware-3.0.3.1-1.el6.noarch.rpm <text:s text:c="86"/>| 722 kB <text:s text:c="4"/>00:02 <text:s text:c="4"/></text:p>
      <text:p text:style-name="P8">(3/69): dbus-glib-0.86-6.el6_4.x86_64.rpm <text:s text:c="90"/>| 169 kB <text:s text:c="4"/>00:00 <text:s text:c="4"/></text:p>
      <text:p text:style-name="P8">(4/69): dhclient-4.1.1-34.P1.el6.x86_64.rpm <text:s text:c="88"/>| 315 kB <text:s text:c="4"/>00:00 <text:s text:c="4"/></text:p>
      <text:p text:style-name="P8">(5/69): dhcp-common-4.1.1-34.P1.el6.x86_64.rpm <text:s text:c="85"/>| 140 kB <text:s text:c="4"/>00:00 <text:s text:c="4"/></text:p>
      <text:p text:style-name="P8">(6/69): emi-voms-mysql-1.1.0-1.el6.noarch.rpm <text:s text:c="86"/>| 2.5 kB <text:s text:c="4"/>00:00 <text:s text:c="4"/></text:p>
      <text:p text:style-name="P8">(7/69): glite-info-provider-service-1.12.0-1.el6.noarch.rpm <text:s text:c="72"/>| <text:s/>62 kB <text:s text:c="4"/>00:00 <text:s text:c="4"/></text:p>
      <text:p text:style-name="P8">(8/69): glue-schema-2.0.10-1.el6.noarch.rpm <text:s text:c="88"/>| <text:s/>31 kB <text:s text:c="4"/>00:00 <text:s text:c="4"/></text:p>
      <text:p text:style-name="P8">(9/69): gnutls-2.8.5-10.el6_4.1.x86_64.rpm <text:s text:c="89"/>| 345 kB <text:s text:c="4"/>00:01 <text:s text:c="4"/></text:p>
      <text:p text:style-name="P8">(10/69): java-1.6.0-openjdk-1.6.0.0-1.57.1.11.9.el6_4.x86_64.rpm <text:s text:c="67"/>| <text:s/>25 MB <text:s text:c="4"/>00:04 <text:s text:c="4"/></text:p>
      <text:p text:style-name="P8">(11/69): java-1.6.0-openjdk-devel-1.6.0.0-1.57.1.11.9.el6_4.x86_64.rpm <text:s text:c="61"/>| 8.5 MB <text:s text:c="4"/>00:00 <text:s text:c="4"/></text:p>
      <text:p text:style-name="P8">(12/69): kernel-2.6.32-358.2.1.el6.x86_64.rpm <text:s text:c="86"/>| <text:s/>26 MB <text:s text:c="4"/>00:02 <text:s text:c="4"/></text:p>
      <text:p text:style-name="P8">(13/69): kernel-firmware-2.6.32-358.2.1.el6.noarch.rpm <text:s text:c="77"/>| <text:s/>11 MB <text:s text:c="4"/>00:00 <text:s text:c="4"/></text:p>
      <text:p text:style-name="P8">(14/69): krb5-libs-1.10.3-10.el6.x86_64.rpm <text:s text:c="88"/>| 759 kB <text:s text:c="4"/>00:00 <text:s text:c="4"/></text:p>
      <text:p text:style-name="P8">(15/69): libX11-1.5.0-4.el6.x86_64.rpm <text:s text:c="93"/>| 584 kB <text:s text:c="4"/>00:00 <text:s text:c="4"/></text:p>
      <text:p text:style-name="P8">(16/69): libX11-common-1.5.0-4.el6.noarch.rpm <text:s text:c="86"/>| 191 kB <text:s text:c="4"/>00:00 <text:s text:c="4"/></text:p>
      <text:p text:style-name="P8">(17/69): libXau-1.0.6-4.el6.x86_64.rpm <text:s text:c="93"/>| <text:s/>23 kB <text:s text:c="4"/>00:00 <text:s text:c="4"/></text:p>
      <text:p text:style-name="P8">(18/69): libXcomposite-0.4.3-4.el6.x86_64.rpm <text:s text:c="86"/>| <text:s/>20 kB <text:s text:c="4"/>00:00 <text:s text:c="4"/></text:p>
      <text:p text:style-name="P8">(19/69): libXcursor-1.1.13-2.el6.x86_64.rpm <text:s text:c="88"/>| <text:s/>36 kB <text:s text:c="4"/>00:00 <text:s text:c="4"/></text:p>
      <text:p text:style-name="P8">(20/69): libXdamage-1.1.3-4.el6.x86_64.rpm <text:s text:c="89"/>| <text:s/>17 kB <text:s text:c="4"/>00:00 <text:s text:c="4"/></text:p>
      <text:p text:style-name="P8">(21/69): libXext-1.3.1-2.el6.x86_64.rpm <text:s text:c="92"/>| <text:s/>34 kB <text:s text:c="4"/>00:00 <text:s text:c="4"/></text:p>
      <text:p text:style-name="P8">(22/69): libXfixes-5.0-3.el6.x86_64.rpm <text:s text:c="92"/>| <text:s/>23 kB <text:s text:c="4"/>00:00 <text:s text:c="4"/></text:p>
      <text:p text:style-name="P8">(23/69): libXfont-1.4.5-2.el6.x86_64.rpm <text:s text:c="91"/>| 135 kB <text:s text:c="4"/>00:00 <text:s text:c="4"/></text:p>
      <text:p text:style-name="P8">(24/69): libXft-2.3.1-2.el6.x86_64.rpm <text:s text:c="93"/>| <text:s/>54 kB <text:s text:c="4"/>00:00 <text:s text:c="4"/></text:p>
      <text:p text:style-name="P8">(25/69): libXi-1.6.1-3.el6.x86_64.rpm <text:s text:c="94"/>| <text:s/>34 kB <text:s text:c="4"/>00:00 <text:s text:c="4"/></text:p>
      <text:p text:style-name="P8">(26/69): libXinerama-1.1.2-2.el6.x86_64.rpm <text:s text:c="88"/>| <text:s/>19 kB <text:s text:c="4"/>00:00 <text:s text:c="4"/></text:p>
      <text:p text:style-name="P8">(27/69): libXrandr-1.4.0-1.el6.x86_64.rpm <text:s text:c="90"/>| <text:s/>36 kB <text:s text:c="4"/>00:00 <text:s text:c="4"/></text:p>
      <text:p text:style-name="P8">(28/69): libXrender-0.9.7-2.el6.x86_64.rpm <text:s text:c="89"/>| <text:s/>29 kB <text:s text:c="4"/>00:00 <text:s text:c="4"/></text:p>
      <text:p text:style-name="P8">(29/69): libXt-1.1.3-1.el6.x86_64.rpm <text:s text:c="94"/>| 183 kB <text:s text:c="4"/>00:00 <text:s text:c="4"/></text:p>
      <text:p text:style-name="P8">(30/69): libXtst-1.2.1-2.el6.x86_64.rpm <text:s text:c="92"/>| <text:s/>28 kB <text:s text:c="4"/>00:00 <text:s text:c="4"/></text:p>
      <text:p text:style-name="P8">(31/69): libXv-1.0.7-2.el6.x86_64.rpm <text:s text:c="94"/>| <text:s/>23 kB <text:s text:c="4"/>00:00 <text:s text:c="4"/></text:p>
      <text:p text:style-name="P8">(32/69): libXxf86vm-1.1.2-2.el6.x86_64.rpm <text:s text:c="89"/>| <text:s/>21 kB <text:s text:c="4"/>00:00 <text:s text:c="4"/></text:p>
      <text:p text:style-name="P8">(33/69): libblkid-2.17.2-12.9.el6.x86_64.rpm <text:s text:c="87"/>| 113 kB <text:s text:c="4"/>00:00 <text:s text:c="4"/></text:p>
      <text:p text:style-name="P8">(34/69): libdrm-2.4.39-1.el6.x86_64.rpm <text:s text:c="92"/>| 116 kB <text:s text:c="4"/>00:00 <text:s text:c="4"/></text:p>
      <text:p text:style-name="P8">(35/69): libpciaccess-0.13.1-2.el6.x86_64.rpm <text:s text:c="86"/>| <text:s/>23 kB <text:s text:c="4"/>00:00 <text:s text:c="4"/></text:p>
      <text:p text:style-name="P8">(36/69): libuuid-2.17.2-12.9.el6.x86_64.rpm <text:s text:c="88"/>| <text:s/>66 kB <text:s text:c="4"/>00:00 <text:s text:c="4"/></text:p>
      <text:p text:style-name="P8">(37/69): libxcb-1.8.1-1.el6.x86_64.rpm <text:s text:c="93"/>| 109 kB <text:s text:c="4"/>00:00 <text:s text:c="4"/></text:p>
      <text:p text:style-name="P8">(38/69): libxml2-2.7.6-12.el6_4.1.x86_64.rpm <text:s text:c="87"/>| 798 kB <text:s text:c="4"/>00:00 <text:s text:c="4"/></text:p>
      <text:p text:style-name="P8">(39/69): mesa-dri-drivers-9.0-0.7.el6.x86_64.rpm <text:s text:c="83"/>| 4.1 MB <text:s text:c="4"/>00:00 <text:s text:c="4"/></text:p>
      <text:p text:style-name="P8">(40/69): mesa-dri-filesystem-9.0-0.7.el6.x86_64.rpm <text:s text:c="80"/>| <text:s/>43 kB <text:s text:c="4"/>00:00 <text:s text:c="4"/></text:p>
      <text:p text:style-name="P8">(41/69): mesa-dri1-drivers-7.11-8.el6.x86_64.rpm <text:s text:c="83"/>| 3.8 MB <text:s text:c="4"/>00:00 <text:s text:c="4"/></text:p>
      <text:p text:style-name="P8">(42/69): mesa-libGL-9.0-0.7.el6.x86_64.rpm <text:s text:c="89"/>| 162 kB <text:s text:c="4"/>00:00 <text:s text:c="4"/></text:p>
      <text:p text:style-name="P8">(43/69): mesa-libGLU-9.0-0.7.el6.x86_64.rpm <text:s text:c="88"/>| 224 kB <text:s text:c="4"/>00:00 <text:s text:c="4"/></text:p>
      <text:p text:style-name="P8">(44/69): nss-3.14.0.0-12.el6.x86_64.rpm <text:s text:c="92"/>| 769 kB <text:s text:c="4"/>00:00 <text:s text:c="4"/></text:p>
      <text:p text:style-name="P8">(45/69): nss-sysinit-3.14.0.0-12.el6.x86_64.rpm <text:s text:c="84"/>| <text:s/>33 kB <text:s text:c="4"/>00:00 <text:s text:c="4"/></text:p>
      <text:p text:style-name="P8">(46/69): nss-tools-3.14.0.0-12.el6.x86_64.rpm <text:s text:c="86"/>| 734 kB <text:s text:c="4"/>00:00 <text:s text:c="4"/></text:p>
      <text:p text:style-name="P8">(47/69): nss-util-3.14.0.0-2.el6.x86_64.rpm <text:s text:c="88"/>| <text:s/>61 kB <text:s text:c="4"/>00:00 <text:s text:c="4"/></text:p>
      <text:p text:style-name="P8">(48/69): openssh-5.3p1-84.1.el6.x86_64.rpm <text:s text:c="89"/>| 235 kB <text:s text:c="4"/>00:00 <text:s text:c="4"/></text:p>
      <text:p text:style-name="P8">(49/69): openssh-clients-5.3p1-84.1.el6.x86_64.rpm <text:s text:c="81"/>| 354 kB <text:s text:c="4"/>00:00 <text:s text:c="4"/></text:p>
      <text:p text:style-name="P8">(50/69): openssh-server-5.3p1-84.1.el6.x86_64.rpm <text:s text:c="82"/>| 298 kB <text:s text:c="4"/>00:00 <text:s text:c="4"/></text:p>
      <text:p text:style-name="P8">(51/69): openssl-1.0.0-27.el6_4.2.x86_64.rpm <text:s text:c="87"/>| 1.4 MB <text:s text:c="4"/>00:00 <text:s text:c="4"/></text:p>
      <text:p text:style-name="P8"><text:soft-page-break/>(52/69): pam-1.1.1-13.el6.x86_64.rpm <text:s text:c="95"/>| 657 kB <text:s text:c="4"/>00:00 <text:s text:c="4"/></text:p>
      <text:p text:style-name="P8">(53/69): pixman-0.26.2-4.el6.x86_64.rpm <text:s text:c="92"/>| 199 kB <text:s text:c="4"/>00:00 <text:s text:c="4"/></text:p>
      <text:p text:style-name="P8">(54/69): selinux-policy-3.7.19-195.el6_4.3.noarch.rpm <text:s text:c="78"/>| 1.7 MB <text:s text:c="4"/>00:00 <text:s text:c="4"/></text:p>
      <text:p text:style-name="P8">(55/69): selinux-policy-targeted-3.7.19-195.el6_4.3.noarch.rpm <text:s text:c="69"/>| 2.8 MB <text:s text:c="4"/>00:00 <text:s text:c="4"/></text:p>
      <text:p text:style-name="P8">(56/69): tomcat6-6.0.24-52.el6_4.noarch.rpm <text:s text:c="88"/>| <text:s/>87 kB <text:s text:c="4"/>00:00 <text:s text:c="4"/></text:p>
      <text:p text:style-name="P8">(57/69): tomcat6-el-2.1-api-6.0.24-52.el6_4.noarch.rpm <text:s text:c="77"/>| <text:s/>43 kB <text:s text:c="4"/>00:00 <text:s text:c="4"/></text:p>
      <text:p text:style-name="P8">(58/69): tomcat6-jsp-2.1-api-6.0.24-52.el6_4.noarch.rpm <text:s text:c="76"/>| <text:s/>80 kB <text:s text:c="4"/>00:00 <text:s text:c="4"/></text:p>
      <text:p text:style-name="P8">(59/69): tomcat6-lib-6.0.24-52.el6_4.noarch.rpm <text:s text:c="84"/>| 2.8 MB <text:s text:c="4"/>00:00 <text:s text:c="4"/></text:p>
      <text:p text:style-name="P8">(60/69): tomcat6-servlet-2.5-api-6.0.24-52.el6_4.noarch.rpm <text:s text:c="72"/>| <text:s/>94 kB <text:s text:c="4"/>00:00 <text:s text:c="4"/></text:p>
      <text:p text:style-name="P8">(61/69): tzdata-2012j-2.el6.noarch.rpm <text:s text:c="93"/>| 452 kB <text:s text:c="4"/>00:00 <text:s text:c="4"/></text:p>
      <text:p text:style-name="P8">(62/69): tzdata-java-2012j-2.el6.noarch.rpm <text:s text:c="88"/>| 154 kB <text:s text:c="4"/>00:00 <text:s text:c="4"/></text:p>
      <text:p text:style-name="P8">(63/69): util-linux-ng-2.17.2-12.9.el6.x86_64.rpm <text:s text:c="82"/>| 1.5 MB <text:s text:c="4"/>00:00 <text:s text:c="4"/></text:p>
      <text:p text:style-name="P8">(64/69): voms-2.0.10-1.el6.x86_64.rpm <text:s text:c="94"/>| 136 kB <text:s text:c="4"/>00:00 <text:s text:c="4"/></text:p>
      <text:p text:style-name="P8">(65/69): voms-admin-client-2.0.18-1.el6.noarch.rpm <text:s text:c="81"/>| <text:s/>68 kB <text:s text:c="4"/>00:00 <text:s text:c="4"/></text:p>
      <text:p text:style-name="P8">(66/69): voms-admin-server-3.0.0-1.el6.noarch.rpm <text:s text:c="82"/>| <text:s/>32 MB <text:s text:c="4"/>00:09 <text:s text:c="4"/></text:p>
      <text:p text:style-name="P8">(67/69): voms-server-2.0.10-1.el6.x86_64.rpm <text:s text:c="87"/>| 171 kB <text:s text:c="4"/>00:00 <text:s text:c="4"/></text:p>
      <text:p text:style-name="P8">(68/69): xorg-x11-drv-ati-firmware-6.99.99-1.el6.noarch.rpm <text:s text:c="72"/>| <text:s/>81 kB <text:s text:c="4"/>00:00 <text:s text:c="4"/></text:p>
      <text:p text:style-name="P8">(69/69): zlib-1.2.3-29.el6.x86_64.rpm <text:s text:c="94"/>| <text:s/>72 kB <text:s text:c="4"/>00:00 <text:s text:c="4"/></text:p>
      <text:p text:style-name="P8">-----------------------------------------------------------------------------------------------------------------------------------------------------------</text:p>
      <text:p text:style-name="P8">Total <text:s text:c="117"/>3.3 MB/s | 131 MB <text:s text:c="4"/>00:39 <text:s text:c="4"/></text:p>
      <text:p text:style-name="P8">Running rpm_check_debug</text:p>
      <text:p text:style-name="P8">Running Transaction Test</text:p>
      <text:p text:style-name="P8">Transaction Test Succeeded</text:p>
      <text:p text:style-name="P8">Running Transaction</text:p>
      <text:p text:style-name="P8"><text:s text:c="2"/>Updating <text:s text:c="2"/>: zlib-1.2.3-29.el6.x86_64 <text:s text:c="109"/>1/134 </text:p>
      <text:p text:style-name="P8"><text:s text:c="2"/>Updating <text:s text:c="2"/>: krb5-libs-1.10.3-10.el6.x86_64 <text:s text:c="103"/>2/134 </text:p>
      <text:p text:style-name="P8"><text:s text:c="2"/>Updating <text:s text:c="2"/>: openssl-1.0.0-27.el6_4.2.x86_64 <text:s text:c="102"/>3/134 </text:p>
      <text:p text:style-name="P8"><text:s text:c="2"/>Updating <text:s text:c="2"/>: nss-util-3.14.0.0-2.el6.x86_64 <text:s text:c="103"/>4/134 </text:p>
      <text:p text:style-name="P8"><text:s text:c="2"/>Updating <text:s text:c="2"/>: nss-sysinit-3.14.0.0-12.el6.x86_64 <text:s text:c="99"/>5/134 </text:p>
      <text:p text:style-name="P8"><text:s text:c="2"/>Updating <text:s text:c="2"/>: nss-3.14.0.0-12.el6.x86_64 <text:s text:c="107"/>6/134 </text:p>
      <text:p text:style-name="P8"><text:s text:c="2"/>Updating <text:s text:c="2"/>: pam-1.1.1-13.el6.x86_64 <text:s text:c="110"/>7/134 </text:p>
      <text:p text:style-name="P8"><text:s text:c="2"/>Installing : mesa-dri-filesystem-9.0-0.7.el6.x86_64 <text:s text:c="95"/>8/134 </text:p>
      <text:p text:style-name="P8"><text:s text:c="2"/>Updating <text:s text:c="2"/>: libuuid-2.17.2-12.9.el6.x86_64 <text:s text:c="103"/>9/134 </text:p>
      <text:p text:style-name="P8"><text:s text:c="2"/>Updating <text:s text:c="2"/>: tomcat6-servlet-2.5-api-6.0.24-52.el6_4.noarch <text:s text:c="86"/>10/134 </text:p>
      <text:p text:style-name="P8"><text:s text:c="2"/>Updating <text:s text:c="2"/>: tomcat6-jsp-2.1-api-6.0.24-52.el6_4.noarch <text:s text:c="90"/>11/134 </text:p>
      <text:p text:style-name="P8"><text:s text:c="2"/>Updating <text:s text:c="2"/>: libblkid-2.17.2-12.9.el6.x86_64 <text:s text:c="101"/>12/134 </text:p>
      <text:p text:style-name="P8"><text:s text:c="2"/>Updating <text:s text:c="2"/>: util-linux-ng-2.17.2-12.9.el6.x86_64 <text:s text:c="96"/>13/134 </text:p>
      <text:p text:style-name="P8"><text:s text:c="2"/>Updating <text:s text:c="2"/>: openssh-5.3p1-84.1.el6.x86_64 <text:s text:c="103"/>14/134 </text:p>
      <text:p text:style-name="P8"><text:s text:c="2"/>Updating <text:s text:c="2"/>: voms-2.0.10-1.el6.x86_64 <text:s text:c="108"/>15/134 </text:p>
      <text:p text:style-name="P8"><text:s text:c="2"/>Updating <text:s text:c="2"/>: voms-server-2.0.10-1.el6.x86_64 <text:s text:c="101"/>16/134 </text:p>
      <text:p text:style-name="P8"><text:s text:c="2"/>Updating <text:s text:c="2"/>: glue-schema-2.0.10-1.el6.noarch <text:s text:c="101"/>17/134 </text:p>
      <text:p text:style-name="P8"><text:s text:c="2"/>Updating <text:s text:c="2"/>: bdii-5.2.17-1.el6.noarch <text:s text:c="108"/>18/134 </text:p>
      <text:p text:style-name="P8">warning: /etc/bdii/bdii-slapd.conf saved as /etc/bdii/bdii-slapd.conf.rpmsave</text:p>
      <text:p text:style-name="P8">warning: /etc/bdii/bdii-top-slapd.conf saved as /etc/bdii/bdii-top-slapd.conf.rpmsave</text:p>
      <text:p text:style-name="P8"><text:s text:c="2"/>Updating <text:s text:c="2"/>: kernel-firmware-2.6.32-358.2.1.el6.noarch <text:s text:c="91"/>19/134 </text:p>
      <text:p text:style-name="P8"><text:s text:c="2"/>Updating <text:s text:c="2"/>: glite-info-provider-service-1.12.0-1.el6.noarch <text:s text:c="85"/>20/134 </text:p>
      <text:p text:style-name="P8"><text:s text:c="2"/>Updating <text:s text:c="2"/>: tzdata-java-2012j-2.el6.noarch <text:s text:c="102"/>21/134 </text:p>
      <text:p text:style-name="P8"><text:s text:c="2"/>Updating <text:s text:c="2"/>: libXau-1.0.6-4.el6.x86_64 <text:s text:c="107"/>22/134 </text:p>
      <text:p text:style-name="P8"><text:s text:c="2"/>Updating <text:s text:c="2"/>: libxcb-1.8.1-1.el6.x86_64 <text:s text:c="107"/>23/134 </text:p>
      <text:p text:style-name="P8"><text:s text:c="2"/>Installing : libpciaccess-0.13.1-2.el6.x86_64 <text:s text:c="100"/>24/134 </text:p>
      <text:p text:style-name="P8"><text:s text:c="2"/>Updating <text:s text:c="2"/>: libdrm-2.4.39-1.el6.x86_64 <text:s text:c="106"/>25/134 </text:p>
      <text:p text:style-name="P8"><text:s text:c="2"/>Updating <text:s text:c="2"/>: voms-admin-client-2.0.18-1.el6.noarch <text:s text:c="95"/>26/134 </text:p>
      <text:p text:style-name="P8"><text:s text:c="2"/>Updating <text:s text:c="2"/>: selinux-policy-3.7.19-195.el6_4.3.noarch <text:s text:c="92"/>27/134 </text:p>
      <text:p text:style-name="P8"><text:s text:c="2"/>Updating <text:s text:c="2"/>: 12:dhcp-common-4.1.1-34.P1.el6.x86_64 <text:s text:c="95"/>28/134 </text:p>
      <text:p text:style-name="P8"><text:s text:c="2"/>Updating <text:s text:c="2"/>: libX11-common-1.5.0-4.el6.noarch <text:s text:c="100"/>29/134 </text:p>
      <text:p text:style-name="P8"><text:s text:c="2"/>Updating <text:s text:c="2"/>: libX11-1.5.0-4.el6.x86_64 <text:s text:c="107"/>30/134 </text:p>
      <text:p text:style-name="P8"><text:s text:c="2"/>Updating <text:s text:c="2"/>: libXext-1.3.1-2.el6.x86_64 <text:s text:c="106"/>31/134 </text:p>
      <text:p text:style-name="P8"><text:s text:c="2"/>Updating <text:s text:c="2"/>: libXrender-0.9.7-2.el6.x86_64 <text:s text:c="103"/>32/134 </text:p>
      <text:p text:style-name="P8"><text:s text:c="2"/>Updating <text:s text:c="2"/>: libXfixes-5.0-3.el6.x86_64 <text:s text:c="106"/>33/134 </text:p>
      <text:p text:style-name="P8"><text:s text:c="2"/>Updating <text:s text:c="2"/>: libXi-1.6.1-3.el6.x86_64 <text:s text:c="108"/>34/134 </text:p>
      <text:p text:style-name="P8"><text:soft-page-break/><text:s text:c="2"/>Updating <text:s text:c="2"/>: libXtst-1.2.1-2.el6.x86_64 <text:s text:c="106"/>35/134 </text:p>
      <text:p text:style-name="P8"><text:s text:c="2"/>Updating <text:s text:c="2"/>: 1:java-1.6.0-openjdk-1.6.0.0-1.57.1.11.9.el6_4.x86_64 <text:s text:c="79"/>36/134 </text:p>
      <text:p text:style-name="P8"><text:s text:c="2"/>Installing : 1:java-1.6.0-openjdk-devel-1.6.0.0-1.57.1.11.9.el6_4.x86_64 <text:s text:c="73"/>37/134 </text:p>
      <text:p text:style-name="P8"><text:s text:c="2"/>Updating <text:s text:c="2"/>: voms-admin-server-3.0.0-1.el6.noarch <text:s text:c="96"/>38/134 </text:p>
      <text:p text:style-name="P8"><text:s text:c="2"/>Updating <text:s text:c="2"/>: libXdamage-1.1.3-4.el6.x86_64 <text:s text:c="103"/>39/134 </text:p>
      <text:p text:style-name="P8"><text:s text:c="2"/>Updating <text:s text:c="2"/>: libXxf86vm-1.1.2-2.el6.x86_64 <text:s text:c="103"/>40/134 </text:p>
      <text:p text:style-name="P8"><text:s text:c="2"/>Updating <text:s text:c="2"/>: mesa-dri-drivers-9.0-0.7.el6.x86_64 <text:s text:c="97"/>41/134 </text:p>
      <text:p text:style-name="P8"><text:s text:c="2"/>Updating <text:s text:c="2"/>: mesa-libGL-9.0-0.7.el6.x86_64 <text:s text:c="103"/>42/134 </text:p>
      <text:p text:style-name="P8"><text:s text:c="2"/>Installing : mesa-dri1-drivers-7.11-8.el6.x86_64 <text:s text:c="97"/>43/134 </text:p>
      <text:p text:style-name="P8"><text:s text:c="2"/>Updating <text:s text:c="2"/>: tomcat6-el-2.1-api-6.0.24-52.el6_4.noarch <text:s text:c="91"/>44/134 </text:p>
      <text:p text:style-name="P8"><text:s text:c="2"/>Updating <text:s text:c="2"/>: tomcat6-lib-6.0.24-52.el6_4.noarch <text:s text:c="98"/>45/134 </text:p>
      <text:p text:style-name="P8"><text:s text:c="2"/>Updating <text:s text:c="2"/>: tomcat6-6.0.24-52.el6_4.noarch <text:s text:c="102"/>46/134 </text:p>
      <text:p text:style-name="P8"><text:s text:c="2"/>Updating <text:s text:c="2"/>: mesa-libGLU-9.0-0.7.el6.x86_64 <text:s text:c="102"/>47/134 </text:p>
      <text:p text:style-name="P8"><text:s text:c="2"/>Updating <text:s text:c="2"/>: emi-voms-mysql-1.1.0-1.el6.noarch <text:s text:c="99"/>48/134 </text:p>
      <text:p text:style-name="P8"><text:s text:c="2"/>Updating <text:s text:c="2"/>: libXcursor-1.1.13-2.el6.x86_64 <text:s text:c="102"/>49/134 </text:p>
      <text:p text:style-name="P8"><text:s text:c="2"/>Updating <text:s text:c="2"/>: libXft-2.3.1-2.el6.x86_64 <text:s text:c="107"/>50/134 </text:p>
      <text:p text:style-name="P8"><text:s text:c="2"/>Updating <text:s text:c="2"/>: libXrandr-1.4.0-1.el6.x86_64 <text:s text:c="104"/>51/134 </text:p>
      <text:p text:style-name="P8"><text:s text:c="2"/>Updating <text:s text:c="2"/>: libXinerama-1.1.2-2.el6.x86_64 <text:s text:c="102"/>52/134 </text:p>
      <text:p text:style-name="P8"><text:s text:c="2"/>Updating <text:s text:c="2"/>: libXv-1.0.7-2.el6.x86_64 <text:s text:c="108"/>53/134 </text:p>
      <text:p text:style-name="P8"><text:s text:c="2"/>Updating <text:s text:c="2"/>: libXt-1.1.3-1.el6.x86_64 <text:s text:c="108"/>54/134 </text:p>
      <text:p text:style-name="P8"><text:s text:c="2"/>Updating <text:s text:c="2"/>: libXcomposite-0.4.3-4.el6.x86_64 <text:s text:c="100"/>55/134 </text:p>
      <text:p text:style-name="P8"><text:s text:c="2"/>Updating <text:s text:c="2"/>: 12:dhclient-4.1.1-34.P1.el6.x86_64 <text:s text:c="98"/>56/134 </text:p>
      <text:p text:style-name="P8"><text:s text:c="2"/>Updating <text:s text:c="2"/>: selinux-policy-targeted-3.7.19-195.el6_4.3.noarch <text:s text:c="83"/>57/134 </text:p>
      <text:p text:style-name="P8"><text:s text:c="2"/>Installing : kernel-2.6.32-358.2.1.el6.x86_64 <text:s text:c="100"/>58/134 </text:p>
      <text:p text:style-name="P8"><text:s text:c="2"/>Updating <text:s text:c="2"/>: openssh-clients-5.3p1-84.1.el6.x86_64 <text:s text:c="95"/>59/134 </text:p>
      <text:p text:style-name="P8"><text:s text:c="2"/>Updating <text:s text:c="2"/>: openssh-server-5.3p1-84.1.el6.x86_64 <text:s text:c="96"/>60/134 </text:p>
      <text:p text:style-name="P8"><text:s text:c="2"/>Updating <text:s text:c="2"/>: nss-tools-3.14.0.0-12.el6.x86_64 <text:s text:c="100"/>61/134 </text:p>
      <text:p text:style-name="P8"><text:s text:c="2"/>Updating <text:s text:c="2"/>: libXfont-1.4.5-2.el6.x86_64 <text:s text:c="105"/>62/134 </text:p>
      <text:p text:style-name="P8"><text:s text:c="2"/>Updating <text:s text:c="2"/>: gnutls-2.8.5-10.el6_4.1.x86_64 <text:s text:c="102"/>63/134 </text:p>
      <text:p text:style-name="P8"><text:s text:c="2"/>Updating <text:s text:c="2"/>: libxml2-2.7.6-12.el6_4.1.x86_64 <text:s text:c="101"/>64/134 </text:p>
      <text:p text:style-name="P8"><text:s text:c="2"/>Updating <text:s text:c="2"/>: xorg-x11-drv-ati-firmware-6.99.99-1.el6.noarch <text:s text:c="86"/>65/134 </text:p>
      <text:p text:style-name="P8"><text:s text:c="2"/>Updating <text:s text:c="2"/>: tzdata-2012j-2.el6.noarch <text:s text:c="107"/>66/134 </text:p>
      <text:p text:style-name="P8"><text:s text:c="2"/>Updating <text:s text:c="2"/>: pixman-0.26.2-4.el6.x86_64 <text:s text:c="106"/>67/134 </text:p>
      <text:p text:style-name="P8"><text:s text:c="2"/>Updating <text:s text:c="2"/>: dbus-glib-0.86-6.el6_4.x86_64 <text:s text:c="103"/>68/134 </text:p>
      <text:p text:style-name="P8"><text:s text:c="2"/>Updating <text:s text:c="2"/>: bfa-firmware-3.0.3.1-1.el6.noarch <text:s text:c="99"/>69/134 </text:p>
      <text:p text:style-name="P8"><text:s text:c="2"/>Cleanup <text:s text:c="3"/>: openssh-server-5.3p1-81.el6.x86_64 <text:s text:c="98"/>70/134 </text:p>
      <text:p text:style-name="P8"><text:s text:c="2"/>Cleanup <text:s text:c="3"/>: nss-tools-3.13.6-2.el6_3.x86_64 <text:s text:c="101"/>71/134 </text:p>
      <text:p text:style-name="P8"><text:s text:c="2"/>Cleanup <text:s text:c="3"/>: emi-voms-mysql-1.0.1-1.el6.x86_64 <text:s text:c="99"/>72/134 </text:p>
      <text:p text:style-name="P8"><text:s text:c="2"/>Cleanup <text:s text:c="3"/>: openssh-clients-5.3p1-81.el6.x86_64 <text:s text:c="97"/>73/134 </text:p>
      <text:p text:style-name="P8"><text:s text:c="2"/>Cleanup <text:s text:c="3"/>: openssh-5.3p1-81.el6.x86_64 <text:s text:c="105"/>74/134 </text:p>
      <text:p text:style-name="P8"><text:s text:c="2"/>Cleanup <text:s text:c="3"/>: util-linux-ng-2.17.2-12.7.el6.x86_64 <text:s text:c="96"/>75/134 </text:p>
      <text:p text:style-name="P8"><text:s text:c="2"/>Cleanup <text:s text:c="3"/>: nss-sysinit-3.13.6-2.el6_3.x86_64 <text:s text:c="99"/>76/134 </text:p>
      <text:p text:style-name="P8"><text:s text:c="2"/>Cleanup <text:s text:c="3"/>: nss-3.13.6-2.el6_3.x86_64 <text:s text:c="107"/>77/134 </text:p>
      <text:p text:style-name="P8"><text:s text:c="2"/>Cleanup <text:s text:c="3"/>: libXcursor-1.1.10-2.el6.x86_64 <text:s text:c="102"/>78/134 </text:p>
      <text:p text:style-name="P8"><text:s text:c="2"/>Cleanup <text:s text:c="3"/>: libXrandr-1.3.0-4.el6.x86_64 <text:s text:c="104"/>79/134 </text:p>
      <text:p text:style-name="P8"><text:s text:c="2"/>Cleanup <text:s text:c="3"/>: libXcomposite-0.4.1-2.el6.x86_64 <text:s text:c="100"/>80/134 </text:p>
      <text:p text:style-name="P8"><text:s text:c="2"/>Cleanup <text:s text:c="3"/>: voms-admin-server-2.7.0-1.el6.noarch <text:s text:c="96"/>81/134 </text:p>
      <text:p text:style-name="P8">Stopping potentially running voms-admin instances...</text:p>
      <text:p text:style-name="P8">Stopping voms-admin( ops.vo.ibergrid.eu ): (not running) <text:s text:c="2"/>[FAILED]</text:p>
      <text:p text:style-name="P8"><text:s text:c="2"/>Cleanup <text:s text:c="3"/>: tomcat6-6.0.24-45.el6.noarch <text:s text:c="104"/>82/134 </text:p>
      <text:p text:style-name="P8"><text:s text:c="2"/>Cleanup <text:s text:c="3"/>: tomcat6-lib-6.0.24-45.el6.noarch <text:s text:c="100"/>83/134 </text:p>
      <text:p text:style-name="P8"><text:s text:c="2"/>Cleanup <text:s text:c="3"/>: 1:java-1.6.0-openjdk-1.6.0.0-1.56.1.11.8.el6_3.x86_64 <text:s text:c="79"/>84/134 </text:p>
      <text:p text:style-name="P8"><text:s text:c="2"/>Cleanup <text:s text:c="3"/>: libXtst-1.0.99.2-3.el6.x86_64 <text:s text:c="103"/>85/134 </text:p>
      <text:p text:style-name="P8"><text:s text:c="2"/>Cleanup <text:s text:c="3"/>: libXi-1.3-3.el6.x86_64 <text:s text:c="110"/>86/134 </text:p>
      <text:p text:style-name="P8"><text:s text:c="2"/>Cleanup <text:s text:c="3"/>: voms-server-2.0.9-1.el6.x86_64 <text:s text:c="102"/>87/134 </text:p>
      <text:p text:style-name="P8"><text:s text:c="2"/>Cleanup <text:s text:c="3"/>: libXv-1.0.5-1.el6.x86_64 <text:s text:c="108"/>88/134 </text:p>
      <text:p text:style-name="P8"><text:s text:c="2"/>Cleanup <text:s text:c="3"/>: libXinerama-1.1-1.el6.x86_64 <text:s text:c="104"/>89/134 </text:p>
      <text:p text:style-name="P8"><text:s text:c="2"/>Cleanup <text:s text:c="3"/>: libXft-2.1.13-4.1.el6.x86_64 <text:s text:c="104"/>90/134 </text:p>
      <text:p text:style-name="P8"><text:s text:c="2"/>Cleanup <text:s text:c="3"/>: tomcat6-jsp-2.1-api-6.0.24-45.el6.noarch <text:s text:c="92"/>91/134 </text:p>
      <text:p text:style-name="P8"><text:s text:c="2"/>Cleanup <text:s text:c="3"/>: bdii-5.2.12-1.el6.noarch <text:s text:c="108"/>92/134 </text:p>
      <text:p text:style-name="P8"><text:soft-page-break/><text:s text:c="2"/>Cleanup <text:s text:c="3"/>: selinux-policy-targeted-3.7.19-155.el6_3.14.noarch <text:s text:c="82"/>93/134 </text:p>
      <text:p text:style-name="P8"><text:s text:c="2"/>Cleanup <text:s text:c="3"/>: libXrender-0.9.5-1.el6.x86_64 <text:s text:c="103"/>94/134 </text:p>
      <text:p text:style-name="P8"><text:s text:c="2"/>Cleanup <text:s text:c="3"/>: voms-2.0.9-1.el6.x86_64 <text:s text:c="109"/>95/134 </text:p>
      <text:p text:style-name="P8"><text:s text:c="2"/>Cleanup <text:s text:c="3"/>: openssl-1.0.0-20.el6_2.5.x86_64 <text:s text:c="101"/>96/134 </text:p>
      <text:p text:style-name="P8"><text:s text:c="2"/>Cleanup <text:s text:c="3"/>: libblkid-2.17.2-12.7.el6.x86_64 <text:s text:c="101"/>97/134 </text:p>
      <text:p text:style-name="P8"><text:s text:c="2"/>Cleanup <text:s text:c="3"/>: 12:dhclient-4.1.1-31.P1.el6_3.1.x86_64 <text:s text:c="94"/>98/134 </text:p>
      <text:p text:style-name="P8"><text:s text:c="2"/>Cleanup <text:s text:c="3"/>: libxml2-2.7.6-8.el6_3.4.x86_64 <text:s text:c="102"/>99/134 </text:p>
      <text:p text:style-name="P8"><text:s text:c="2"/>Cleanup <text:s text:c="3"/>: mesa-libGLU-7.11-5.el6.x86_64 <text:s text:c="102"/>100/134 </text:p>
      <text:p text:style-name="P8"><text:s text:c="2"/>Cleanup <text:s text:c="3"/>: mesa-libGL-7.11-5.el6.x86_64 <text:s text:c="103"/>101/134 </text:p>
      <text:p text:style-name="P8"><text:s text:c="2"/>Cleanup <text:s text:c="3"/>: libXdamage-1.1.2-1.el6.x86_64 <text:s text:c="102"/>102/134 </text:p>
      <text:p text:style-name="P8"><text:s text:c="2"/>Cleanup <text:s text:c="3"/>: libXxf86vm-1.1.0-1.el6.x86_64 <text:s text:c="102"/>103/134 </text:p>
      <text:p text:style-name="P8"><text:s text:c="2"/>Cleanup <text:s text:c="3"/>: libXext-1.1-3.el6.x86_64 <text:s text:c="107"/>104/134 </text:p>
      <text:p text:style-name="P8"><text:s text:c="2"/>Cleanup <text:s text:c="3"/>: libXfixes-4.0.4-1.el6.x86_64 <text:s text:c="103"/>105/134 </text:p>
      <text:p text:style-name="P8"><text:s text:c="2"/>Cleanup <text:s text:c="3"/>: mesa-dri-drivers-7.11-5.el6.x86_64 <text:s text:c="97"/>106/134 </text:p>
      <text:p text:style-name="P8"><text:s text:c="2"/>Cleanup <text:s text:c="3"/>: libdrm-2.4.25-2.el6.x86_64 <text:s text:c="105"/>107/134 </text:p>
      <text:p text:style-name="P8"><text:s text:c="2"/>Cleanup <text:s text:c="3"/>: kernel-2.6.32-279.19.1.el6.x86_64 <text:s text:c="98"/>108/134 </text:p>
      <text:p text:style-name="P8"><text:s text:c="2"/>Cleanup <text:s text:c="3"/>: libXt-1.0.7-1.el6.x86_64 <text:s text:c="107"/>109/134 </text:p>
      <text:p text:style-name="P8"><text:s text:c="2"/>Cleanup <text:s text:c="3"/>: libX11-1.3-2.el6.x86_64 <text:s text:c="108"/>110/134 </text:p>
      <text:p text:style-name="P8"><text:s text:c="2"/>Cleanup <text:s text:c="3"/>: libxcb-1.5-1.el6.x86_64 <text:s text:c="108"/>111/134 </text:p>
      <text:p text:style-name="P8"><text:s text:c="2"/>Cleanup <text:s text:c="3"/>: gnutls-2.8.5-4.el6_2.2.x86_64 <text:s text:c="102"/>112/134 </text:p>
      <text:p text:style-name="P8"><text:s text:c="2"/>Cleanup <text:s text:c="3"/>: libXfont-1.4.1-2.el6_1.x86_64 <text:s text:c="102"/>113/134 </text:p>
      <text:p text:style-name="P8"><text:s text:c="2"/>Cleanup <text:s text:c="3"/>: libX11-common-1.3-2.el6.noarch <text:s text:c="101"/>114/134 </text:p>
      <text:p text:style-name="P8"><text:s text:c="2"/>Cleanup <text:s text:c="3"/>: kernel-firmware-2.6.32-279.22.1.el6.noarch <text:s text:c="89"/>115/134 </text:p>
      <text:p text:style-name="P8"><text:s text:c="2"/>Cleanup <text:s text:c="3"/>: 12:dhcp-common-4.1.1-31.P1.el6_3.1.x86_64 <text:s text:c="90"/>116/134 </text:p>
      <text:p text:style-name="P8"><text:s text:c="2"/>Cleanup <text:s text:c="3"/>: selinux-policy-3.7.19-155.el6_3.14.noarch <text:s text:c="90"/>117/134 </text:p>
      <text:p text:style-name="P8"><text:s text:c="2"/>Cleanup <text:s text:c="3"/>: glue-schema-2.0.8-2.el6.noarch <text:s text:c="101"/>118/134 </text:p>
      <text:p text:style-name="P8"><text:s text:c="2"/>Cleanup <text:s text:c="3"/>: tomcat6-servlet-2.5-api-6.0.24-45.el6.noarch <text:s text:c="87"/>119/134 </text:p>
      <text:p text:style-name="P8"><text:s text:c="2"/>Cleanup <text:s text:c="3"/>: tzdata-java-2012j-1.el6.noarch <text:s text:c="101"/>120/134 </text:p>
      <text:p text:style-name="P8"><text:s text:c="2"/>Cleanup <text:s text:c="3"/>: tomcat6-el-2.1-api-6.0.24-45.el6.noarch <text:s text:c="92"/>121/134 </text:p>
      <text:p text:style-name="P8"><text:s text:c="2"/>Cleanup <text:s text:c="3"/>: voms-admin-client-2.0.17-1.el6.noarch <text:s text:c="94"/>122/134 </text:p>
      <text:p text:style-name="P8"><text:s text:c="2"/>Cleanup <text:s text:c="3"/>: glite-info-provider-service-1.9.0-5.el6.noarch <text:s text:c="85"/>123/134 </text:p>
      <text:p text:style-name="P8"><text:s text:c="2"/>Cleanup <text:s text:c="3"/>: xorg-x11-drv-ati-firmware-6.14.2-9.el6.noarch <text:s text:c="86"/>124/134 </text:p>
      <text:p text:style-name="P8"><text:s text:c="2"/>Cleanup <text:s text:c="3"/>: tzdata-2012j-1.el6.noarch <text:s text:c="106"/>125/134 </text:p>
      <text:p text:style-name="P8"><text:s text:c="2"/>Cleanup <text:s text:c="3"/>: bfa-firmware-3.0.0.0-1.el6.noarch <text:s text:c="98"/>126/134 </text:p>
      <text:p text:style-name="P8"><text:s text:c="2"/>Cleanup <text:s text:c="3"/>: zlib-1.2.3-27.el6.x86_64 <text:s text:c="107"/>127/134 </text:p>
      <text:p text:style-name="P8"><text:s text:c="2"/>Cleanup <text:s text:c="3"/>: libXau-1.0.5-1.el6.x86_64 <text:s text:c="106"/>128/134 </text:p>
      <text:p text:style-name="P8"><text:s text:c="2"/>Cleanup <text:s text:c="3"/>: libuuid-2.17.2-12.7.el6.x86_64 <text:s text:c="101"/>129/134 </text:p>
      <text:p text:style-name="P8"><text:s text:c="2"/>Cleanup <text:s text:c="3"/>: krb5-libs-1.9-33.el6_3.2.x86_64 <text:s text:c="100"/>130/134 </text:p>
      <text:p text:style-name="P8"><text:s text:c="2"/>Cleanup <text:s text:c="3"/>: nss-util-3.13.6-1.el6_3.x86_64 <text:s text:c="101"/>131/134 </text:p>
      <text:p text:style-name="P8"><text:s text:c="2"/>Cleanup <text:s text:c="3"/>: pam-1.1.1-10.el6_2.1.x86_64 <text:s text:c="104"/>132/134 </text:p>
      <text:p text:style-name="P8"><text:s text:c="2"/>Cleanup <text:s text:c="3"/>: pixman-0.18.4-1.el6_0.1.x86_64 <text:s text:c="101"/>133/134 </text:p>
      <text:p text:style-name="P8"><text:s text:c="2"/>Cleanup <text:s text:c="3"/>: dbus-glib-0.86-5.el6.x86_64 <text:s text:c="104"/>134/134 </text:p>
      <text:p text:style-name="P8"><text:s text:c="2"/>Verifying <text:s/>: libXdamage-1.1.3-4.el6.x86_64 <text:s text:c="104"/>1/134 </text:p>
      <text:p text:style-name="P8"><text:s text:c="2"/>Verifying <text:s/>: tomcat6-servlet-2.5-api-6.0.24-52.el6_4.noarch <text:s text:c="87"/>2/134 </text:p>
      <text:p text:style-name="P8"><text:s text:c="2"/>Verifying <text:s/>: libXfont-1.4.5-2.el6.x86_64 <text:s text:c="106"/>3/134 </text:p>
      <text:p text:style-name="P8"><text:s text:c="2"/>Verifying <text:s/>: tomcat6-el-2.1-api-6.0.24-52.el6_4.noarch <text:s text:c="92"/>4/134 </text:p>
      <text:p text:style-name="P8"><text:s text:c="2"/>Verifying <text:s/>: bfa-firmware-3.0.3.1-1.el6.noarch <text:s text:c="100"/>5/134 </text:p>
      <text:p text:style-name="P8"><text:s text:c="2"/>Verifying <text:s/>: tomcat6-jsp-2.1-api-6.0.24-52.el6_4.noarch <text:s text:c="91"/>6/134 </text:p>
      <text:p text:style-name="P8"><text:s text:c="2"/>Verifying <text:s/>: nss-3.14.0.0-12.el6.x86_64 <text:s text:c="107"/>7/134 </text:p>
      <text:p text:style-name="P8"><text:s text:c="2"/>Verifying <text:s/>: dbus-glib-0.86-6.el6_4.x86_64 <text:s text:c="104"/>8/134 </text:p>
      <text:p text:style-name="P8"><text:s text:c="2"/>Verifying <text:s/>: mesa-dri-drivers-9.0-0.7.el6.x86_64 <text:s text:c="98"/>9/134 </text:p>
      <text:p text:style-name="P8"><text:s text:c="2"/>Verifying <text:s/>: libuuid-2.17.2-12.9.el6.x86_64 <text:s text:c="102"/>10/134 </text:p>
      <text:p text:style-name="P8"><text:s text:c="2"/>Verifying <text:s/>: libXi-1.6.1-3.el6.x86_64 <text:s text:c="108"/>11/134 </text:p>
      <text:p text:style-name="P8"><text:s text:c="2"/>Verifying <text:s/>: gnutls-2.8.5-10.el6_4.1.x86_64 <text:s text:c="102"/>12/134 </text:p>
      <text:p text:style-name="P8"><text:s text:c="2"/>Verifying <text:s/>: libX11-common-1.5.0-4.el6.noarch <text:s text:c="100"/>13/134 </text:p>
      <text:p text:style-name="P8"><text:s text:c="2"/>Verifying <text:s/>: libXft-2.3.1-2.el6.x86_64 <text:s text:c="107"/>14/134 </text:p>
      <text:p text:style-name="P8"><text:s text:c="2"/>Verifying <text:s/>: libXt-1.1.3-1.el6.x86_64 <text:s text:c="108"/>15/134 </text:p>
      <text:p text:style-name="P8"><text:s text:c="2"/>Verifying <text:s/>: openssh-5.3p1-84.1.el6.x86_64 <text:s text:c="103"/>16/134 </text:p>
      <text:p text:style-name="P8"><text:s text:c="2"/>Verifying <text:s/>: nss-tools-3.14.0.0-12.el6.x86_64 <text:s text:c="100"/>17/134 </text:p>
      <text:p text:style-name="P8"><text:s text:c="2"/>Verifying <text:s/>: 12:dhcp-common-4.1.1-34.P1.el6.x86_64 <text:s text:c="95"/>18/134 </text:p>
      <text:p text:style-name="P8"><text:soft-page-break/><text:s text:c="2"/>Verifying <text:s/>: emi-voms-mysql-1.1.0-1.el6.noarch <text:s text:c="99"/>19/134 </text:p>
      <text:p text:style-name="P8"><text:s text:c="2"/>Verifying <text:s/>: 1:java-1.6.0-openjdk-devel-1.6.0.0-1.57.1.11.9.el6_4.x86_64 <text:s text:c="73"/>20/134 </text:p>
      <text:p text:style-name="P8"><text:s text:c="2"/>Verifying <text:s/>: tomcat6-6.0.24-52.el6_4.noarch <text:s text:c="102"/>21/134 </text:p>
      <text:p text:style-name="P8"><text:s text:c="2"/>Verifying <text:s/>: libXrender-0.9.7-2.el6.x86_64 <text:s text:c="103"/>22/134 </text:p>
      <text:p text:style-name="P8"><text:s text:c="2"/>Verifying <text:s/>: selinux-policy-3.7.19-195.el6_4.3.noarch <text:s text:c="92"/>23/134 </text:p>
      <text:p text:style-name="P8"><text:s text:c="2"/>Verifying <text:s/>: voms-admin-client-2.0.18-1.el6.noarch <text:s text:c="95"/>24/134 </text:p>
      <text:p text:style-name="P8"><text:s text:c="2"/>Verifying <text:s/>: nss-sysinit-3.14.0.0-12.el6.x86_64 <text:s text:c="98"/>25/134 </text:p>
      <text:p text:style-name="P8"><text:s text:c="2"/>Verifying <text:s/>: mesa-dri-filesystem-9.0-0.7.el6.x86_64 <text:s text:c="94"/>26/134 </text:p>
      <text:p text:style-name="P8"><text:s text:c="2"/>Verifying <text:s/>: openssh-clients-5.3p1-84.1.el6.x86_64 <text:s text:c="95"/>27/134 </text:p>
      <text:p text:style-name="P8"><text:s text:c="2"/>Verifying <text:s/>: mesa-libGLU-9.0-0.7.el6.x86_64 <text:s text:c="102"/>28/134 </text:p>
      <text:p text:style-name="P8"><text:s text:c="2"/>Verifying <text:s/>: voms-admin-server-3.0.0-1.el6.noarch <text:s text:c="96"/>29/134 </text:p>
      <text:p text:style-name="P8"><text:s text:c="2"/>Verifying <text:s/>: libXext-1.3.1-2.el6.x86_64 <text:s text:c="106"/>30/134 </text:p>
      <text:p text:style-name="P8"><text:s text:c="2"/>Verifying <text:s/>: util-linux-ng-2.17.2-12.9.el6.x86_64 <text:s text:c="96"/>31/134 </text:p>
      <text:p text:style-name="P8"><text:s text:c="2"/>Verifying <text:s/>: selinux-policy-targeted-3.7.19-195.el6_4.3.noarch <text:s text:c="83"/>32/134 </text:p>
      <text:p text:style-name="P8"><text:s text:c="2"/>Verifying <text:s/>: libxml2-2.7.6-12.el6_4.1.x86_64 <text:s text:c="101"/>33/134 </text:p>
      <text:p text:style-name="P8"><text:s text:c="2"/>Verifying <text:s/>: nss-util-3.14.0.0-2.el6.x86_64 <text:s text:c="102"/>34/134 </text:p>
      <text:p text:style-name="P8"><text:s text:c="2"/>Verifying <text:s/>: libpciaccess-0.13.1-2.el6.x86_64 <text:s text:c="100"/>35/134 </text:p>
      <text:p text:style-name="P8"><text:s text:c="2"/>Verifying <text:s/>: 1:java-1.6.0-openjdk-1.6.0.0-1.57.1.11.9.el6_4.x86_64 <text:s text:c="79"/>36/134 </text:p>
      <text:p text:style-name="P8"><text:s text:c="2"/>Verifying <text:s/>: libXfixes-5.0-3.el6.x86_64 <text:s text:c="106"/>37/134 </text:p>
      <text:p text:style-name="P8"><text:s text:c="2"/>Verifying <text:s/>: libXau-1.0.6-4.el6.x86_64 <text:s text:c="107"/>38/134 </text:p>
      <text:p text:style-name="P8"><text:s text:c="2"/>Verifying <text:s/>: libdrm-2.4.39-1.el6.x86_64 <text:s text:c="106"/>39/134 </text:p>
      <text:p text:style-name="P8"><text:s text:c="2"/>Verifying <text:s/>: openssl-1.0.0-27.el6_4.2.x86_64 <text:s text:c="101"/>40/134 </text:p>
      <text:p text:style-name="P8"><text:s text:c="2"/>Verifying <text:s/>: 12:dhclient-4.1.1-34.P1.el6.x86_64 <text:s text:c="98"/>41/134 </text:p>
      <text:p text:style-name="P8"><text:s text:c="2"/>Verifying <text:s/>: tzdata-java-2012j-2.el6.noarch <text:s text:c="102"/>42/134 </text:p>
      <text:p text:style-name="P8"><text:s text:c="2"/>Verifying <text:s/>: mesa-dri1-drivers-7.11-8.el6.x86_64 <text:s text:c="97"/>43/134 </text:p>
      <text:p text:style-name="P8"><text:s text:c="2"/>Verifying <text:s/>: libblkid-2.17.2-12.9.el6.x86_64 <text:s text:c="101"/>44/134 </text:p>
      <text:p text:style-name="P8"><text:s text:c="2"/>Verifying <text:s/>: tomcat6-lib-6.0.24-52.el6_4.noarch <text:s text:c="98"/>45/134 </text:p>
      <text:p text:style-name="P8"><text:s text:c="2"/>Verifying <text:s/>: libXtst-1.2.1-2.el6.x86_64 <text:s text:c="106"/>46/134 </text:p>
      <text:p text:style-name="P8"><text:s text:c="2"/>Verifying <text:s/>: openssh-server-5.3p1-84.1.el6.x86_64 <text:s text:c="96"/>47/134 </text:p>
      <text:p text:style-name="P8"><text:s text:c="2"/>Verifying <text:s/>: voms-server-2.0.10-1.el6.x86_64 <text:s text:c="101"/>48/134 </text:p>
      <text:p text:style-name="P8"><text:s text:c="2"/>Verifying <text:s/>: libxcb-1.8.1-1.el6.x86_64 <text:s text:c="107"/>49/134 </text:p>
      <text:p text:style-name="P8"><text:s text:c="2"/>Verifying <text:s/>: kernel-2.6.32-358.2.1.el6.x86_64 <text:s text:c="100"/>50/134 </text:p>
      <text:p text:style-name="P8"><text:s text:c="2"/>Verifying <text:s/>: libX11-1.5.0-4.el6.x86_64 <text:s text:c="107"/>51/134 </text:p>
      <text:p text:style-name="P8"><text:s text:c="2"/>Verifying <text:s/>: mesa-libGL-9.0-0.7.el6.x86_64 <text:s text:c="103"/>52/134 </text:p>
      <text:p text:style-name="P8"><text:s text:c="2"/>Verifying <text:s/>: libXcomposite-0.4.3-4.el6.x86_64 <text:s text:c="100"/>53/134 </text:p>
      <text:p text:style-name="P8"><text:s text:c="2"/>Verifying <text:s/>: glite-info-provider-service-1.12.0-1.el6.noarch <text:s text:c="85"/>54/134 </text:p>
      <text:p text:style-name="P8"><text:s text:c="2"/>Verifying <text:s/>: pixman-0.26.2-4.el6.x86_64 <text:s text:c="106"/>55/134 </text:p>
      <text:p text:style-name="P8"><text:s text:c="2"/>Verifying <text:s/>: voms-2.0.10-1.el6.x86_64 <text:s text:c="108"/>56/134 </text:p>
      <text:p text:style-name="P8"><text:s text:c="2"/>Verifying <text:s/>: libXxf86vm-1.1.2-2.el6.x86_64 <text:s text:c="103"/>57/134 </text:p>
      <text:p text:style-name="P8"><text:s text:c="2"/>Verifying <text:s/>: zlib-1.2.3-29.el6.x86_64 <text:s text:c="108"/>58/134 </text:p>
      <text:p text:style-name="P8"><text:s text:c="2"/>Verifying <text:s/>: libXinerama-1.1.2-2.el6.x86_64 <text:s text:c="102"/>59/134 </text:p>
      <text:p text:style-name="P8"><text:s text:c="2"/>Verifying <text:s/>: krb5-libs-1.10.3-10.el6.x86_64 <text:s text:c="102"/>60/134 </text:p>
      <text:p text:style-name="P8"><text:s text:c="2"/>Verifying <text:s/>: kernel-firmware-2.6.32-358.2.1.el6.noarch <text:s text:c="91"/>61/134 </text:p>
      <text:p text:style-name="P8"><text:s text:c="2"/>Verifying <text:s/>: libXrandr-1.4.0-1.el6.x86_64 <text:s text:c="104"/>62/134 </text:p>
      <text:p text:style-name="P8"><text:s text:c="2"/>Verifying <text:s/>: libXcursor-1.1.13-2.el6.x86_64 <text:s text:c="102"/>63/134 </text:p>
      <text:p text:style-name="P8"><text:s text:c="2"/>Verifying <text:s/>: pam-1.1.1-13.el6.x86_64 <text:s text:c="109"/>64/134 </text:p>
      <text:p text:style-name="P8"><text:s text:c="2"/>Verifying <text:s/>: bdii-5.2.17-1.el6.noarch <text:s text:c="108"/>65/134 </text:p>
      <text:p text:style-name="P8"><text:s text:c="2"/>Verifying <text:s/>: tzdata-2012j-2.el6.noarch <text:s text:c="107"/>66/134 </text:p>
      <text:p text:style-name="P8"><text:s text:c="2"/>Verifying <text:s/>: xorg-x11-drv-ati-firmware-6.99.99-1.el6.noarch <text:s text:c="86"/>67/134 </text:p>
      <text:p text:style-name="P8"><text:s text:c="2"/>Verifying <text:s/>: glue-schema-2.0.10-1.el6.noarch <text:s text:c="101"/>68/134 </text:p>
      <text:p text:style-name="P8"><text:s text:c="2"/>Verifying <text:s/>: libXv-1.0.7-2.el6.x86_64 <text:s text:c="108"/>69/134 </text:p>
      <text:p text:style-name="P8"><text:s text:c="2"/>Verifying <text:s/>: nss-util-3.13.6-1.el6_3.x86_64 <text:s text:c="102"/>70/134 </text:p>
      <text:p text:style-name="P8"><text:s text:c="2"/>Verifying <text:s/>: libX11-common-1.3-2.el6.noarch <text:s text:c="102"/>71/134 </text:p>
      <text:p text:style-name="P8"><text:s text:c="2"/>Verifying <text:s/>: util-linux-ng-2.17.2-12.7.el6.x86_64 <text:s text:c="96"/>72/134 </text:p>
      <text:p text:style-name="P8"><text:s text:c="2"/>Verifying <text:s/>: glue-schema-2.0.8-2.el6.noarch <text:s text:c="102"/>73/134 </text:p>
      <text:p text:style-name="P8"><text:s text:c="2"/>Verifying <text:s/>: libXv-1.0.5-1.el6.x86_64 <text:s text:c="108"/>74/134 </text:p>
      <text:p text:style-name="P8"><text:s text:c="2"/>Verifying <text:s/>: bdii-5.2.12-1.el6.noarch <text:s text:c="108"/>75/134 </text:p>
      <text:p text:style-name="P8"><text:s text:c="2"/>Verifying <text:s/>: voms-admin-client-2.0.17-1.el6.noarch <text:s text:c="95"/>76/134 </text:p>
      <text:p text:style-name="P8"><text:s text:c="2"/>Verifying <text:s/>: libXcursor-1.1.10-2.el6.x86_64 <text:s text:c="102"/>77/134 </text:p>
      <text:p text:style-name="P8"><text:s text:c="2"/>Verifying <text:s/>: kernel-firmware-2.6.32-279.22.1.el6.noarch <text:s text:c="90"/>78/134 </text:p>
      <text:p text:style-name="P8"><text:soft-page-break/><text:s text:c="2"/>Verifying <text:s/>: 1:java-1.6.0-openjdk-1.6.0.0-1.56.1.11.8.el6_3.x86_64 <text:s text:c="79"/>79/134 </text:p>
      <text:p text:style-name="P8"><text:s text:c="2"/>Verifying <text:s/>: libXt-1.0.7-1.el6.x86_64 <text:s text:c="108"/>80/134 </text:p>
      <text:p text:style-name="P8"><text:s text:c="2"/>Verifying <text:s/>: mesa-libGL-7.11-5.el6.x86_64 <text:s text:c="104"/>81/134 </text:p>
      <text:p text:style-name="P8"><text:s text:c="2"/>Verifying <text:s/>: libXinerama-1.1-1.el6.x86_64 <text:s text:c="104"/>82/134 </text:p>
      <text:p text:style-name="P8"><text:s text:c="2"/>Verifying <text:s/>: pam-1.1.1-10.el6_2.1.x86_64 <text:s text:c="105"/>83/134 </text:p>
      <text:p text:style-name="P8"><text:s text:c="2"/>Verifying <text:s/>: selinux-policy-3.7.19-155.el6_3.14.noarch <text:s text:c="91"/>84/134 </text:p>
      <text:p text:style-name="P8"><text:s text:c="2"/>Verifying <text:s/>: gnutls-2.8.5-4.el6_2.2.x86_64 <text:s text:c="103"/>85/134 </text:p>
      <text:p text:style-name="P8"><text:s text:c="2"/>Verifying <text:s/>: pixman-0.18.4-1.el6_0.1.x86_64 <text:s text:c="102"/>86/134 </text:p>
      <text:p text:style-name="P8"><text:s text:c="2"/>Verifying <text:s/>: 12:dhcp-common-4.1.1-31.P1.el6_3.1.x86_64 <text:s text:c="91"/>87/134 </text:p>
      <text:p text:style-name="P8"><text:s text:c="2"/>Verifying <text:s/>: libXrender-0.9.5-1.el6.x86_64 <text:s text:c="103"/>88/134 </text:p>
      <text:p text:style-name="P8"><text:s text:c="2"/>Verifying <text:s/>: emi-voms-mysql-1.0.1-1.el6.x86_64 <text:s text:c="99"/>89/134 </text:p>
      <text:p text:style-name="P8"><text:s text:c="2"/>Verifying <text:s/>: libdrm-2.4.25-2.el6.x86_64 <text:s text:c="106"/>90/134 </text:p>
      <text:p text:style-name="P8"><text:s text:c="2"/>Verifying <text:s/>: libXrandr-1.3.0-4.el6.x86_64 <text:s text:c="104"/>91/134 </text:p>
      <text:p text:style-name="P8"><text:s text:c="2"/>Verifying <text:s/>: libXext-1.1-3.el6.x86_64 <text:s text:c="108"/>92/134 </text:p>
      <text:p text:style-name="P8"><text:s text:c="2"/>Verifying <text:s/>: libXcomposite-0.4.1-2.el6.x86_64 <text:s text:c="100"/>93/134 </text:p>
      <text:p text:style-name="P8"><text:s text:c="2"/>Verifying <text:s/>: glite-info-provider-service-1.9.0-5.el6.noarch <text:s text:c="86"/>94/134 </text:p>
      <text:p text:style-name="P8"><text:s text:c="2"/>Verifying <text:s/>: xorg-x11-drv-ati-firmware-6.14.2-9.el6.noarch <text:s text:c="87"/>95/134 </text:p>
      <text:p text:style-name="P8"><text:s text:c="2"/>Verifying <text:s/>: voms-admin-server-2.7.0-1.el6.noarch <text:s text:c="96"/>96/134 </text:p>
      <text:p text:style-name="P19"><text:s text:c="4"/>Verifying <text:s/>: nss-3.13.6-2.el6_3.x86_64 <text:s text:c="84"/>97/134 </text:p>
      <text:p text:style-name="P8"><text:s text:c="2"/>Verifying <text:s/>: nss-tools-3.13.6-2.el6_3.x86_64 <text:s text:c="101"/>98/134 <text:s text:c="2"/></text:p>
      <text:p text:style-name="P8"><text:s text:c="2"/>Verifying <text:s/>: libXdamage-1.1.2-1.el6.x86_64 <text:s text:c="62"/>99/134 </text:p>
      <text:p text:style-name="P8"><text:s text:c="2"/>Verifying <text:s/>: mesa-dri-drivers-7.11-5.el6.x86_64 <text:s text:c="68"/>100/134 </text:p>
      <text:p text:style-name="P8"><text:s text:c="2"/>Verifying <text:s/>: dbus-glib-0.86-5.el6.x86_64 <text:s text:c="80"/>101/134 </text:p>
      <text:p text:style-name="P8"><text:s text:c="2"/>Verifying <text:s/>: tomcat6-el-2.1-api-6.0.24-45.el6.noarch <text:s text:c="92"/>102/134 </text:p>
      <text:p text:style-name="P8"><text:s text:c="2"/>Verifying <text:s/>: libxcb-1.5-1.el6.x86_64 <text:s text:c="108"/>103/134 </text:p>
      <text:p text:style-name="P8"><text:s text:c="2"/>Verifying <text:s/>: tomcat6-lib-6.0.24-45.el6.noarch <text:s text:c="99"/>104/134 </text:p>
      <text:p text:style-name="P8"><text:s text:c="2"/>Verifying <text:s/>: voms-server-2.0.9-1.el6.x86_64 <text:s text:c="101"/>105/134 </text:p>
      <text:p text:style-name="P8"><text:s text:c="2"/>Verifying <text:s/>: openssh-server-5.3p1-81.el6.x86_64 <text:s text:c="97"/>106/134 </text:p>
      <text:p text:style-name="P8"><text:s text:c="2"/>Verifying <text:s/>: openssl-1.0.0-20.el6_2.5.x86_64 <text:s text:c="100"/>107/134 </text:p>
      <text:p text:style-name="P8"><text:s text:c="2"/>Verifying <text:s/>: tomcat6-servlet-2.5-api-6.0.24-45.el6.noarch <text:s text:c="87"/>108/134 </text:p>
      <text:p text:style-name="P8"><text:s text:c="2"/>Verifying <text:s/>: openssh-5.3p1-81.el6.x86_64 <text:s text:c="104"/>109/134 </text:p>
      <text:p text:style-name="P8"><text:s text:c="2"/>Verifying <text:s/>: tzdata-java-2012j-1.el6.noarch <text:s text:c="101"/>110/134 </text:p>
      <text:p text:style-name="P8"><text:s text:c="2"/>Verifying <text:s/>: 12:dhclient-4.1.1-31.P1.el6_3.1.x86_64 <text:s text:c="93"/>111/134 </text:p>
      <text:p text:style-name="P8"><text:s text:c="2"/>Verifying <text:s/>: tomcat6-jsp-2.1-api-6.0.24-45.el6.noarch <text:s text:c="91"/>112/134 </text:p>
      <text:p text:style-name="P8"><text:s text:c="2"/>Verifying <text:s/>: tzdata-2012j-1.el6.noarch <text:s text:c="106"/>113/134 </text:p>
      <text:p text:style-name="P8"><text:s text:c="2"/>Verifying <text:s/>: libXi-1.3-3.el6.x86_64 <text:s text:c="109"/>114/134 </text:p>
      <text:p text:style-name="P8"><text:s text:c="2"/>Verifying <text:s/>: kernel-2.6.32-279.19.1.el6.x86_64 <text:s text:c="98"/>115/134 </text:p>
      <text:p text:style-name="P8"><text:s text:c="2"/>Verifying <text:s/>: libXfixes-4.0.4-1.el6.x86_64 <text:s text:c="103"/>116/134 </text:p>
      <text:p text:style-name="P8"><text:s text:c="2"/>Verifying <text:s/>: openssh-clients-5.3p1-81.el6.x86_64 <text:s text:c="96"/>117/134 </text:p>
      <text:p text:style-name="P8"><text:s text:c="2"/>Verifying <text:s/>: libblkid-2.17.2-12.7.el6.x86_64 <text:s text:c="100"/>118/134 </text:p>
      <text:p text:style-name="P8"><text:s text:c="2"/>Verifying <text:s/>: libX11-1.3-2.el6.x86_64 <text:s text:c="108"/>119/134 </text:p>
      <text:p text:style-name="P8"><text:s text:c="2"/>Verifying <text:s/>: libXau-1.0.5-1.el6.x86_64 <text:s text:c="106"/>120/134 </text:p>
      <text:p text:style-name="P8"><text:s text:c="2"/>Verifying <text:s/>: zlib-1.2.3-27.el6.x86_64 <text:s text:c="107"/>121/134 </text:p>
      <text:p text:style-name="P8"><text:s text:c="2"/>Verifying <text:s/>: tomcat6-6.0.24-45.el6.noarch <text:s text:c="103"/>122/134 </text:p>
      <text:p text:style-name="P8"><text:s text:c="2"/>Verifying <text:s/>: libuuid-2.17.2-12.7.el6.x86_64 <text:s text:c="101"/>123/134 </text:p>
      <text:p text:style-name="P8"><text:s text:c="2"/>Verifying <text:s/>: libXft-2.1.13-4.1.el6.x86_64 <text:s text:c="103"/>124/134 </text:p>
      <text:p text:style-name="P8"><text:s text:c="2"/>Verifying <text:s/>: selinux-policy-targeted-3.7.19-155.el6_3.14.noarch <text:s text:c="81"/>125/134 </text:p>
      <text:p text:style-name="P8"><text:s text:c="2"/>Verifying <text:s/>: mesa-libGLU-7.11-5.el6.x86_64 <text:s text:c="102"/>126/134 </text:p>
      <text:p text:style-name="P8"><text:s text:c="2"/>Verifying <text:s/>: libXxf86vm-1.1.0-1.el6.x86_64 <text:s text:c="102"/>127/134 </text:p>
      <text:p text:style-name="P8"><text:s text:c="2"/>Verifying <text:s/>: voms-2.0.9-1.el6.x86_64 <text:s text:c="108"/>128/134 </text:p>
      <text:p text:style-name="P8"><text:s text:c="2"/>Verifying <text:s/>: libXfont-1.4.1-2.el6_1.x86_64 <text:s text:c="102"/>129/134 </text:p>
      <text:p text:style-name="P8"><text:s text:c="2"/>Verifying <text:s/>: nss-sysinit-3.13.6-2.el6_3.x86_64 <text:s text:c="98"/>130/134 </text:p>
      <text:p text:style-name="P8"><text:s text:c="2"/>Verifying <text:s/>: bfa-firmware-3.0.0.0-1.el6.noarch <text:s text:c="98"/>131/134 </text:p>
      <text:p text:style-name="P8"><text:s text:c="2"/>Verifying <text:s/>: krb5-libs-1.9-33.el6_3.2.x86_64 <text:s text:c="100"/>132/134 </text:p>
      <text:p text:style-name="P8"><text:s text:c="2"/>Verifying <text:s/>: libXtst-1.0.99.2-3.el6.x86_64 <text:s text:c="102"/>133/134 </text:p>
      <text:p text:style-name="P8"><text:s text:c="2"/>Verifying <text:s/>: libxml2-2.7.6-8.el6_3.4.x86_64 <text:s text:c="101"/>134/134 </text:p>
      <text:p text:style-name="P8"/>
      <text:p text:style-name="P8">Removed:</text:p>
      <text:p text:style-name="P8"><text:s text:c="2"/>kernel.x86_64 0:2.6.32-279.19.1.el6 <text:s text:c="117"/></text:p>
      <text:p text:style-name="P8"/>
      <text:p text:style-name="P8"><text:soft-page-break/>Installed:</text:p>
      <text:p text:style-name="P8"><text:s text:c="2"/>kernel.x86_64 0:2.6.32-358.2.1.el6 <text:s text:c="118"/></text:p>
      <text:p text:style-name="P8"/>
      <text:p text:style-name="P8">Dependency Installed:</text:p>
      <text:p text:style-name="P8"><text:s text:c="2"/>java-1.6.0-openjdk-devel.x86_64 1:1.6.0.0-1.57.1.11.9.el6_4 <text:s text:c="6"/>libpciaccess.x86_64 0:0.13.1-2.el6 <text:s text:c="6"/>mesa-dri-filesystem.x86_64 0:9.0-0.7.el6 <text:s text:c="5"/></text:p>
      <text:p text:style-name="P8"><text:s text:c="2"/>mesa-dri1-drivers.x86_64 0:7.11-8.el6 <text:s text:c="27"/></text:p>
      <text:p text:style-name="P8"/>
      <text:p text:style-name="P8">Updated:</text:p>
      <text:p text:style-name="P8"><text:s text:c="2"/>bdii.noarch 0:5.2.17-1.el6 <text:s text:c="48"/>bfa-firmware.noarch 0:3.0.3.1-1.el6 <text:s text:c="42"/></text:p>
      <text:p text:style-name="P8"><text:s text:c="2"/>dbus-glib.x86_64 0:0.86-6.el6_4 <text:s text:c="43"/>dhclient.x86_64 12:4.1.1-34.P1.el6 <text:s text:c="43"/></text:p>
      <text:p text:style-name="P8"><text:s text:c="2"/>dhcp-common.x86_64 12:4.1.1-34.P1.el6 <text:s text:c="37"/>emi-voms-mysql.noarch 0:1.1.0-1.el6 <text:s text:c="42"/></text:p>
      <text:p text:style-name="P8"><text:s text:c="2"/>glite-info-provider-service.noarch 0:1.12.0-1.el6 <text:s text:c="25"/>glue-schema.noarch 0:2.0.10-1.el6 <text:s text:c="44"/></text:p>
      <text:p text:style-name="P8"><text:s text:c="2"/>gnutls.x86_64 0:2.8.5-10.el6_4.1 <text:s text:c="42"/>java-1.6.0-openjdk.x86_64 1:1.6.0.0-1.57.1.11.9.el6_4 <text:s text:c="24"/></text:p>
      <text:p text:style-name="P8"><text:s text:c="2"/>kernel-firmware.noarch 0:2.6.32-358.2.1.el6 <text:s text:c="31"/>krb5-libs.x86_64 0:1.10.3-10.el6 <text:s text:c="45"/></text:p>
      <text:p text:style-name="P8"><text:s text:c="2"/>libX11.x86_64 0:1.5.0-4.el6 <text:s text:c="47"/>libX11-common.noarch 0:1.5.0-4.el6 <text:s text:c="43"/></text:p>
      <text:p text:style-name="P8"><text:s text:c="2"/>libXau.x86_64 0:1.0.6-4.el6 <text:s text:c="47"/>libXcomposite.x86_64 0:0.4.3-4.el6 <text:s text:c="43"/></text:p>
      <text:p text:style-name="P8"><text:s text:c="2"/>libXcursor.x86_64 0:1.1.13-2.el6 <text:s text:c="42"/>libXdamage.x86_64 0:1.1.3-4.el6 <text:s text:c="46"/></text:p>
      <text:p text:style-name="P8"><text:s text:c="2"/>libXext.x86_64 0:1.3.1-2.el6 <text:s text:c="46"/>libXfixes.x86_64 0:5.0-3.el6 <text:s text:c="49"/></text:p>
      <text:p text:style-name="P8"><text:s text:c="2"/>libXfont.x86_64 0:1.4.5-2.el6 <text:s text:c="45"/>libXft.x86_64 0:2.3.1-2.el6 <text:s text:c="50"/></text:p>
      <text:p text:style-name="P8"><text:s text:c="2"/>libXi.x86_64 0:1.6.1-3.el6 <text:s text:c="48"/>libXinerama.x86_64 0:1.1.2-2.el6 <text:s text:c="45"/></text:p>
      <text:p text:style-name="P8"><text:s text:c="2"/>libXrandr.x86_64 0:1.4.0-1.el6 <text:s text:c="44"/>libXrender.x86_64 0:0.9.7-2.el6 <text:s text:c="46"/></text:p>
      <text:p text:style-name="P8"><text:s text:c="2"/>libXt.x86_64 0:1.1.3-1.el6 <text:s text:c="48"/>libXtst.x86_64 0:1.2.1-2.el6 <text:s text:c="49"/></text:p>
      <text:p text:style-name="P8"><text:s text:c="2"/>libXv.x86_64 0:1.0.7-2.el6 <text:s text:c="48"/>libXxf86vm.x86_64 0:1.1.2-2.el6 <text:s text:c="46"/></text:p>
      <text:p text:style-name="P8"><text:s text:c="2"/>libblkid.x86_64 0:2.17.2-12.9.el6 <text:s text:c="41"/>libdrm.x86_64 0:2.4.39-1.el6 <text:s text:c="49"/></text:p>
      <text:p text:style-name="P8"><text:s text:c="2"/>libuuid.x86_64 0:2.17.2-12.9.el6 <text:s text:c="42"/>libxcb.x86_64 0:1.8.1-1.el6 <text:s text:c="50"/></text:p>
      <text:p text:style-name="P8"><text:s text:c="2"/>libxml2.x86_64 0:2.7.6-12.el6_4.1 <text:s text:c="41"/>mesa-dri-drivers.x86_64 0:9.0-0.7.el6 <text:s text:c="40"/></text:p>
      <text:p text:style-name="P8"><text:s text:c="2"/>mesa-libGL.x86_64 0:9.0-0.7.el6 <text:s text:c="43"/>mesa-libGLU.x86_64 0:9.0-0.7.el6 <text:s text:c="45"/></text:p>
      <text:p text:style-name="P8"><text:s text:c="2"/>nss.x86_64 0:3.14.0.0-12.el6 <text:s text:c="46"/>nss-sysinit.x86_64 0:3.14.0.0-12.el6 <text:s text:c="41"/></text:p>
      <text:p text:style-name="P8"><text:s text:c="2"/>nss-tools.x86_64 0:3.14.0.0-12.el6 <text:s text:c="40"/>nss-util.x86_64 0:3.14.0.0-2.el6 <text:s text:c="45"/></text:p>
      <text:p text:style-name="P8"><text:s text:c="2"/>openssh.x86_64 0:5.3p1-84.1.el6 <text:s text:c="43"/>openssh-clients.x86_64 0:5.3p1-84.1.el6 <text:s text:c="38"/></text:p>
      <text:p text:style-name="P8"><text:s text:c="2"/>openssh-server.x86_64 0:5.3p1-84.1.el6 <text:s text:c="36"/>openssl.x86_64 0:1.0.0-27.el6_4.2 <text:s text:c="44"/></text:p>
      <text:p text:style-name="P8"><text:s text:c="2"/>pam.x86_64 0:1.1.1-13.el6 <text:s text:c="49"/>pixman.x86_64 0:0.26.2-4.el6 <text:s text:c="49"/></text:p>
      <text:p text:style-name="P8"><text:s text:c="2"/>selinux-policy.noarch 0:3.7.19-195.el6_4.3 <text:s text:c="32"/>selinux-policy-targeted.noarch 0:3.7.19-195.el6_4.3 <text:s text:c="26"/></text:p>
      <text:p text:style-name="P8"><text:s text:c="2"/>tomcat6.noarch 0:6.0.24-52.el6_4 <text:s text:c="42"/>tomcat6-el-2.1-api.noarch 0:6.0.24-52.el6_4 <text:s text:c="34"/></text:p>
      <text:p text:style-name="P8"><text:s text:c="2"/>tomcat6-jsp-2.1-api.noarch 0:6.0.24-52.el6_4 <text:s text:c="30"/>tomcat6-lib.noarch 0:6.0.24-52.el6_4 <text:s text:c="41"/></text:p>
      <text:p text:style-name="P8"><text:s text:c="2"/>tomcat6-servlet-2.5-api.noarch 0:6.0.24-52.el6_4 <text:s text:c="26"/>tzdata.noarch 0:2012j-2.el6 <text:s text:c="50"/></text:p>
      <text:p text:style-name="P8"><text:s text:c="2"/>tzdata-java.noarch 0:2012j-2.el6 <text:s text:c="42"/>util-linux-ng.x86_64 0:2.17.2-12.9.el6 <text:s text:c="39"/></text:p>
      <text:p text:style-name="P8"><text:s text:c="2"/>voms.x86_64 0:2.0.10-1.el6 <text:s text:c="48"/>voms-admin-client.noarch 0:2.0.18-1.el6 <text:s text:c="38"/></text:p>
      <text:p text:style-name="P8"><text:s text:c="2"/>voms-admin-server.noarch 0:3.0.0-1.el6 <text:s text:c="36"/>voms-server.x86_64 0:2.0.10-1.el6 <text:s text:c="44"/></text:p>
      <text:p text:style-name="P8"><text:s text:c="2"/>xorg-x11-drv-ati-firmware.noarch 0:6.99.99-1.el6 <text:s text:c="26"/>zlib.x86_64 0:1.2.3-29.el6 <text:s text:c="51"/></text:p>
      <text:p text:style-name="P8"/>
      <text:p text:style-name="P8">Complete!</text:p>
      <text:p text:style-name="P18"/>
      <text:p text:style-name="P13"><draw:frame draw:style-name="fr1" draw:name="Object1" text:anchor-type="paragraph" svg:width="8.2681in" svg:height="7.039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N</text:span><text:span text:style-name="T2">ot applicable Quality Criteria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Specific Functional Tests to be repeated in SR: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Test number</text:p>
          </table:table-cell>
          <table:table-cell table:style-name="Table3.A1" office:value-type="string">
            <text:p text:style-name="P10">Description</text:p>
          </table:table-cell>
          <table:table-cell table:style-name="Table3.C1" office:value-type="string">
            <text:p text:style-name="P10">Motivation</text:p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C1" office:value-type="string"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10"/>
          </table:table-cell>
          <table:table-cell table:style-name="Table3.A4" office:value-type="string">
            <text:p text:style-name="P10"/>
          </table:table-cell>
          <table:table-cell table:style-name="Table3.C4" office:value-type="string">
            <text:p text:style-name="P10"/>
          </table:table-cell>
        </table:table-row>
      </table:table>
      <text:p text:style-name="P13"/>
      <text:p text:style-name="P8"/>
      <text:p text:style-name="P8"/>
      <text:p text:style-name="P4">Specific Non-functional tests (Scalability, etc…) to be repeated in SR: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Test number</text:p>
          </table:table-cell>
          <table:table-cell table:style-name="Table4.A1" office:value-type="string">
            <text:p text:style-name="P10">Description</text:p>
          </table:table-cell>
          <table:table-cell table:style-name="Table4.C1" office:value-type="string">
            <text:p text:style-name="P10">Motivation</text:p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C1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" office:value-type="string">
            <text:p text:style-name="P10"/>
          </table:table-cell>
        </table:table-row>
        <table:table-row table:style-name="Table4.1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" office:value-type="string">
            <text:p text:style-name="P10"/>
          </table:table-cell>
        </table:table-row>
      </table:table>
      <text:p text:style-name="P13"/>
      <text:p text:style-name="P4"/>
      <text:p text:style-name="P4">Comments for UMD QC definition (TSA2.2):</text:p>
      <text:list xml:id="list2130776735" text:style-name="WW8Num1">
        <text:list-item>
          <text:p text:style-name="P11">Review criteria xxxx</text:p>
        </text:list-item>
        <text:list-item>
          <text:p text:style-name="P11">Add criteria xxxx</text:p>
        </text:list-item>
      </text:list>
      <text:p text:style-name="P4"/>
      <text:p text:style-name="P4">Comments for SR (TSA1.3):</text:p>
      <text:p text:style-name="P4"/>
      <text:p text:style-name="P4"/>
      <text:p text:style-name="P4">Comments for DMSU (TSA2.5):</text:p>
      <text:p text:style-name="P4"><text:soft-page-break/></text:p>
      <text:p text:style-name="P4"/>
      <text:p text:style-name="P4">Comments for TP: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4583in" fo:margin-right="0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2:29:00</meta:creation-date>
    <dc:creator>Joao Pina</dc:creator>
    <dc:date>2013-03-15T12:03:49</dc:date>
    <meta:editing-cycles>9</meta:editing-cycles>
    <meta:editing-duration>PT1H31M41S</meta:editing-duration>
    <meta:generator>LibreOffice/3.5$Linux_X86_64 LibreOffice_project/350m1$Build-2</meta:generator>
    <meta:document-statistic meta:table-count="4" meta:image-count="0" meta:object-count="1" meta:page-count="15" meta:paragraph-count="705" meta:word-count="3624" meta:character-count="81372" meta:non-whitespace-character-count="334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3.871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34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VO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 office:value-type="string">
            <text:p>Accepted (Y/N/NA)</text:p>
          </table:table-cell>
          <table:table-cell table:style-name="ce1" office:value-type="string">
            <text:p>Tested (TP/VLD)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RELEASE:</text:p>
          </table:table-cell>
        </table:table-row>
        <table:table-row table:style-name="ro2">
          <table:table-cell table:style-name="ce2" office:value-type="string">
            <text:p>DOCUMENTATION Q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GENERIC_DOC_1 (Functional Descrip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2 (Release Not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3 (Use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4 (Online help (man pages)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5 (API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6 (Administrato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3">
          <table:table-cell table:style-name="ce3" office:value-type="string">
            <text:p>GENERIC_DOC_7 (Service Reference Card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2">
          <table:table-cell table:style-name="ce3" office:value-type="string">
            <text:p>GENERIC_DOC_8 (Software Licen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/usr/share/doc/voms-admin-server/LICENSE; <text:s/>/usr/share/doc/voms-admin-client/LICENSE</text:p>
          </table:table-cell>
          <table:table-cell/>
        </table:table-row>
        <table:table-row table:style-name="ro2">
          <table:table-cell table:style-name="ce3" office:value-type="string">
            <text:p>GENERIC_DOC_9 (Release chang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github.com/italiangrid/voms/wiki" xlink:type="simple">https://github.com/italiangrid/voms/wiki</text:a></text:p>
          </table:table-cell>
          <table:table-cell/>
        </table:table-row>
        <table:table-row table:style-name="ro2">
          <table:table-cell table:style-name="ce2" office:value-type="string">
            <text:p>SOFTWARE DISTRIBU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DIST_1 (Source Code Availa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DIST_3 (Binary Distribu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5" office:value-type="string">
            <text:p>Packaging: rpm for SL6/64 bits</text:p>
          </table:table-cell>
          <table:table-cell/>
        </table:table-row>
        <table:table-row table:style-name="ro2">
          <table:table-cell table:style-name="ce2" office:value-type="string">
            <text:p>SOFTWARE FEATUR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OFT_1 (Backwards Compati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3" office:value-type="string">
            <text:p>GENERIC_SOFT_2 (New featur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no new features security release</text:p>
          </table:table-cell>
          <table:table-cell/>
        </table:table-row>
        <table:table-row table:style-name="ro2">
          <table:table-cell table:style-name="ce2" office:value-type="string">
            <text:p>SERVICE CRITERIA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RVICE_1 (Service control and statu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etc/init.d/voms; /etc/init.d/voms-admin; OK</text:p>
          </table:table-cell>
          <table:table-cell/>
        </table:table-row>
        <table:table-row table:style-name="ro2">
          <table:table-cell table:style-name="ce3" office:value-type="string">
            <text:p>GENERIC_SERVICE_2 (Log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var/log/voms; /var/log/voms-admin/</text:p>
          </table:table-cell>
          <table:table-cell/>
        </table:table-row>
        <table:table-row table:style-name="ro2">
          <table:table-cell table:style-name="ce3" office:value-type="string">
            <text:p>GENERIC_SERVICE_3 (Service Reliabilit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4 (Service Robustnes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5 (Automatic Configuration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6 (Default Password Configuration)</text:p>
          </table:table-cell>
          <table:table-cell table:number-columns-repeated="3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SECU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C_1 (World Writ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wwf files found</text:p>
          </table:table-cell>
          <table:table-cell/>
        </table:table-row>
        <table:table-row table:style-name="ro2">
          <table:table-cell table:style-name="ce3" office:value-type="string">
            <text:p>GENERIC_SEC_3 (Passwords in world read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pswd stored found</text:p>
          </table:table-cell>
          <table:table-cell/>
        </table:table-row>
        <table:table-row table:style-name="ro2">
          <table:table-cell table:style-name="ce2" office:value-type="string">
            <text:p>MISCELLANEOU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MISC_2 (Bug Tracking System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EMI is in GGUS</text:p>
          </table:table-cell>
          <table:table-cell/>
        </table:table-row>
        <table:table-row table:style-name="ro2">
          <table:table-cell table:style-name="ce2" office:value-type="string">
            <text:p>AUTHENTICA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UTHN_IFACE_1 (X.509 Certificate suppor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6" office:value-type="string">
            <text:p><text:s/>Tested with X509 certs with VOMS attributes(SHA-1 and SHA-2)</text:p>
          </table:table-cell>
          <table:table-cell/>
        </table:table-row>
        <table:table-row table:style-name="ro2">
          <table:table-cell table:style-name="ce2" office:value-type="string">
            <text:p>ATTRIBUTE AUTHO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TTAUTH_ IFACE_1 (Proxy Issu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it -voms ops.vo.ibergrid.eu OK</text:p>
          </table:table-cell>
          <table:table-cell/>
        </table:table-row>
        <table:table-row table:style-name="ro2">
          <table:table-cell table:style-name="ce3" office:value-type="string">
            <text:p>ATTAUTH_ IFACE_2 (Proxy Inform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fo OK</text:p>
          </table:table-cell>
          <table:table-cell/>
        </table:table-row>
        <table:table-row table:style-name="ro2">
          <table:table-cell table:style-name="ce3" office:value-type="string">
            <text:p>ATTAUTH_ IFACE_3 (Proxy Destro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destroy OK</text:p>
          </table:table-cell>
          <table:table-cell/>
        </table:table-row>
        <table:table-row table:style-name="ro2">
          <table:table-cell table:style-name="ce3" office:value-type="string">
            <text:p>ATTAUTH_ IFACE_4 (SAML Assertion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ATTAUTH_ MGMT_1 (VO Creation)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/>
        </table:table-row>
        <table:table-row table:style-name="ro4">
          <table:table-cell table:style-name="ce3" office:value-type="string">
            <text:p>ATTAUTH_ MGMT_2 (VO Administrator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est10.egi.cesga.es:15000/" xlink:type="simple">https://test10.egi.cesga.es:15000/</text:a>voms/ops.vo.ibergrid.eu/admin/home.action</text:p>
          </table:table-cell>
          <table:table-cell/>
        </table:table-row>
        <table:table-row table:style-name="ro3">
          <table:table-cell table:style-name="ce3" office:value-type="string">
            <text:p>ATTAUTH_ MGMT_3 (VO Role/Group/Attribute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15000/" xlink:type="simple">https://test10.egi.cesga.es:15000/</text:a>voms/ops.vo.ibergrid.eu/admin/home.actionhttps://test10.egi.cesga.es:8443/voms/ops.vo.ibergrid.eu/role/edit.action?roleId=2</text:p>
          </table:table-cell>
          <table:table-cell/>
        </table:table-row>
        <table:table-row table:style-name="ro2">
          <table:table-cell table:style-name="ce3" office:value-type="string">
            <text:p>ATTAUTH_ MGMT_4 (VO User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https://test10.egi.cesga.es:15000/voms/ops.vo.ibergrid.eu/admin/home.actionhttps://test10.egi.cesga.es:8443/voms/ops.vo.ibergrid.eu/role/edit.action?roleId=3</text:p>
          </table:table-cell>
          <table:table-cell/>
        </table:table-row>
        <table:table-row table:style-name="ro2">
          <table:table-cell table:style-name="ce3" office:value-type="string">
            <text:p>ATTAUTH_ MGMT_5 (ACL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https://test10.egi.cesga.es:15000/voms/ops.vo.ibergrid.eu/admin/home.actionhttps://test10.egi.cesga.es:8443/voms/ops.vo.ibergrid.eu/role/edit.action?roleId=4</text:p>
          </table:table-cell>
          <table:table-cell/>
        </table:table-row>
        <table:table-row table:style-name="ro2">
          <table:table-cell table:style-name="ce3" office:value-type="string">
            <text:p>ATTAUTH_ WEB_1 (VO List View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https://test10.egi.cesga.es:15000/voms/ops.vo.ibergrid.eu/admin/home.actionhttps://test10.egi.cesga.es:8443/voms/ops.vo.ibergrid.eu/role/edit.action?roleId=5</text:p>
          </table:table-cell>
          <table:table-cell/>
        </table:table-row>
        <table:table-row table:style-name="ro2">
          <table:table-cell table:style-name="ce3" office:value-type="string">
            <text:p>ATTAUTH_ WEB_2 (VO Membership Reques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3 (VO Membership Authoris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4 (VO Administr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5 (VO Brow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2" office:value-type="string">
            <text:p>MONITORING PROB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MON_PROBE_GENERIC_1 (Certificate Lifetim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MON_PROBE_GENERIC_2 (Servic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CLIENT TOOL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CLIENT_TOOLS_1 (Command lineOptions coherenc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CLIENT_TOOLS_2 (Error Message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 table:number-rows-repeated="104852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