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WCSS-PP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Franciszek Klajn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franciszek.klajn@pwr.wroc.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EMI.cream.sl6.x86_64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1.14.3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5008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Nver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Upgrading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yum update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/opt/glite/yaim/bin/yaim <text:s/>-c -s /home/egee/site-info.def -n creamCE -n TORQUE_server -n TORQUE_utils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ce.wcss.wroc.pl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Torque Server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OPS, Dteam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 Sharp" style:font-size-asian="14pt" style:font-name-complex="Lohit Devanagari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libri" style:font-name-complex="Calibri" style:font-size-complex="11pt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3-03-15T14:49:07</dc:date>
    <meta:print-date>2010-08-25T11:02:00</meta:print-date>
    <meta:editing-cycles>16</meta:editing-cycles>
    <meta:editing-duration>PT7M</meta:editing-duration>
    <meta:generator>LibreOffice/3.5$Linux_X86_64 LibreOffice_project/350m1$Build-2</meta:generator>
    <meta:document-statistic meta:character-count="1377" meta:image-count="3" meta:non-whitespace-character-count="1213" meta:object-count="0" meta:page-count="2" meta:paragraph-count="52" meta:table-count="3" meta:word-count="209"/>
    <meta:user-defined meta:name="Info 1"/>
    <meta:user-defined meta:name="Info 2"/>
    <meta:user-defined meta:name="Info 3"/>
    <meta:user-defined meta:name="Info 4"/>
  </office:meta>
</office:document-meta>
</file>