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203c5f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paragraph-rsid="00203c5f"/>
    </style:style>
    <style:style style:name="P12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rsid="00203c5f"/>
    </style:style>
    <style:style style:name="P15" style:family="paragraph" style:parent-style-name="Table_20_Contents">
      <style:paragraph-properties style:snap-to-layout-grid="false"/>
      <style:text-properties officeooo:rsid="00203c5f" officeooo:paragraph-rsid="0024accd"/>
    </style:style>
    <style:style style:name="P16" style:family="paragraph" style:parent-style-name="Table_20_Contents">
      <style:paragraph-properties style:snap-to-layout-grid="false"/>
      <style:text-properties officeooo:rsid="00203c5f" officeooo:paragraph-rsid="00266bcf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203c5f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203c5f" officeooo:paragraph-rsid="00203c5f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203c5f" officeooo:paragraph-rsid="00203c5f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2388b5" officeooo:paragraph-rsid="002388b5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2211d7" officeooo:paragraph-rsid="002211d7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paragraph-rsid="0024accd"/>
    </style:style>
    <style:style style:name="P23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officeooo:rsid="00203c5f" officeooo:paragraph-rsid="00203c5f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03c5f"/>
    </style:style>
    <style:style style:name="T13" style:family="text">
      <style:text-properties officeooo:rsid="0024a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B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BY-JIPNR-SOS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atol Khmialeus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khmelevskiy@g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6"><text:span text:style-name="T13">emi.cream-torqu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5"><text:span text:style-name="T13">emi.cream-torque.sl5.x86_64-2.0.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500<text:span text:style-name="T13">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6">upgrading</text:p>
            <text:p text:style-name="P12">yum <text:span text:style-name="T12">upgrade -y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23">/opt/glite/yaim/bin/yaim -c -s /opt/glite/yaim/etc/siteinfo/site-info.def -n MPI_CE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1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9">Nagios of the NGI_BY is not working at the moment.</text:p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2"><text:span text:style-name="T13">NA</text:span>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20">OK</text:p>
          </table:table-cell>
          <table:table-cell table:style-name="Table2.C8" office:value-type="string">
            <text:p text:style-name="P10">VO: ops, nuclearby, belarus, dteamby</text:p>
            <text:p text:style-name="P10"><text:soft-page-break/>Jobs are done properly by hand.</text:p>
            <text:p text:style-name="P21">Site BY-JIPNR-SOSNY is not production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3T11:59:49</dc:date>
    <meta:print-date>2010-08-25T11:02:00</meta:print-date>
    <meta:editing-cycles>20</meta:editing-cycles>
    <meta:editing-duration>PT7M43S</meta:editing-duration>
    <meta:generator>LibreOffice/3.6$Linux_X86_64 LibreOffice_project/360m1$Build-304</meta:generator>
    <meta:document-statistic meta:table-count="3" meta:image-count="3" meta:object-count="0" meta:page-count="2" meta:paragraph-count="54" meta:word-count="246" meta:character-count="1643" meta:non-whitespace-character-count="1445"/>
    <meta:user-defined meta:name="Info 1"/>
    <meta:user-defined meta:name="Info 2"/>
    <meta:user-defined meta:name="Info 3"/>
    <meta:user-defined meta:name="Info 4"/>
  </office:meta>
</office:document-meta>
</file>