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4236in" fo:margin-left="0.2396in" table:align="left" style:writing-mode="lr-tb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0.1563in"/>
    </style:style>
    <style:style style:name="Table1.D" style:family="table-column">
      <style:table-column-properties style:column-width="1.6042in"/>
    </style:style>
    <style:style style:name="Table1.E" style:family="table-column">
      <style:table-column-properties style:column-width="0.3958in"/>
    </style:style>
    <style:style style:name="Table1.F" style:family="table-column">
      <style:table-column-properties style:column-width="1.1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792in" fo:margin-left="-0.1132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-0.1132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3.0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792in" fo:margin-left="-0.1132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2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9" style:family="paragraph" style:parent-style-name="Standard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style:font-name="arial" fo:font-size="8.25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4" style:family="paragraph" style:parent-style-name="Standard" style:list-style-name="WW8Num1">
      <style:text-properties fo:language="en" fo:country="GB"/>
    </style:style>
    <style:style style:name="P15" style:family="paragraph" style:parent-style-name="Standard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6" style:family="paragraph" style:parent-style-name="Standard">
      <style:text-properties fo:font-size="9pt" fo:language="en" fo:country="GB" fo:font-weight="bold" style:font-size-asian="9pt" style:font-weight-asian="bold" style:font-size-complex="9pt" style:language-complex="ar" style:country-complex="SA"/>
    </style:style>
    <style:style style:name="P17" style:family="paragraph" style:parent-style-name="Standard">
      <style:text-properties fo:font-size="9pt" fo:language="en" fo:country="GB" fo:font-weight="bold" style:font-size-asian="9pt" style:font-weight-asian="bold" style:font-size-complex="9pt" style:language-complex="ar" style:country-complex="SA" style:font-weight-complex="bold"/>
    </style:style>
    <style:style style:name="P18" style:family="paragraph" style:parent-style-name="Standard">
      <style:text-properties fo:font-size="9pt" fo:language="en" fo:country="GB" fo:font-weight="normal" style:font-size-asian="9pt" style:font-weight-asian="normal" style:font-size-complex="9pt" style:language-complex="ar" style:country-complex="SA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Name of the component</text:p>
          </table:table-cell>
          <table:table-cell table:style-name="Table1.B1" table:number-columns-spanned="5" office:value-type="string">
            <text:p text:style-name="P12">emi.bdii-site.sl6.x86_64-1.2.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</text:p>
          </table:table-cell>
          <table:table-cell table:style-name="Table1.B2" table:number-columns-spanned="2" office:value-type="string">
            <text:p text:style-name="P6">UMD 3.0</text:p>
          </table:table-cell>
          <table:covered-table-cell/>
          <table:table-cell table:style-name="Table1.A1" table:number-columns-spanned="2" office:value-type="string">
            <text:p text:style-name="P6">RT Ticket</text:p>
          </table:table-cell>
          <table:covered-table-cell/>
          <table:table-cell table:style-name="Table1.F2" office:value-type="string">
            <text:p text:style-name="P10">5083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 Contact</text:p>
          </table:table-cell>
          <table:table-cell table:style-name="Table1.B2" table:number-columns-spanned="2" office:value-type="string">
            <text:p text:style-name="P10"><text:span text:style-name="T2">Name: </text:span><text:span text:style-name="T4">Cristina</text:span><text:span text:style-name="T5"> </text:span><text:span text:style-name="T4">Aiftimei</text:span></text:p>
          </table:table-cell>
          <table:covered-table-cell/>
          <table:table-cell table:style-name="Table1.B2" table:number-columns-spanned="2" office:value-type="string">
            <text:p text:style-name="P10"><text:span text:style-name="T2">E-Mail: </text:span><text:span text:style-name="T6">cristina.aiftimiei@pd.infn.it</text:span>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alidator</text:p>
          </table:table-cell>
          <table:table-cell table:style-name="Table1.B2" table:number-columns-spanned="2" office:value-type="string">
            <text:p text:style-name="P6">Name:Joao Pina</text:p>
          </table:table-cell>
          <table:covered-table-cell/>
          <table:table-cell table:style-name="Table1.B2" table:number-columns-spanned="2" office:value-type="string">
            <text:p text:style-name="P6">E-Mail: jpina@lip.pt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7">V. Hours Worked</text:p>
          </table:table-cell>
          <table:table-cell table:style-name="Table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6">Date</text:p>
          </table:table-cell>
          <table:covered-table-cell/>
          <table:table-cell table:style-name="Table1.B1" table:number-columns-spanned="2" office:value-type="string">
            <text:p text:style-name="P6">18/03/2013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Verification start date</text:p>
          </table:table-cell>
          <table:table-cell table:style-name="Table1.A1" office:value-type="string">
            <text:p text:style-name="P6">18/03/2013</text:p>
          </table:table-cell>
          <table:table-cell table:style-name="Table1.A1" table:number-columns-spanned="2" office:value-type="string">
            <text:p text:style-name="P6">Verification end date</text:p>
          </table:table-cell>
          <table:covered-table-cell/>
          <table:table-cell table:style-name="Table1.B1" table:number-columns-spanned="2" office:value-type="string">
            <text:p text:style-name="P6">19/03/2013</text:p>
          </table:table-cell>
          <table:covered-table-cell/>
        </table:table-row>
      </table:table>
      <text:p text:style-name="Standard"/>
      <text:p text:style-name="P1"/>
      <text:p text:style-name="P1"/>
      <text:p text:style-name="P16">Summary:</text:p>
      <text:p text:style-name="P18">The emi-bdii-site was update from a previous UMD-2 machine. <text:s/>Configuration used also without any problem found. </text:p>
      <text:p text:style-name="P16"/>
      <text:p text:style-name="P16">Repositories used:</text:p>
      <text:p text:style-name="P18"/>
      <text:p text:style-name="P18">[root@sbdii02 ~]# cat /etc/yum.repos.d/EMI.bdii-site.sl6.x86_64.repo </text:p>
      <text:p text:style-name="P18"># EGI Software Repository - REPO META (releaseId,repositoryId,repofileId) - (3914,571,498) </text:p>
      <text:p text:style-name="P18"/>
      <text:p text:style-name="P18"/>
      <text:p text:style-name="P18">[EMI.bdii-site.sl6.x86_64] </text:p>
      <text:p text:style-name="P18">name=EMI.bdii-site.sl6.x86_64 </text:p>
      <text:p text:style-name="P18">baseurl=http://admin-repo.egi.eu/sw/unverified/emi.bdii-site.sl6.x86_64/1/1/0/ </text:p>
      <text:p text:style-name="P18">enabled=1 </text:p>
      <text:p text:style-name="P18">protect=1 </text:p>
      <text:p text:style-name="P18">priority=1 </text:p>
      <text:p text:style-name="P18">gpgcheck=1 </text:p>
      <text:p text:style-name="P18">gpgkey=http://emisoft.web.cern.ch/emisoft/dist/EMI/2/RPM-GPG-KEY-emi </text:p>
      <text:p text:style-name="P18"/>
      <text:p text:style-name="P18"/>
      <text:p text:style-name="P18"/>
      <text:p text:style-name="P17">Installation:</text:p>
      <text:p text:style-name="P18"/>
      <text:p text:style-name="P18">wget http://admin-repo.egi.eu/sw/unverified/umd-3.emi.bdii-site.sl6.x86_64/1/2/0/repofiles/EMI.bdii-site.sl6.x86_64.repofiles</text:p>
      <text:p text:style-name="P18"/>
      <text:p text:style-name="P18">[root@sbdii02 yum.repos.d]# yum clean all</text:p>
      <text:p text:style-name="P18">Loaded plugins: fastestmirror, priorities, protectbase, security</text:p>
      <text:p text:style-name="P18">Repository base is listed more than once in the configuration</text:p>
      <text:p text:style-name="P18">Repository updates is listed more than once in the configuration</text:p>
      <text:p text:style-name="P18">Repository extras is listed more than once in the configuration</text:p>
      <text:p text:style-name="P18">Repository centosplus is listed more than once in the configuration</text:p>
      <text:p text:style-name="P18">Repository contrib is listed more than once in the configuration</text:p>
      <text:p text:style-name="P18">Cleaning repos: EMI.bdii-site.sl6.x86_64 base epel extras updates</text:p>
      <text:p text:style-name="P18">Cleaning up Everything</text:p>
      <text:p text:style-name="P18">Cleaning up list of fastest mirrors</text:p>
      <text:p text:style-name="P18">[root@sbdii02 yum.repos.d]# </text:p>
      <text:p text:style-name="P18">[root@sbdii02 yum.repos.d]# </text:p>
      <text:p text:style-name="P18">[root@sbdii02 yum.repos.d]# </text:p>
      <text:p text:style-name="P18">[root@sbdii02 yum.repos.d]# yum update </text:p>
      <text:p text:style-name="P18">Loaded plugins: fastestmirror, priorities, protectbase, security</text:p>
      <text:p text:style-name="P18">Repository base is listed more than once in the configuration</text:p>
      <text:p text:style-name="P18">Repository updates is listed more than once in the configuration</text:p>
      <text:p text:style-name="P18">Repository extras is listed more than once in the configuration</text:p>
      <text:p text:style-name="P18"><text:soft-page-break/>Repository centosplus is listed more than once in the configuration</text:p>
      <text:p text:style-name="P18">Repository contrib is listed more than once in the configuration</text:p>
      <text:p text:style-name="P18">Determining fastest mirrors</text:p>
      <text:p text:style-name="P18">epel/metalink <text:s text:c="118"/>| <text:s/>18 kB <text:s text:c="4"/>00:00 <text:s text:c="4"/></text:p>
      <text:p text:style-name="P18"><text:s/>* base: ftp.dei.uc.pt</text:p>
      <text:p text:style-name="P18"><text:s/>* epel: mirror.ibcp.fr</text:p>
      <text:p text:style-name="P18"><text:s/>* extras: ftp.dei.uc.pt</text:p>
      <text:p text:style-name="P18"><text:s/>* updates: ftp.dei.uc.pt</text:p>
      <text:p text:style-name="P18">EMI.bdii-site.sl6.x86_64 <text:s text:c="107"/>| 1.9 kB <text:s text:c="4"/>00:00 <text:s text:c="4"/></text:p>
      <text:p text:style-name="P18">EMI.bdii-site.sl6.x86_64/primary_db <text:s text:c="96"/>| 8.4 kB <text:s text:c="4"/>00:00 <text:s text:c="4"/></text:p>
      <text:p text:style-name="P18">base <text:s text:c="127"/>| 3.7 kB <text:s text:c="4"/>00:00 <text:s text:c="4"/></text:p>
      <text:p text:style-name="P18">base/primary_db <text:s text:c="116"/>| 4.4 MB <text:s text:c="4"/>00:00 <text:s text:c="4"/></text:p>
      <text:p text:style-name="P18">epel <text:s text:c="127"/>| 4.2 kB <text:s text:c="4"/>00:00 <text:s text:c="4"/></text:p>
      <text:p text:style-name="P18">epel/primary_db <text:s text:c="116"/>| 5.0 MB <text:s text:c="4"/>00:00 <text:s text:c="4"/></text:p>
      <text:p text:style-name="P18">extras <text:s text:c="125"/>| 3.5 kB <text:s text:c="4"/>00:00 <text:s text:c="4"/></text:p>
      <text:p text:style-name="P18">extras/primary_db <text:s text:c="114"/>| <text:s/>19 kB <text:s text:c="4"/>00:00 <text:s text:c="4"/></text:p>
      <text:p text:style-name="P18">updates <text:s text:c="124"/>| 3.5 kB <text:s text:c="4"/>00:00 <text:s text:c="4"/></text:p>
      <text:p text:style-name="P18">updates/primary_db <text:s text:c="113"/>| 1.2 MB <text:s text:c="4"/>00:00 <text:s text:c="4"/></text:p>
      <text:p text:style-name="P18">3 packages excluded due to repository priority protections</text:p>
      <text:p text:style-name="P18">0 packages excluded due to repository protections</text:p>
      <text:p text:style-name="P18">Setting up Update Process</text:p>
      <text:p text:style-name="P18">Resolving Dependencies</text:p>
      <text:p text:style-name="P18">--&gt; Running transaction check</text:p>
      <text:p text:style-name="P18">---&gt; Package bdii.noarch 0:5.2.13-1.el6 will be updated</text:p>
      <text:p text:style-name="P18">---&gt; Package bdii.noarch 0:5.2.17-1.el6 will be an update</text:p>
      <text:p text:style-name="P18">---&gt; Package bdii-config-site.noarch 0:1.0.6-1.el6 will be updated</text:p>
      <text:p text:style-name="P18">---&gt; Package bdii-config-site.noarch 0:1.0.7-1.el6 will be an update</text:p>
      <text:p text:style-name="P18">---&gt; Package emi-bdii-site.x86_64 0:1.0.0-1.sl6 will be updated</text:p>
      <text:p text:style-name="P18">---&gt; Package emi-bdii-site.noarch 0:1.0.1-1.el6 will be an update</text:p>
      <text:p text:style-name="P18">--&gt; Processing Dependency: emi-resource-information-service for package: emi-bdii-site-1.0.1-1.el6.noarch</text:p>
      <text:p text:style-name="P18">---&gt; Package emi-version.x86_64 0:2.2.0-1.sl6 will be updated</text:p>
      <text:p text:style-name="P18">---&gt; Package emi-version.x86_64 0:3.0.0-1.sl6 will be an update</text:p>
      <text:p text:style-name="P18">---&gt; Package glite-info-provider-ldap.noarch 0:1.4.1-1.el6 will be updated</text:p>
      <text:p text:style-name="P18">---&gt; Package glite-info-provider-ldap.noarch 0:1.4.4-1.el6 will be an update</text:p>
      <text:p text:style-name="P18">---&gt; Package glite-info-provider-service.noarch 0:1.9.0-5.el6 will be updated</text:p>
      <text:p text:style-name="P18">---&gt; Package glite-info-provider-service.noarch 0:1.12.0-1.el6 will be an update</text:p>
      <text:p text:style-name="P18">---&gt; Package glite-yaim-bdii.noarch 0:4.3.11-1.el6 will be updated</text:p>
      <text:p text:style-name="P18">---&gt; Package glite-yaim-bdii.noarch 0:4.3.13-1.el6 will be an update</text:p>
      <text:p text:style-name="P18">---&gt; Package glite-yaim-core.noarch 0:5.1.0-1.sl6 will be updated</text:p>
      <text:p text:style-name="P18">---&gt; Package glite-yaim-core.noarch 0:5.1.1-1.sl6 will be an update</text:p>
      <text:p text:style-name="P18">---&gt; Package glue-schema.noarch 0:2.0.8-2.el6 will be updated</text:p>
      <text:p text:style-name="P18">---&gt; Package glue-schema.noarch 0:2.0.10-1.el6 will be an update</text:p>
      <text:p text:style-name="P18">--&gt; Running transaction check</text:p>
      <text:p text:style-name="P18">---&gt; Package emi-resource-information-service.noarch 0:1.0.3-1.el6 will be installed</text:p>
      <text:p text:style-name="P18">--&gt; Processing Dependency: glue-validator for package: emi-resource-information-service-1.0.3-1.el6.noarch</text:p>
      <text:p text:style-name="P18">--&gt; Processing Dependency: glue-validator-cron for package: emi-resource-information-service-1.0.3-1.el6.noarch</text:p>
      <text:p text:style-name="P18">--&gt; Running transaction check</text:p>
      <text:p text:style-name="P18">---&gt; Package glue-validator.noarch 0:1.0.5-1.el6 will be installed</text:p>
      <text:p text:style-name="P18">---&gt; Package glue-validator-cron.noarch 0:1.0.2-1.el6 will be installed</text:p>
      <text:p text:style-name="P18">--&gt; Finished Dependency Resolution</text:p>
      <text:p text:style-name="P18"/>
      <text:p text:style-name="P18">Dependencies Resolved</text:p>
      <text:p text:style-name="P18"/>
      <text:p text:style-name="P18">===========================================================================================================================================================</text:p>
      <text:p text:style-name="P18"><text:s/>Package <text:s text:c="42"/>Arch <text:s text:c="19"/>Version <text:s text:c="24"/>Repository <text:s text:c="32"/>Size</text:p>
      <text:p text:style-name="P18">===========================================================================================================================================================</text:p>
      <text:p text:style-name="P18">Updating:</text:p>
      <text:p text:style-name="P18"><text:s/>bdii <text:s text:c="45"/>noarch <text:s text:c="17"/>5.2.17-1.el6 <text:s text:c="19"/>EMI.bdii-site.sl6.x86_64 <text:s text:c="18"/>23 k</text:p>
      <text:p text:style-name="P18"><text:s/>bdii-config-site <text:s text:c="33"/>noarch <text:s text:c="17"/>1.0.7-1.el6 <text:s text:c="20"/>EMI.bdii-site.sl6.x86_64 <text:s text:c="17"/>5.4 k</text:p>
      <text:p text:style-name="P18"><text:s/>emi-bdii-site <text:s text:c="36"/>noarch <text:s text:c="17"/>1.0.1-1.el6 <text:s text:c="20"/>EMI.bdii-site.sl6.x86_64 <text:s text:c="17"/>1.9 k</text:p>
      <text:p text:style-name="P18"><text:s/>emi-version <text:s text:c="38"/>x86_64 <text:s text:c="17"/>3.0.0-1.sl6 <text:s text:c="20"/>EMI.bdii-site.sl6.x86_64 <text:s text:c="17"/>2.2 k</text:p>
      <text:p text:style-name="P18"><text:s/>glite-info-provider-ldap <text:s text:c="25"/>noarch <text:s text:c="17"/>1.4.4-1.el6 <text:s text:c="20"/>EMI.bdii-site.sl6.x86_64 <text:s text:c="17"/>8.3 k</text:p>
      <text:p text:style-name="P18"><text:s/>glite-info-provider-service <text:s text:c="22"/>noarch <text:s text:c="17"/>1.12.0-1.el6 <text:s text:c="19"/>EMI.bdii-site.sl6.x86_64 <text:s text:c="18"/>62 k</text:p>
      <text:p text:style-name="P18"><text:s/>glite-yaim-bdii <text:s text:c="34"/>noarch <text:s text:c="17"/>4.3.13-1.el6 <text:s text:c="19"/>EMI.bdii-site.sl6.x86_64 <text:s text:c="18"/>11 k</text:p>
      <text:p text:style-name="P18"><text:s/>glite-yaim-core <text:s text:c="34"/>noarch <text:s text:c="17"/>5.1.1-1.sl6 <text:s text:c="20"/>EMI.bdii-site.sl6.x86_64 <text:s text:c="17"/>102 k</text:p>
      <text:p text:style-name="P18"><text:soft-page-break/><text:s/>glue-schema <text:s text:c="38"/>noarch <text:s text:c="17"/>2.0.10-1.el6 <text:s text:c="19"/>EMI.bdii-site.sl6.x86_64 <text:s text:c="18"/>31 k</text:p>
      <text:p text:style-name="P18">Installing for dependencies:</text:p>
      <text:p text:style-name="P18"><text:s/>emi-resource-information-service <text:s text:c="17"/>noarch <text:s text:c="17"/>1.0.3-1.el6 <text:s text:c="20"/>EMI.bdii-site.sl6.x86_64 <text:s text:c="17"/>2.0 k</text:p>
      <text:p text:style-name="P18"><text:s/>glue-validator <text:s text:c="35"/>noarch <text:s text:c="17"/>1.0.5-1.el6 <text:s text:c="20"/>EMI.bdii-site.sl6.x86_64 <text:s text:c="18"/>30 k</text:p>
      <text:p text:style-name="P18"><text:s/>glue-validator-cron <text:s text:c="30"/>noarch <text:s text:c="17"/>1.0.2-1.el6 <text:s text:c="20"/>EMI.bdii-site.sl6.x86_64 <text:s text:c="17"/>3.5 k</text:p>
      <text:p text:style-name="P18"/>
      <text:p text:style-name="P18">Transaction Summary</text:p>
      <text:p text:style-name="P18">===========================================================================================================================================================</text:p>
      <text:p text:style-name="P18">Install <text:s text:c="6"/>3 Package(s)</text:p>
      <text:p text:style-name="P18">Upgrade <text:s text:c="6"/>9 Package(s)</text:p>
      <text:p text:style-name="P18"/>
      <text:p text:style-name="P18">Total download size: 284 k</text:p>
      <text:p text:style-name="P18">Is this ok [y/N]: n</text:p>
      <text:p text:style-name="P18">Exiting on user Command</text:p>
      <text:p text:style-name="P18">[root@sbdii02 yum.repos.d]# history | grep vi</text:p>
      <text:p text:style-name="P18"><text:s text:c="3"/>16 <text:s/>vi repos-ncg-centos.spec </text:p>
      <text:p text:style-name="P18"><text:s text:c="3"/>20 <text:s/>vi repos-ncg-centos.spec </text:p>
      <text:p text:style-name="P18"><text:s text:c="3"/>23 <text:s/>vi repos-ncg-centos.spec </text:p>
      <text:p text:style-name="P18"><text:s text:c="3"/>24 <text:s/>vi repos-ncg-centos.repo </text:p>
      <text:p text:style-name="P18"><text:s text:c="3"/>31 <text:s/>vi repos-ncg-centos.repo </text:p>
      <text:p text:style-name="P18"><text:s text:c="3"/>32 <text:s/>vi repos-ncg-centos-lx.repo </text:p>
      <text:p text:style-name="P18"><text:s text:c="3"/>37 <text:s/>vi repos-ncg-centos-6.2/repos-ncg-centos.spec </text:p>
      <text:p text:style-name="P18"><text:s text:c="3"/>47 <text:s/>vi /etc/init.d/ks-post-reboot </text:p>
      <text:p text:style-name="P18"><text:s text:c="3"/>55 <text:s/>vi ks-post-install.log </text:p>
      <text:p text:style-name="P18"><text:s text:c="3"/>81 <text:s/>vi /etc/hosts</text:p>
      <text:p text:style-name="P18"><text:s text:c="3"/>82 <text:s/>vi /etc/sysconfig/network</text:p>
      <text:p text:style-name="P18"><text:s text:c="3"/>83 <text:s/>vi /etc/sysconfig/network-scripts/ifcfg-eth0 </text:p>
      <text:p text:style-name="P18"><text:s text:c="3"/>84 <text:s/>vi /etc/sysconfig/iptables</text:p>
      <text:p text:style-name="P18"><text:s text:c="3"/>92 <text:s/>vi /etc/selinux/config </text:p>
      <text:p text:style-name="P18"><text:s text:c="2"/>185 <text:s/>vi /etc/hosts</text:p>
      <text:p text:style-name="P18"><text:s text:c="2"/>205 <text:s/>vi /etc/yum.conf </text:p>
      <text:p text:style-name="P18"><text:s text:c="2"/>213 <text:s/>vi /etc/yum.conf </text:p>
      <text:p text:style-name="P18"><text:s text:c="2"/>215 <text:s/>vi /etc/yum.conf </text:p>
      <text:p text:style-name="P18"><text:s text:c="2"/>217 <text:s/>vi /etc/yum.conf </text:p>
      <text:p text:style-name="P18"><text:s text:c="2"/>222 <text:s/>vi /etc/yum.conf </text:p>
      <text:p text:style-name="P18"><text:s text:c="2"/>224 <text:s/>vi /etc/yum.conf </text:p>
      <text:p text:style-name="P18"><text:s text:c="2"/>231 <text:s/>vi UMD-2-untested.repo</text:p>
      <text:p text:style-name="P18"><text:s text:c="2"/>294 <text:s/>rpm -q --requires emi-resource-information-service</text:p>
      <text:p text:style-name="P18"><text:s text:c="2"/>322 <text:s/>vi /etc/hosts</text:p>
      <text:p text:style-name="P18"><text:s text:c="2"/>323 <text:s/>vi /etc/sysconfig/network</text:p>
      <text:p text:style-name="P18"><text:s text:c="2"/>324 <text:s/>vi /etc/sysconfig/network-scripts/</text:p>
      <text:p text:style-name="P18"><text:s text:c="2"/>325 <text:s/>vi /etc/sysconfig/network-scripts/ifcfg-eth0 </text:p>
      <text:p text:style-name="P18"><text:s text:c="2"/>365 <text:s/>vi /etc/yum.conf </text:p>
      <text:p text:style-name="P18"><text:s text:c="2"/>368 <text:s/>vi centos.repo </text:p>
      <text:p text:style-name="P18"><text:s text:c="2"/>369 <text:s/>vi lx.repo </text:p>
      <text:p text:style-name="P18"><text:s text:c="2"/>388 <text:s/>vi emi2-updates.repo</text:p>
      <text:p text:style-name="P18"><text:s text:c="2"/>391 <text:s/>vi lx.repo </text:p>
      <text:p text:style-name="P18"><text:s text:c="2"/>436 <text:s/>vi UMD-2-base.repo UMD-2-testing.repo</text:p>
      <text:p text:style-name="P18"><text:s text:c="2"/>437 <text:s/>vi UMD-2-testing.repo</text:p>
      <text:p text:style-name="P18"><text:s text:c="2"/>438 <text:s/>vi IGE.globus-myproxy.sl5.x86_64.repo</text:p>
      <text:p text:style-name="P18"><text:s text:c="2"/>442 <text:s/>vi /etc/yum.conf </text:p>
      <text:p text:style-name="P18"><text:s text:c="2"/>460 <text:s/>vi UMD-2-untested.repo</text:p>
      <text:p text:style-name="P18"><text:s text:c="2"/>461 <text:s/>vi UMD-2-testing.repo </text:p>
      <text:p text:style-name="P18"><text:s text:c="2"/>482 <text:s/>yum provides openldap-servers-2.4.23-26.el6_3.2.x86_64</text:p>
      <text:p text:style-name="P18"><text:s text:c="2"/>483 <text:s/>yum provides openldap-servers</text:p>
      <text:p text:style-name="P18"><text:s text:c="2"/>529 <text:s/>vi /etc/hosts</text:p>
      <text:p text:style-name="P18"><text:s text:c="2"/>539 <text:s/>vi /etc/bdii/gip/site-urls.conf</text:p>
      <text:p text:style-name="P18"><text:s text:c="2"/>547 <text:s/>vi /opt/ncg/yaim-site-cfg/siteinfo/nodes/sbdii02.ncg.ingrid.pt </text:p>
      <text:p text:style-name="P18"><text:s text:c="2"/>622 <text:s/>yum provides emi-bdii-top</text:p>
      <text:p text:style-name="P18"><text:s text:c="2"/>625 <text:s/>yum provides emi-bdii-top</text:p>
      <text:p text:style-name="P18"><text:s text:c="2"/>626 <text:s/>yum provides glue-validator-cron</text:p>
      <text:p text:style-name="P18"><text:s text:c="2"/>662 <text:s/>history | grep vi</text:p>
      <text:p text:style-name="P18">[root@sbdii02 yum.repos.d]# less /etc/bdii/gip/site-urls.conf</text:p>
      <text:p text:style-name="P18">[root@sbdii02 yum.repos.d]# cp <text:s/>/etc/bdii/gip/site-urls.conf /root/</text:p>
      <text:p text:style-name="P18">[root@sbdii02 yum.repos.d]# ll /root/</text:p>
      <text:p text:style-name="P18">total 464</text:p>
      <text:p text:style-name="P18"><text:soft-page-break/>-rw-------. 1 root root <text:s/>24891 Feb <text:s/>7 <text:s/>2012 anaconda-ks.cfg</text:p>
      <text:p text:style-name="P18">-rw-r--r-- <text:s/>1 root root <text:s text:c="3"/>341 Jun <text:s/>1 <text:s/>2012 EMI.bdii-site.sl6.x86_64.repo</text:p>
      <text:p text:style-name="P18">-rw-r--r-- <text:s/>1 root root <text:s text:c="2"/>5124 Mar 10 08:53 emi-release-3.0.0-2.el5.noarch.rpm</text:p>
      <text:p text:style-name="P18">-rw-r--r-- <text:s/>1 root root <text:s text:c="2"/>5448 Mar 10 09:12 emi-release-3.0.0-2.el6.noarch.rpm</text:p>
      <text:p text:style-name="P18">-rw-r--r-- <text:s/>1 root root <text:s text:c="2"/>5448 Mar 10 09:12 emi-release-3.0.0-2.el6.noarch.rpm.1</text:p>
      <text:p text:style-name="P18">-rw-r--r-- <text:s/>1 root root <text:s/>14496 May 10 <text:s/>2012 epel-release-6-7.noarch.rpm</text:p>
      <text:p text:style-name="P18">-rw-r--r--. 1 root root <text:s/>21419 Feb <text:s/>7 <text:s/>2012 install.log</text:p>
      <text:p text:style-name="P18">-rw-r--r--. 1 root root <text:s text:c="2"/>7867 Feb <text:s/>7 <text:s/>2012 install.log.syslog</text:p>
      <text:p text:style-name="P18">-rw-r--r-- <text:s/>1 root root <text:s text:c="2"/>1978 Nov 12 15:06 iptables</text:p>
      <text:p text:style-name="P18">-rw-r--r-- <text:s/>1 root root <text:s/>27670 Feb <text:s/>7 <text:s/>2012 ks-post-install.log</text:p>
      <text:p text:style-name="P18">drwxr-xr-x <text:s/>8 root root <text:s text:c="2"/>4096 Feb <text:s/>7 <text:s/>2012 rpmbuild</text:p>
      <text:p text:style-name="P18">-rw-r--r-- <text:s/>1 root root <text:s text:c="3"/>850 Mar 15 15:43 site-urls.conf</text:p>
      <text:p text:style-name="P18">-rw-r--r-- <text:s/>1 root root <text:s text:c="2"/>9200 Jul 10 <text:s/>2012 umd-release-2.0.0-1.el6.noarch.rpm</text:p>
      <text:p text:style-name="P18">-rw-r--r-- <text:s/>1 root root 307200 Jun <text:s/>5 <text:s/>2012 yaim.tar</text:p>
      <text:p text:style-name="P18">[root@sbdii02 yum.repos.d]# </text:p>
      <text:p text:style-name="P18">[root@sbdii02 yum.repos.d]# </text:p>
      <text:p text:style-name="P18">[root@sbdii02 yum.repos.d]# </text:p>
      <text:p text:style-name="P18">[root@sbdii02 yum.repos.d]# </text:p>
      <text:p text:style-name="P18">[root@sbdii02 yum.repos.d]# </text:p>
      <text:p text:style-name="P18">[root@sbdii02 yum.repos.d]# yum update </text:p>
      <text:p text:style-name="P18">Loaded plugins: fastestmirror, priorities, protectbase, security</text:p>
      <text:p text:style-name="P18">Repository base is listed more than once in the configuration</text:p>
      <text:p text:style-name="P18">Repository updates is listed more than once in the configuration</text:p>
      <text:p text:style-name="P18">Repository extras is listed more than once in the configuration</text:p>
      <text:p text:style-name="P18">Repository centosplus is listed more than once in the configuration</text:p>
      <text:p text:style-name="P18">Repository contrib is listed more than once in the configuration</text:p>
      <text:p text:style-name="P18">Loading mirror speeds from cached hostfile</text:p>
      <text:p text:style-name="P18"><text:s/>* base: ftp.dei.uc.pt</text:p>
      <text:p text:style-name="P18"><text:s/>* epel: mirror.ibcp.fr</text:p>
      <text:p text:style-name="P18"><text:s/>* extras: ftp.dei.uc.pt</text:p>
      <text:p text:style-name="P18"><text:s/>* updates: ftp.dei.uc.pt</text:p>
      <text:p text:style-name="P18">3 packages excluded due to repository priority protections</text:p>
      <text:p text:style-name="P18">0 packages excluded due to repository protections</text:p>
      <text:p text:style-name="P18">Setting up Update Process</text:p>
      <text:p text:style-name="P18">Resolving Dependencies</text:p>
      <text:p text:style-name="P18">--&gt; Running transaction check</text:p>
      <text:p text:style-name="P18">---&gt; Package bdii.noarch 0:5.2.13-1.el6 will be updated</text:p>
      <text:p text:style-name="P18">---&gt; Package bdii.noarch 0:5.2.17-1.el6 will be an update</text:p>
      <text:p text:style-name="P18">---&gt; Package bdii-config-site.noarch 0:1.0.6-1.el6 will be updated</text:p>
      <text:p text:style-name="P18">---&gt; Package bdii-config-site.noarch 0:1.0.7-1.el6 will be an update</text:p>
      <text:p text:style-name="P18">---&gt; Package emi-bdii-site.x86_64 0:1.0.0-1.sl6 will be updated</text:p>
      <text:p text:style-name="P18">---&gt; Package emi-bdii-site.noarch 0:1.0.1-1.el6 will be an update</text:p>
      <text:p text:style-name="P18">--&gt; Processing Dependency: emi-resource-information-service for package: emi-bdii-site-1.0.1-1.el6.noarch</text:p>
      <text:p text:style-name="P18">---&gt; Package emi-version.x86_64 0:2.2.0-1.sl6 will be updated</text:p>
      <text:p text:style-name="P18">---&gt; Package emi-version.x86_64 0:3.0.0-1.sl6 will be an update</text:p>
      <text:p text:style-name="P18">---&gt; Package glite-info-provider-ldap.noarch 0:1.4.1-1.el6 will be updated</text:p>
      <text:p text:style-name="P18">---&gt; Package glite-info-provider-ldap.noarch 0:1.4.4-1.el6 will be an update</text:p>
      <text:p text:style-name="P18">---&gt; Package glite-info-provider-service.noarch 0:1.9.0-5.el6 will be updated</text:p>
      <text:p text:style-name="P18">---&gt; Package glite-info-provider-service.noarch 0:1.12.0-1.el6 will be an update</text:p>
      <text:p text:style-name="P18">---&gt; Package glite-yaim-bdii.noarch 0:4.3.11-1.el6 will be updated</text:p>
      <text:p text:style-name="P18">---&gt; Package glite-yaim-bdii.noarch 0:4.3.13-1.el6 will be an update</text:p>
      <text:p text:style-name="P18">---&gt; Package glite-yaim-core.noarch 0:5.1.0-1.sl6 will be updated</text:p>
      <text:p text:style-name="P18">---&gt; Package glite-yaim-core.noarch 0:5.1.1-1.sl6 will be an update</text:p>
      <text:p text:style-name="P18">---&gt; Package glue-schema.noarch 0:2.0.8-2.el6 will be updated</text:p>
      <text:p text:style-name="P18">---&gt; Package glue-schema.noarch 0:2.0.10-1.el6 will be an update</text:p>
      <text:p text:style-name="P18">--&gt; Running transaction check</text:p>
      <text:p text:style-name="P18">---&gt; Package emi-resource-information-service.noarch 0:1.0.3-1.el6 will be installed</text:p>
      <text:p text:style-name="P18">--&gt; Processing Dependency: glue-validator for package: emi-resource-information-service-1.0.3-1.el6.noarch</text:p>
      <text:p text:style-name="P18">--&gt; Processing Dependency: glue-validator-cron for package: emi-resource-information-service-1.0.3-1.el6.noarch</text:p>
      <text:p text:style-name="P18">--&gt; Running transaction check</text:p>
      <text:p text:style-name="P18">---&gt; Package glue-validator.noarch 0:1.0.5-1.el6 will be installed</text:p>
      <text:p text:style-name="P18">---&gt; Package glue-validator-cron.noarch 0:1.0.2-1.el6 will be installed</text:p>
      <text:p text:style-name="P18">--&gt; Finished Dependency Resolution</text:p>
      <text:p text:style-name="P18"/>
      <text:p text:style-name="P18">Dependencies Resolved</text:p>
      <text:p text:style-name="P18"/>
      <text:p text:style-name="P18"><text:soft-page-break/>===========================================================================================================================================================</text:p>
      <text:p text:style-name="P18"><text:s/>Package <text:s text:c="42"/>Arch <text:s text:c="19"/>Version <text:s text:c="24"/>Repository <text:s text:c="32"/>Size</text:p>
      <text:p text:style-name="P18">===========================================================================================================================================================</text:p>
      <text:p text:style-name="P18">Updating:</text:p>
      <text:p text:style-name="P18"><text:s/>bdii <text:s text:c="45"/>noarch <text:s text:c="17"/>5.2.17-1.el6 <text:s text:c="19"/>EMI.bdii-site.sl6.x86_64 <text:s text:c="18"/>23 k</text:p>
      <text:p text:style-name="P18"><text:s/>bdii-config-site <text:s text:c="33"/>noarch <text:s text:c="17"/>1.0.7-1.el6 <text:s text:c="20"/>EMI.bdii-site.sl6.x86_64 <text:s text:c="17"/>5.4 k</text:p>
      <text:p text:style-name="P18"><text:s/>emi-bdii-site <text:s text:c="36"/>noarch <text:s text:c="17"/>1.0.1-1.el6 <text:s text:c="20"/>EMI.bdii-site.sl6.x86_64 <text:s text:c="17"/>1.9 k</text:p>
      <text:p text:style-name="P18"><text:s/>emi-version <text:s text:c="38"/>x86_64 <text:s text:c="17"/>3.0.0-1.sl6 <text:s text:c="20"/>EMI.bdii-site.sl6.x86_64 <text:s text:c="17"/>2.2 k</text:p>
      <text:p text:style-name="P18"><text:s/>glite-info-provider-ldap <text:s text:c="25"/>noarch <text:s text:c="17"/>1.4.4-1.el6 <text:s text:c="20"/>EMI.bdii-site.sl6.x86_64 <text:s text:c="17"/>8.3 k</text:p>
      <text:p text:style-name="P18"><text:s/>glite-info-provider-service <text:s text:c="22"/>noarch <text:s text:c="17"/>1.12.0-1.el6 <text:s text:c="19"/>EMI.bdii-site.sl6.x86_64 <text:s text:c="18"/>62 k</text:p>
      <text:p text:style-name="P18"><text:s/>glite-yaim-bdii <text:s text:c="34"/>noarch <text:s text:c="17"/>4.3.13-1.el6 <text:s text:c="19"/>EMI.bdii-site.sl6.x86_64 <text:s text:c="18"/>11 k</text:p>
      <text:p text:style-name="P18"><text:s/>glite-yaim-core <text:s text:c="34"/>noarch <text:s text:c="17"/>5.1.1-1.sl6 <text:s text:c="20"/>EMI.bdii-site.sl6.x86_64 <text:s text:c="17"/>102 k</text:p>
      <text:p text:style-name="P18"><text:s/>glue-schema <text:s text:c="38"/>noarch <text:s text:c="17"/>2.0.10-1.el6 <text:s text:c="19"/>EMI.bdii-site.sl6.x86_64 <text:s text:c="18"/>31 k</text:p>
      <text:p text:style-name="P18">Installing for dependencies:</text:p>
      <text:p text:style-name="P18"><text:s/>emi-resource-information-service <text:s text:c="17"/>noarch <text:s text:c="17"/>1.0.3-1.el6 <text:s text:c="20"/>EMI.bdii-site.sl6.x86_64 <text:s text:c="17"/>2.0 k</text:p>
      <text:p text:style-name="P18"><text:s/>glue-validator <text:s text:c="35"/>noarch <text:s text:c="17"/>1.0.5-1.el6 <text:s text:c="20"/>EMI.bdii-site.sl6.x86_64 <text:s text:c="18"/>30 k</text:p>
      <text:p text:style-name="P18"><text:s/>glue-validator-cron <text:s text:c="30"/>noarch <text:s text:c="17"/>1.0.2-1.el6 <text:s text:c="20"/>EMI.bdii-site.sl6.x86_64 <text:s text:c="17"/>3.5 k</text:p>
      <text:p text:style-name="P18"/>
      <text:p text:style-name="P18">Transaction Summary</text:p>
      <text:p text:style-name="P18">===========================================================================================================================================================</text:p>
      <text:p text:style-name="P18">Install <text:s text:c="6"/>3 Package(s)</text:p>
      <text:p text:style-name="P18">Upgrade <text:s text:c="6"/>9 Package(s)</text:p>
      <text:p text:style-name="P18"/>
      <text:p text:style-name="P18">Total download size: 284 k</text:p>
      <text:p text:style-name="P18">Is this ok [y/N]: y</text:p>
      <text:p text:style-name="P18">Downloading Packages:</text:p>
      <text:p text:style-name="P18">(1/12): bdii-5.2.17-1.el6.noarch.rpm <text:s text:c="95"/>| <text:s/>23 kB <text:s text:c="4"/>00:00 <text:s text:c="4"/></text:p>
      <text:p text:style-name="P18">(2/12): bdii-config-site-1.0.7-1.el6.noarch.rpm <text:s text:c="84"/>| 5.4 kB <text:s text:c="4"/>00:00 <text:s text:c="4"/></text:p>
      <text:p text:style-name="P18">(3/12): emi-bdii-site-1.0.1-1.el6.noarch.rpm <text:s text:c="87"/>| 1.9 kB <text:s text:c="4"/>00:00 <text:s text:c="4"/></text:p>
      <text:p text:style-name="P18">(4/12): emi-resource-information-service-1.0.3-1.el6.noarch.rpm <text:s text:c="68"/>| 2.0 kB <text:s text:c="4"/>00:00 <text:s text:c="4"/></text:p>
      <text:p text:style-name="P18">(5/12): emi-version-3.0.0-1.sl6.x86_64.rpm <text:s text:c="89"/>| 2.2 kB <text:s text:c="4"/>00:00 <text:s text:c="4"/></text:p>
      <text:p text:style-name="P18">(6/12): glite-info-provider-ldap-1.4.4-1.el6.noarch.rpm <text:s text:c="76"/>| 8.3 kB <text:s text:c="4"/>00:00 <text:s text:c="4"/></text:p>
      <text:p text:style-name="P18">(7/12): glite-info-provider-service-1.12.0-1.el6.noarch.rpm <text:s text:c="72"/>| <text:s/>62 kB <text:s text:c="4"/>00:00 <text:s text:c="4"/></text:p>
      <text:p text:style-name="P18">(8/12): glite-yaim-bdii-4.3.13-1.el6.noarch.rpm <text:s text:c="84"/>| <text:s/>11 kB <text:s text:c="4"/>00:00 <text:s text:c="4"/></text:p>
      <text:p text:style-name="P18">(9/12): glite-yaim-core-5.1.1-1.sl6.noarch.rpm <text:s text:c="85"/>| 102 kB <text:s text:c="4"/>00:00 <text:s text:c="4"/></text:p>
      <text:p text:style-name="P18">(10/12): glue-schema-2.0.10-1.el6.noarch.rpm <text:s text:c="87"/>| <text:s/>31 kB <text:s text:c="4"/>00:00 <text:s text:c="4"/></text:p>
      <text:p text:style-name="P18">(11/12): glue-validator-1.0.5-1.el6.noarch.rpm <text:s text:c="85"/>| <text:s/>30 kB <text:s text:c="4"/>00:00 <text:s text:c="4"/></text:p>
      <text:p text:style-name="P18">(12/12): glue-validator-cron-1.0.2-1.el6.noarch.rpm <text:s text:c="80"/>| 3.5 kB <text:s text:c="4"/>00:00 <text:s text:c="4"/></text:p>
      <text:p text:style-name="P18">-----------------------------------------------------------------------------------------------------------------------------------------------------------</text:p>
      <text:p text:style-name="P18">Total <text:s text:c="118"/>91 kB/s | 284 kB <text:s text:c="4"/>00:03 <text:s text:c="4"/></text:p>
      <text:p text:style-name="P18">Running rpm_check_debug</text:p>
      <text:p text:style-name="P18">Running Transaction Test</text:p>
      <text:p text:style-name="P18">Transaction Test Succeeded</text:p>
      <text:p text:style-name="P18">Running Transaction</text:p>
      <text:p text:style-name="P18"><text:s text:c="2"/>Updating <text:s text:c="2"/>: glite-info-provider-service-1.12.0-1.el6.noarch <text:s text:c="87"/>1/21 </text:p>
      <text:p text:style-name="P18"><text:s text:c="2"/>Updating <text:s text:c="2"/>: glite-yaim-bdii-4.3.13-1.el6.noarch <text:s text:c="99"/>2/21 </text:p>
      <text:p text:style-name="P18"><text:s text:c="2"/>Updating <text:s text:c="2"/>: glue-schema-2.0.10-1.el6.noarch <text:s text:c="103"/>3/21 </text:p>
      <text:p text:style-name="P18"><text:s text:c="2"/>Updating <text:s text:c="2"/>: bdii-5.2.17-1.el6.noarch <text:s text:c="110"/>4/21 </text:p>
      <text:p text:style-name="P18">warning: /etc/bdii/bdii-slapd.conf saved as /etc/bdii/bdii-slapd.conf.rpmsave</text:p>
      <text:p text:style-name="P18">warning: /etc/bdii/bdii-top-slapd.conf saved as /etc/bdii/bdii-top-slapd.conf.rpmsave</text:p>
      <text:p text:style-name="P18"><text:s text:c="2"/>Installing : glue-validator-1.0.5-1.el6.noarch <text:s text:c="101"/>5/21 </text:p>
      <text:p text:style-name="P18"><text:s text:c="2"/>Updating <text:s text:c="2"/>: glite-info-provider-ldap-1.4.4-1.el6.noarch <text:s text:c="91"/>6/21 </text:p>
      <text:p text:style-name="P18"><text:s text:c="2"/>Updating <text:s text:c="2"/>: bdii-config-site-1.0.7-1.el6.noarch <text:s text:c="99"/>7/21 </text:p>
      <text:p text:style-name="P18"><text:s text:c="2"/>Installing : glue-validator-cron-1.0.2-1.el6.noarch <text:s text:c="96"/>8/21 </text:p>
      <text:p text:style-name="P18"><text:s text:c="2"/>Updating <text:s text:c="2"/>: glite-yaim-core-5.1.1-1.sl6.noarch <text:s text:c="100"/>9/21 </text:p>
      <text:p text:style-name="P18"><text:s text:c="2"/>Updating <text:s text:c="2"/>: emi-version-3.0.0-1.sl6.x86_64 <text:s text:c="103"/>10/21 </text:p>
      <text:p text:style-name="P18"><text:s text:c="2"/>Installing : emi-resource-information-service-1.0.3-1.el6.noarch <text:s text:c="82"/>11/21 </text:p>
      <text:p text:style-name="P18"><text:s text:c="2"/>Updating <text:s text:c="2"/>: emi-bdii-site-1.0.1-1.el6.noarch <text:s text:c="101"/>12/21 </text:p>
      <text:p text:style-name="P18"><text:s text:c="2"/>Cleanup <text:s text:c="3"/>: emi-bdii-site-1.0.0-1.sl6.x86_64 <text:s text:c="101"/>13/21 </text:p>
      <text:p text:style-name="P18"><text:s text:c="2"/>Cleanup <text:s text:c="3"/>: bdii-config-site-1.0.6-1.el6.noarch <text:s text:c="98"/>14/21 </text:p>
      <text:p text:style-name="P18"><text:s text:c="2"/>Cleanup <text:s text:c="3"/>: bdii-5.2.13-1.el6.noarch <text:s text:c="109"/>15/21 </text:p>
      <text:p text:style-name="P18"><text:s text:c="2"/>Cleanup <text:s text:c="3"/>: glue-schema-2.0.8-2.el6.noarch <text:s text:c="103"/>16/21 </text:p>
      <text:p text:style-name="P18"><text:s text:c="2"/>Cleanup <text:s text:c="3"/>: glite-info-provider-ldap-1.4.1-1.el6.noarch <text:s text:c="90"/>17/21 </text:p>
      <text:p text:style-name="P18"><text:s text:c="2"/>Cleanup <text:s text:c="3"/>: glite-info-provider-service-1.9.0-5.el6.noarch <text:s text:c="87"/>18/21 </text:p>
      <text:p text:style-name="P18"><text:soft-page-break/><text:s text:c="2"/>Cleanup <text:s text:c="3"/>: emi-version-2.2.0-1.sl6.x86_64 <text:s text:c="103"/>19/21 </text:p>
      <text:p text:style-name="P18"><text:s text:c="2"/>Cleanup <text:s text:c="3"/>: glite-yaim-bdii-4.3.11-1.el6.noarch <text:s text:c="98"/>20/21 </text:p>
      <text:p text:style-name="P18"><text:s text:c="2"/>Cleanup <text:s text:c="3"/>: glite-yaim-core-5.1.0-1.sl6.noarch <text:s text:c="99"/>21/21 </text:p>
      <text:p text:style-name="P18"><text:s text:c="2"/>Verifying <text:s/>: bdii-5.2.17-1.el6.noarch <text:s text:c="110"/>1/21 </text:p>
      <text:p text:style-name="P18"><text:s text:c="2"/>Verifying <text:s/>: glite-info-provider-ldap-1.4.4-1.el6.noarch <text:s text:c="91"/>2/21 </text:p>
      <text:p text:style-name="P18"><text:s text:c="2"/>Verifying <text:s/>: glue-validator-1.0.5-1.el6.noarch <text:s text:c="101"/>3/21 </text:p>
      <text:p text:style-name="P18"><text:s text:c="2"/>Verifying <text:s/>: emi-resource-information-service-1.0.3-1.el6.noarch <text:s text:c="83"/>4/21 </text:p>
      <text:p text:style-name="P18"><text:s text:c="2"/>Verifying <text:s/>: emi-version-3.0.0-1.sl6.x86_64 <text:s text:c="104"/>5/21 </text:p>
      <text:p text:style-name="P18"><text:s text:c="2"/>Verifying <text:s/>: emi-bdii-site-1.0.1-1.el6.noarch <text:s text:c="102"/>6/21 </text:p>
      <text:p text:style-name="P18"><text:s text:c="2"/>Verifying <text:s/>: bdii-config-site-1.0.7-1.el6.noarch <text:s text:c="99"/>7/21 </text:p>
      <text:p text:style-name="P18"><text:s text:c="2"/>Verifying <text:s/>: glue-validator-cron-1.0.2-1.el6.noarch <text:s text:c="96"/>8/21 </text:p>
      <text:p text:style-name="P18"><text:s text:c="2"/>Verifying <text:s/>: glue-schema-2.0.10-1.el6.noarch <text:s text:c="103"/>9/21 </text:p>
      <text:p text:style-name="P18"><text:s text:c="2"/>Verifying <text:s/>: glite-yaim-bdii-4.3.13-1.el6.noarch <text:s text:c="98"/>10/21 </text:p>
      <text:p text:style-name="P18"><text:s text:c="2"/>Verifying <text:s/>: glite-info-provider-service-1.12.0-1.el6.noarch <text:s text:c="86"/>11/21 </text:p>
      <text:p text:style-name="P18"><text:s text:c="2"/>Verifying <text:s/>: glite-yaim-core-5.1.1-1.sl6.noarch <text:s text:c="99"/>12/21 </text:p>
      <text:p text:style-name="P18"><text:s text:c="2"/>Verifying <text:s/>: glite-yaim-bdii-4.3.11-1.el6.noarch <text:s text:c="98"/>13/21 </text:p>
      <text:p text:style-name="P18"><text:s text:c="2"/>Verifying <text:s/>: emi-bdii-site-1.0.0-1.sl6.x86_64 <text:s text:c="101"/>14/21 </text:p>
      <text:p text:style-name="P18"><text:s text:c="2"/>Verifying <text:s/>: glite-info-provider-service-1.9.0-5.el6.noarch <text:s text:c="87"/>15/21 </text:p>
      <text:p text:style-name="P18"><text:s text:c="2"/>Verifying <text:s/>: glite-yaim-core-5.1.0-1.sl6.noarch <text:s text:c="99"/>16/21 </text:p>
      <text:p text:style-name="P18"><text:s text:c="2"/>Verifying <text:s/>: emi-version-2.2.0-1.sl6.x86_64 <text:s text:c="103"/>17/21 </text:p>
      <text:p text:style-name="P18"><text:s text:c="2"/>Verifying <text:s/>: bdii-5.2.13-1.el6.noarch <text:s text:c="109"/>18/21 </text:p>
      <text:p text:style-name="P18"><text:s text:c="2"/>Verifying <text:s/>: glue-schema-2.0.8-2.el6.noarch <text:s text:c="103"/>19/21 </text:p>
      <text:p text:style-name="P18"><text:s text:c="2"/>Verifying <text:s/>: bdii-config-site-1.0.6-1.el6.noarch <text:s text:c="98"/>20/21 </text:p>
      <text:p text:style-name="P18"><text:s text:c="2"/>Verifying <text:s/>: glite-info-provider-ldap-1.4.1-1.el6.noarch <text:s text:c="90"/>21/21 </text:p>
      <text:p text:style-name="P18"/>
      <text:p text:style-name="P18">Dependency Installed:</text:p>
      <text:p text:style-name="P18"><text:s text:c="2"/>emi-resource-information-service.noarch 0:1.0.3-1.el6 <text:s text:c="7"/>glue-validator.noarch 0:1.0.5-1.el6 <text:s text:c="7"/>glue-validator-cron.noarch 0:1.0.2-1.el6 <text:s text:c="6"/></text:p>
      <text:p text:style-name="P18"/>
      <text:p text:style-name="P18">Updated:</text:p>
      <text:p text:style-name="P18"><text:s text:c="2"/>bdii.noarch 0:5.2.17-1.el6 <text:s text:c="17"/>bdii-config-site.noarch 0:1.0.7-1.el6 <text:s text:c="14"/>emi-bdii-site.noarch 0:1.0.1-1.el6 <text:s text:c="20"/></text:p>
      <text:p text:style-name="P18"><text:s text:c="2"/>emi-version.x86_64 0:3.0.0-1.sl6 <text:s text:c="11"/>glite-info-provider-ldap.noarch 0:1.4.4-1.el6 <text:s text:c="6"/>glite-info-provider-service.noarch 0:1.12.0-1.el6 <text:s text:c="5"/></text:p>
      <text:p text:style-name="P18"><text:s text:c="2"/>glite-yaim-bdii.noarch 0:4.3.13-1.el6 <text:s text:c="6"/>glite-yaim-core.noarch 0:5.1.1-1.sl6 <text:s text:c="15"/>glue-schema.noarch 0:2.0.10-1.el6 <text:s text:c="21"/></text:p>
      <text:p text:style-name="P18"/>
      <text:p text:style-name="P18">Complete!</text:p>
      <text:p text:style-name="P18"/>
      <text:p text:style-name="P18"/>
      <text:p text:style-name="P18">[root@sbdii02 yum.repos.d]# /opt/glite/yaim/bin/yaim -d6 -c -s /opt/ncg/yaim-site-cfg/siteinfo/site-info.def -n BDII_site</text:p>
      <text:p text:style-name="P18"><text:s text:c="3"/>DEBUG: Checking siteinfo dir is not world readable</text:p>
      <text:p text:style-name="P18"><text:s text:c="3"/>DEBUG: Checking site-info.def is syntactically correct</text:p>
      <text:p text:style-name="P18"><text:s text:c="3"/>INFO: Configuring HOST: sbdii02.ncg.ingrid.pt</text:p>
      <text:p text:style-name="P18"><text:s text:c="3"/>DEBUG: Sourcing /opt/glite/yaim/bin/../defaults/site-info.pre</text:p>
      <text:p text:style-name="P18"><text:s text:c="3"/>DEBUG: Sourcing /opt/glite/yaim/bin/../defaults/emi-bdii_site.pre</text:p>
      <text:p text:style-name="P18"><text:s text:c="3"/>INFO: Using site configuration file: /opt/ncg/yaim-site-cfg/siteinfo/site-info.def</text:p>
      <text:p text:style-name="P18"><text:s text:c="3"/>DEBUG: Sourcing site-info.def file: /opt/ncg/yaim-site-cfg/siteinfo/site-info.def</text:p>
      <text:p text:style-name="P18"><text:s text:c="3"/>INFO: Sourcing node specific configuration file: /opt/ncg/yaim-site-cfg/siteinfo/nodes/sbdii02.ncg.ingrid.pt</text:p>
      <text:p text:style-name="P18"><text:s text:c="3"/>DEBUG: Sourcing /opt/glite/yaim/bin/../defaults/site-info.post</text:p>
      <text:p text:style-name="P18"><text:s text:c="3"/>DEBUG: Sourcing /opt/glite/yaim/bin/../defaults/mapping</text:p>
      <text:p text:style-name="P18"><text:s text:c="3"/>INFO: </text:p>
      <text:p text:style-name="P18"><text:s text:c="9"/>###################################################################</text:p>
      <text:p text:style-name="P18"><text:s text:c="9"/></text:p>
      <text:p text:style-name="P18"><text:s text:c="9"/>. <text:s text:c="12"/>/'.-. ')</text:p>
      <text:p text:style-name="P18"><text:s text:c="9"/>. <text:s text:c="4"/>yA,-"-,( ,m,:/ ) <text:s text:c="2"/>.oo. <text:s text:c="4"/>oo <text:s text:c="3"/>o <text:s text:c="5"/>ooo <text:s/>o. <text:s text:c="4"/>.oo</text:p>
      <text:p text:style-name="P18"><text:s text:c="9"/>. <text:s text:c="3"/>/ <text:s text:c="5"/>.-Y a <text:s/>a Y-. <text:s text:c="4"/>8. .8' <text:s text:c="3"/>8'8. <text:s text:c="4"/>8 <text:s text:c="3"/>8b <text:s text:c="2"/>d'8</text:p>
      <text:p text:style-name="P18"><text:s text:c="9"/>. <text:s text:c="2"/>/ <text:s text:c="10"/>~ ~ / <text:s text:c="8"/>8' <text:s text:c="3"/>.8oo88. <text:s text:c="4"/>8 <text:s text:c="3"/>8 <text:s/>8' <text:s/>8</text:p>
      <text:p text:style-name="P18"><text:s text:c="9"/>. (_/ <text:s text:c="8"/>'====' <text:s text:c="9"/>8 <text:s text:c="3"/>.8' <text:s text:c="4"/>8. <text:s text:c="2"/>8 <text:s text:c="3"/>8 <text:s/>Y <text:s text:c="2"/>8</text:p>
      <text:p text:style-name="P18"><text:s text:c="9"/>. <text:s text:c="2"/>Y,-''-,Yy,-.,/ <text:s text:c="10"/>o8o <text:s/>o8o <text:s text:c="3"/>o88o <text:s/>o8o <text:s/>o8o <text:s text:c="3"/>o8o</text:p>
      <text:p text:style-name="P18"><text:s text:c="9"/>. <text:s text:c="3"/>I_))_) I_))_)</text:p>
      <text:p text:style-name="P18"><text:s text:c="9"/></text:p>
      <text:p text:style-name="P18"><text:s text:c="9"/></text:p>
      <text:p text:style-name="P18"><text:s text:c="9"/>current working directory: /etc/yum.repos.d</text:p>
      <text:p text:style-name="P18"><text:s text:c="9"/>site-info.def date: Jun 7 2011 /opt/ncg/yaim-site-cfg/siteinfo/site-info.def</text:p>
      <text:p text:style-name="P18"><text:s text:c="9"/>yaim command: -d6 -c -s /opt/ncg/yaim-site-cfg/siteinfo/site-info.def -n BDII_site</text:p>
      <text:p text:style-name="P18"><text:s text:c="9"/>log file: /opt/glite/yaim/bin/../log/yaimlog</text:p>
      <text:p text:style-name="P18"><text:s text:c="9"/>Fri Mar 15 15:56:21 WET 2013 : /opt/glite/yaim/bin/yaim</text:p>
      <text:p text:style-name="P18"><text:s text:c="9"/></text:p>
      <text:p text:style-name="P18"><text:s text:c="9"/>Installed YAIM versions:</text:p>
      <text:p text:style-name="P18"><text:s text:c="9"/>glite-yaim-bdii 4.3.13-1</text:p>
      <text:p text:style-name="P18"><text:soft-page-break/><text:s text:c="9"/>glite-yaim-core 5.1.1-1</text:p>
      <text:p text:style-name="P18"><text:s text:c="9"/></text:p>
      <text:p text:style-name="P18"><text:s text:c="9"/>####################################################################</text:p>
      <text:p text:style-name="P18"><text:s text:c="3"/>INFO: The default location of the grid-env.(c)sh files will be: /usr/libexec</text:p>
      <text:p text:style-name="P18"><text:s text:c="3"/>INFO: Sourcing the utilities in /opt/glite/yaim/functions/utils</text:p>
      <text:p text:style-name="P18"><text:s text:c="3"/>INFO: Detecting environment</text:p>
      <text:p text:style-name="P18"><text:s text:c="3"/>DEBUG: Detect platform: OS flavour detected is: "CentOS release 6.4 (Final)"</text:p>
      <text:p text:style-name="P18"><text:s text:c="3"/>DEBUG: Detected architecture is 64BIT</text:p>
      <text:p text:style-name="P18"><text:s text:c="3"/>DEBUG: Detect platform: OS type detected: sl6</text:p>
      <text:p text:style-name="P18"><text:s text:c="3"/>DEBUG: Resulted NODE_TYPE_LIST is : BDII_site</text:p>
      <text:p text:style-name="P18"><text:s text:c="3"/>DEBUG: Setting environment variable GRID_ENV_LOCATION, to value "/usr/libexec".</text:p>
      <text:p text:style-name="P18"><text:s text:c="3"/>DEBUG: Unset environment variable GRID_ENV_LOCATION.</text:p>
      <text:p text:style-name="P18"><text:s text:c="3"/>DEBUG: Setting environment variable LCG_LOCATION, to value "/usr".</text:p>
      <text:p text:style-name="P18"><text:s text:c="3"/>DEBUG: Unset environment variable LCG_LOCATION.</text:p>
      <text:p text:style-name="P18"><text:s text:c="3"/>DEBUG: Setting environment variable GLITE_LOCATION, to value "/usr".</text:p>
      <text:p text:style-name="P18"><text:s text:c="3"/>DEBUG: Unset environment variable GLITE_LOCATION.</text:p>
      <text:p text:style-name="P18"><text:s text:c="3"/>DEBUG: Setting environment variable GLITE_LOCATION_VAR, to value "/var".</text:p>
      <text:p text:style-name="P18"><text:s text:c="3"/>DEBUG: Unset environment variable GLITE_LOCATION_VAR.</text:p>
      <text:p text:style-name="P18"><text:s text:c="3"/>DEBUG: Appending value "/bin" to environment variable PATH.</text:p>
      <text:p text:style-name="P18"><text:s text:c="3"/>DEBUG: Deleting value "/bin" from environment variable PATH.</text:p>
      <text:p text:style-name="P18"><text:s text:c="3"/>DEBUG: Appending value "/opt/glite/share/man" to environment variable MANPATH.</text:p>
      <text:p text:style-name="P18"><text:s text:c="3"/>DEBUG: Deleting value "/opt/glite/share/man" from environment variable MANPATH.</text:p>
      <text:p text:style-name="P18"><text:s text:c="3"/>DEBUG: Sourcing node definition file: /opt/glite/yaim/bin/../node-info.d/emi-bdii_site</text:p>
      <text:p text:style-name="P18"><text:s text:c="3"/>INFO: Executing function: config_gip_site_check </text:p>
      <text:p text:style-name="P18"><text:s text:c="3"/>INFO: Executing function: config_gip_bdii_site_check </text:p>
      <text:p text:style-name="P18"><text:s text:c="3"/>INFO: Executing function: config_info_service_bdii_site_check </text:p>
      <text:p text:style-name="P18"><text:s text:c="3"/>INFO: Executing function: config_bdii_5.2_check </text:p>
      <text:p text:style-name="P18"><text:s text:c="3"/>DEBUG: Skipping function: config_gip_site_setenv because it is not defined</text:p>
      <text:p text:style-name="P18"><text:s text:c="3"/>INFO: Executing function: config_gip_site </text:p>
      <text:p text:style-name="P18"><text:s text:c="3"/>DEBUG: Skipping function: config_gip_bdii_site_setenv because it is not defined</text:p>
      <text:p text:style-name="P18"><text:s text:c="3"/>INFO: Executing function: config_gip_bdii_site </text:p>
      <text:p text:style-name="P18"><text:s text:c="3"/>INFO: Executing function: config_info_service_bdii_site_setenv </text:p>
      <text:p text:style-name="P18"><text:s text:c="3"/>DEBUG: This function currently doesn't set any environment variables.</text:p>
      <text:p text:style-name="P18"><text:s text:c="3"/>INFO: Executing function: config_info_service_bdii_site </text:p>
      <text:p text:style-name="P18"><text:s text:c="3"/>DEBUG: Skipping function: config_bdii_5.2_setenv because it is not defined</text:p>
      <text:p text:style-name="P18"><text:s text:c="3"/>INFO: Executing function: config_bdii_5.2 </text:p>
      <text:p text:style-name="P18">Stopping BDII update process: <text:s text:c="29"/>[ <text:s/>OK <text:s/>]</text:p>
      <text:p text:style-name="P18">Stopping BDII slapd: <text:s text:c="38"/>[ <text:s/>OK <text:s/>]</text:p>
      <text:p text:style-name="P18">Starting BDII slapd: <text:s text:c="38"/>[ <text:s/>OK <text:s/>]</text:p>
      <text:p text:style-name="P18">Starting BDII update process: <text:s text:c="29"/>[ <text:s/>OK <text:s/>]</text:p>
      <text:p text:style-name="P18"><text:s text:c="3"/>INFO: Configuration Complete. <text:s text:c="46"/>[ <text:s/>OK <text:s/>]</text:p>
      <text:p text:style-name="P18"><text:s text:c="3"/>INFO: YAIM terminated succesfully.</text:p>
      <text:p text:style-name="P18"/>
      <text:p text:style-name="P8"/>
      <text:p text:style-name="P8"/>
      <text:p text:style-name="P4"/>
      <text:p text:style-name="P4">GGUS Tickets:</text:p>
      <text:p text:style-name="P4"/>
      <text:p text:style-name="P4"/>
      <text:p text:style-name="P1"/>
      <text:p text:style-name="Standard"><text:span text:style-name="T3">Summary of </text:span><text:span text:style-name="T3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Passed</text:p>
          </table:table-cell>
          <table:table-cell table:style-name="Table2.A1" office:value-type="string">
            <text:p text:style-name="P7">Not passed</text:p>
          </table:table-cell>
          <table:table-cell table:style-name="Table2.A1" office:value-type="string">
            <text:p text:style-name="P7">Not Applicable</text:p>
          </table:table-cell>
          <table:table-cell table:style-name="Table2.E2" office:value-type="string">
            <text:p text:style-name="P7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>23</text:p>
          </table:table-cell>
          <table:table-cell table:style-name="Table2.A1" office:value-type="string">
            <text:p text:style-name="P7">0</text:p>
          </table:table-cell>
          <table:table-cell table:style-name="Table2.A1" office:value-type="string">
            <text:p text:style-name="P7">3</text:p>
          </table:table-cell>
          <table:table-cell table:style-name="Table2.E4" office:value-type="string">
            <text:p text:style-name="P7">23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4"><text:soft-page-break/>Quality Criteria verification cheatsheet:</text:p>
      <text:p text:style-name="P9"/>
      <text:p text:style-name="P9"/>
      <text:p text:style-name="P9"><draw:frame draw:style-name="fr1" draw:name="Object1" text:anchor-type="paragraph" svg:width="8.2681in" svg:height="5.074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9"/>
      <text:p text:style-name="P4"/>
      <text:p text:style-name="P11"/>
      <text:p text:style-name="P11"/>
      <text:p text:style-name="Standard"/>
      <text:p text:style-name="P2">Validator comments:</text:p>
      <text:p text:style-name="P1">No issues found during installation nor configuration</text:p>
      <text:p text:style-name="P1"/>
      <text:p text:style-name="Standard"><text:span text:style-name="T7">N</text:span><text:span text:style-name="T3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Test number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Motivation</text:p>
          </table:table-cell>
        </table:table-row>
        <text:soft-page-break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A4" office:value-type="string">
            <text:p text:style-name="P7"/>
          </table:table-cell>
          <table:table-cell table:style-name="Table3.C4" office:value-type="string">
            <text:p text:style-name="P7"/>
          </table:table-cell>
        </table:table-row>
      </table:table>
      <text:p text:style-name="Standard"/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Test number</text:p>
          </table:table-cell>
          <table:table-cell table:style-name="Table4.A1" office:value-type="string">
            <text:p text:style-name="P7">Description</text:p>
          </table:table-cell>
          <table:table-cell table:style-name="Table4.C1" office:value-type="string">
            <text:p text:style-name="P7">Motivation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</table:table>
      <text:p text:style-name="Standard"/>
      <text:p text:style-name="P2"/>
      <text:p text:style-name="P2">Comments for UMD QC definition (TSA2.2):</text:p>
      <text:list xml:id="list15918602481" text:style-name="WW8Num1">
        <text:list-item>
          <text:p text:style-name="P14">Review criteria xxxx</text:p>
        </text:list-item>
        <text:list-item>
          <text:p text:style-name="P14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198in" fo:margin-right="0.413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03-19T12:25:56</dc:date>
    <meta:editing-cycles>9</meta:editing-cycles>
    <meta:editing-duration>PT2H9M19S</meta:editing-duration>
    <meta:generator>LibreOffice/3.5$Linux_X86_64 LibreOffice_project/350m1$Build-2</meta:generator>
    <meta:document-statistic meta:table-count="4" meta:image-count="0" meta:object-count="1" meta:page-count="9" meta:paragraph-count="450" meta:word-count="2205" meta:character-count="31281" meta:non-whitespace-character-count="192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0484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2.809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BD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Default"/>
        <table:table-row table:style-name="ro1">
          <table:table-cell table:style-name="ce5" office:value-type="string">
            <text:p>Criteria</text:p>
          </table:table-cell>
          <table:table-cell table:style-name="ce5" office:value-type="string">
            <text:p>Accepted (Y/N/NA)</text:p>
          </table:table-cell>
          <table:table-cell table:style-name="ce5" office:value-type="string">
            <text:p>Tested (TP/VLD)</text:p>
          </table:table-cell>
          <table:table-cell table:style-name="ce5" office:value-type="string">
            <text:p>Comments</text:p>
          </table:table-cell>
          <table:table-cell table:style-name="ce5" office:value-type="string">
            <text:p>RELEASE:</text:p>
          </table:table-cell>
          <table:table-cell/>
          <table:table-cell table:style-name="ce5" office:value-type="string">
            <text:p>VALIDATOR:</text:p>
          </table:table-cell>
          <table:table-cell/>
          <table:table-cell table:style-name="ce5" office:value-type="string">
            <text:p>RT TICKET:</text:p>
          </table:table-cell>
        </table:table-row>
        <table:table-row table:style-name="ro1">
          <table:table-cell table:style-name="ce6" office:value-type="string">
            <text:p>DOCUMENTATION QC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GENERIC_DOC_1 (Functional Descrip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2 (Release Not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3 (User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4 (Online help (man pages)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5 (API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6 (Administrator Document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7 (Service Reference Card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2">
          <table:table-cell office:value-type="string">
            <text:p>GENERIC_DOC_8 (Software License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/usr/share/doc/bdii-5.2.17/copyright</text:p>
          </table:table-cell>
          <table:table-cell table:number-columns-repeated="5"/>
        </table:table-row>
        <table:table-row table:style-name="ro2">
          <table:table-cell office:value-type="string">
            <text:p>GENERIC_DOC_9 (Release changes testing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table:style-name="ce8" office:value-type="string">
            <text:p><text:a xlink:href="https://tomtools.cern.ch/confluence/display/IS/BDII" xlink:type="simple">https://tomtools.cern.ch/confluence/display/IS/BDII</text:a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OFTWARE DISTRIBUTION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DIST_1 (Source Code Availa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</text:p>
          </table:table-cell>
          <table:table-cell table:number-columns-repeated="5"/>
        </table:table-row>
        <table:table-row table:style-name="ro3">
          <table:table-cell office:value-type="string">
            <text:p>GENERIC_DIST_3 (Binary Distribu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rpm packages for SL6/64 bits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OFTWARE FEATURES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SOFT_1 (Backwards Compati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upgraded from EMI-2</text:p>
          </table:table-cell>
          <table:table-cell table:number-columns-repeated="5"/>
        </table:table-row>
        <table:table-row table:style-name="ro3">
          <table:table-cell office:value-type="string">
            <text:p>GENERIC_SOFT_2 (New features testing)</text:p>
          </table:table-cell>
          <table:table-cell office:value-type="string">
            <text:p>NA</text:p>
          </table:table-cell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style-name="ce6" office:value-type="string">
            <text:p>SERVICE CRITERIA QC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GENERIC_SERVICE_1 (Service control and statu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/etc/init.d/bdii {start|stop|restart|status|condrestart} OK</text:p>
          </table:table-cell>
          <table:table-cell table:number-columns-repeated="5"/>
        </table:table-row>
        <table:table-row table:style-name="ro2">
          <table:table-cell office:value-type="string">
            <text:p>GENERIC_SERVICE_2 (Log File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/var/log/bdii</text:p>
          </table:table-cell>
          <table:table-cell table:number-columns-repeated="5"/>
        </table:table-row>
        <table:table-row table:style-name="ro3">
          <table:table-cell office:value-type="string">
            <text:p>GENERIC_SERVICE_3 (Service Reliability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tested for 24hours</text:p>
          </table:table-cell>
          <table:table-cell table:number-columns-repeated="5"/>
        </table:table-row>
        <table:table-row table:style-name="ro3">
          <table:table-cell office:value-type="string">
            <text:p>GENERIC_SERVICE_4 (Service Robustness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tested for 24hours</text:p>
          </table:table-cell>
          <table:table-cell table:number-columns-repeated="5"/>
        </table:table-row>
        <table:table-row table:style-name="ro2">
          <table:table-cell office:value-type="string">
            <text:p>GENERIC_SERVICE_5 (Automatic Configur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configure with yaim</text:p>
          </table:table-cell>
          <table:table-cell table:number-columns-repeated="5"/>
        </table:table-row>
        <table:table-row table:style-name="ro2">
          <table:table-cell office:value-type="string">
            <text:p>GENERIC_SERVICE_6 (Default Password Configuration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configure with yaim</text:p>
          </table:table-cell>
          <table:table-cell table:number-columns-repeated="5"/>
        </table:table-row>
        <table:table-row table:style-name="ro2">
          <table:table-cell office:value-type="string">
            <text:p>GENERIC_SERVICE_7 (Default Configuration 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configure with yaim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ECURITY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SEC_1 (World Writable Files)</text:p>
          </table:table-cell>
          <table:table-cell office:value-type="string">
            <text:p><text:s/></text:p>
          </table:table-cell>
          <table:table-cell office:value-type="string">
            <text:p>VLD</text:p>
          </table:table-cell>
          <table:table-cell office:value-type="string">
            <text:p>no files found</text:p>
          </table:table-cell>
          <table:table-cell table:number-columns-repeated="5"/>
        </table:table-row>
        <table:table-row table:style-name="ro2">
          <table:table-cell office:value-type="string">
            <text:p>GENERIC_SEC_3 (Passwords in world readable files)</text:p>
          </table:table-cell>
          <table:table-cell office:value-type="string">
            <text:p><text:s/></text:p>
          </table:table-cell>
          <table:table-cell office:value-type="string">
            <text:p>VLD</text:p>
          </table:table-cell>
          <table:table-cell office:value-type="string">
            <text:p>no pswd found</text:p>
          </table:table-cell>
          <table:table-cell table:number-columns-repeated="5"/>
        </table:table-row>
        <table:table-row table:style-name="ro1">
          <table:table-cell table:style-name="ce6" office:value-type="string">
            <text:p>MISCELLANEOUS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GENERIC_MISC_1 (Bug Tracking System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AUTHENTICATION QC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AUTHN_CRED_1 (X.509 Certificate support)</text:p>
          </table:table-cell>
          <table:table-cell office:value-type="string">
            <text:p>NA</text:p>
          </table:table-cell>
          <table:table-cell/>
          <table:table-cell office:value-type="string">
            <text:p>does not use certificate</text:p>
          </table:table-cell>
          <table:table-cell table:number-columns-repeated="5"/>
        </table:table-row>
        <table:table-row table:style-name="ro1">
          <table:table-cell office:value-type="string">
            <text:p>AUTHN_CRED_2 (SHA2 Certificate support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AUTHN_CRED_3 (RFC Proxy support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3">
          <table:table-cell office:value-type="string">
            <text:p>AUTHN_PROTO_1 (TLSSSLv3 Support)</text:p>
          </table:table-cell>
          <table:table-cell office:value-type="string">
            <text:p>NA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INFORMATION MODEL QC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INFOMODEL_SCHEMA_1 (GlueSchema Support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ldapsearch -x -h sbdii02.ncg.ingrid.pt -p 2170 -b "GLUE2GroupID=resource,o=glue"</text:p>
          </table:table-cell>
          <table:table-cell table:number-columns-repeated="5"/>
        </table:table-row>
        <table:table-row table:style-name="ro2">
          <table:table-cell office:value-type="string">
            <text:p>INFOMODEL_SCHEMA_2 (Middleware Version Information)</text:p>
          </table:table-cell>
          <table:table-cell office:value-type="string">
            <text:p>N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>
            <text:p>INFOMODEL_SCHEMA_3 (GlueSchema 2.0 Support)</text:p>
          </table:table-cell>
          <table:table-cell office:value-type="string">
            <text:p>Y</text:p>
          </table:table-cell>
          <table:table-cell office:value-type="string">
            <text:p>VLD</text:p>
          </table:table-cell>
          <table:table-cell office:value-type="string">
            <text:p><text:s/>ldapsearch -x -h sbdii02.ncg.ingrid.pt -p 2170 -b "GLUE2GroupID=resource,o=glue"</text:p>
          </table:table-cell>
          <table:table-cell table:number-columns-repeated="5"/>
        </table:table-row>
        <table:table-row table:style-name="ro1">
          <table:table-cell table:style-name="ce6" office:value-type="string">
            <text:p>INFORMATION DISCOVERY QC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INFODISC_IFACE_1 (Information Discovery Interface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GG_1 (Information Filtering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GG_2 (Information Aggregation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GG_3 (Dynamic Information publication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office:value-type="string">
            <text:p>INFODISC_AVAIL_1 (Top Information System Size)</text:p>
          </table:table-cell>
          <table:table-cell table:number-columns-repeated="3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6" office:value-type="string">
            <text:p>MONITORING PROBES QC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MON_PROBE_GENERIC_2 (Service Probe)</text:p>
          </table:table-cell>
          <table:table-cell office:value-type="string">
            <text:p>Optional</text:p>
          </table:table-cell>
          <table:table-cell table:number-columns-repeated="2" office:value-type="string">
            <text:p><text:s/>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