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margin-top="0.028in" fo:margin-bottom="0.028in"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1pt" fo:language="en" fo:country="GB" style:text-underline-style="none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B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BY-JIPNR-SOSN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natol Khmialeusk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akhmelevskiy@g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-cream-c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4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500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5">upgrading</text:p>
            <text:p text:style-name="P10">yum upgrade -y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/opt/glite/yaim/bin/yaim -c -s /opt/glite/yaim/etc/siteinfo/site-info.def -n MPI_CE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agios of the NGI_BY is not working at the moment.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Ns on EMI-2 over SL5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VO: ops, nuclearby, belarus, dteamby</text:p>
            <text:p text:style-name="P9">Jobs are done properly by hand.</text:p>
            <text:p text:style-name="P9">Site BY-JIPNR-SOSNY is not production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3-13T11:54:26</dc:date>
    <meta:print-date>2010-08-25T11:02:00</meta:print-date>
    <meta:editing-cycles>18</meta:editing-cycles>
    <meta:editing-duration>PT7M29S</meta:editing-duration>
    <meta:generator>LibreOffice/3.5$Linux_X86_64 LibreOffice_project/350m1$Build-2</meta:generator>
    <meta:document-statistic meta:character-count="1633" meta:image-count="3" meta:non-whitespace-character-count="1431" meta:object-count="0" meta:page-count="2" meta:paragraph-count="55" meta:table-count="3" meta:word-count="251"/>
    <meta:user-defined meta:name="Info 1"/>
    <meta:user-defined meta:name="Info 2"/>
    <meta:user-defined meta:name="Info 3"/>
    <meta:user-defined meta:name="Info 4"/>
  </office:meta>
</office:document-meta>
</file>