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arial" svg:font-family="arial, helvetica, sans-serif"/>
    <style:font-face style:name="Courier New" svg:font-family="'Courier New'" style:font-family-generic="modern"/>
    <style:font-face style:name="DejaVu Sans" svg:font-family="'DejaVu Sans'" style:font-pitch="variable"/>
    <style:font-face style:name="Lohit Devanagari2" svg:font-family="'Lohit Devanagari'" style:font-pitch="variable"/>
    <style:font-face style:name="Lucida Grande" svg:font-family="'Lucida Grande', 'Courier New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4132in" fo:margin-left="0.25in" table:align="left" style:writing-mode="lr-tb"/>
    </style:style>
    <style:style style:name="Table1.A" style:family="table-column">
      <style:table-column-properties style:column-width="1.4688in"/>
    </style:style>
    <style:style style:name="Table1.B" style:family="table-column">
      <style:table-column-properties style:column-width="1.7708in"/>
    </style:style>
    <style:style style:name="Table1.C" style:family="table-column">
      <style:table-column-properties style:column-width="0.1563in"/>
    </style:style>
    <style:style style:name="Table1.D" style:family="table-column">
      <style:table-column-properties style:column-width="1.6042in"/>
    </style:style>
    <style:style style:name="Table1.E" style:family="table-column">
      <style:table-column-properties style:column-width="0.3958in"/>
    </style:style>
    <style:style style:name="Table1.F" style:family="table-column">
      <style:table-column-properties style:column-width="1.017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top" fo:background-color="#b3b3b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6.0792in" fo:margin-left="-0.1132in" table:align="left" style:writing-mode="lr-tb"/>
    </style:style>
    <style:style style:name="Table2.A" style:family="table-column">
      <style:table-column-properties style:column-width="1.2in"/>
    </style:style>
    <style:style style:name="Table2.B" style:family="table-column">
      <style:table-column-properties style:column-width="1.2007in"/>
    </style:style>
    <style:style style:name="Table2.E" style:family="table-column">
      <style:table-column-properties style:column-width="1.277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0792in" fo:margin-left="-0.1132in" table:align="left" style:writing-mode="lr-tb"/>
    </style:style>
    <style:style style:name="Table3.A" style:family="table-column">
      <style:table-column-properties style:column-width="1.075in"/>
    </style:style>
    <style:style style:name="Table3.B" style:family="table-column">
      <style:table-column-properties style:column-width="2in"/>
    </style:style>
    <style:style style:name="Table3.C" style:family="table-column">
      <style:table-column-properties style:column-width="3.004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6.0792in" fo:margin-left="-0.1132in" table:align="left" style:writing-mode="lr-tb"/>
    </style:style>
    <style:style style:name="Table4.A" style:family="table-column">
      <style:table-column-properties style:column-width="1.075in"/>
    </style:style>
    <style:style style:name="Table4.B" style:family="table-column">
      <style:table-column-properties style:column-width="1.375in"/>
    </style:style>
    <style:style style:name="Table4.C" style:family="table-column">
      <style:table-column-properties style:column-width="3.629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language="en" fo:country="GB" fo:font-weight="bold" style:font-weight-asian="bold" style:language-complex="ar" style:country-complex="SA" style:font-weight-complex="bold"/>
    </style:style>
    <style:style style:name="P2" style:family="paragraph" style:parent-style-name="Standard">
      <style:text-properties fo:language="en" fo:country="GB" fo:font-weight="normal" style:font-weight-asian="normal" style:language-complex="ar" style:country-complex="SA" style:font-weight-complex="normal"/>
    </style:style>
    <style:style style:name="P3" style:family="paragraph" style:parent-style-name="Standard">
      <style:paragraph-properties style:snap-to-layout-grid="false"/>
      <style:text-properties fo:font-variant="normal" fo:text-transform="none" fo:color="#000000" style:font-name="arial" fo:font-size="9pt" fo:letter-spacing="normal" fo:language="en" fo:country="GB" fo:font-style="normal" fo:font-weight="bold" style:font-size-asian="9pt" style:font-style-asian="normal" style:font-weight-asian="bold" style:font-name-complex="Verdana" style:font-size-complex="9pt" style:language-complex="ar" style:country-complex="SA"/>
    </style:style>
    <style:style style:name="P4" style:family="paragraph" style:parent-style-name="Standard">
      <style:text-properties fo:font-size="9pt" fo:language="en" fo:country="GB" fo:font-weight="bold" style:font-size-asian="9pt" style:font-weight-asian="bold" style:font-size-complex="9pt"/>
    </style:style>
    <style:style style:name="P5" style:family="paragraph" style:parent-style-name="Standard">
      <style:text-properties fo:font-size="9pt" fo:language="en" fo:country="GB" fo:font-weight="bold" style:font-size-asian="9pt" style:font-weight-asian="bold" style:font-size-complex="9pt" style:language-complex="ar" style:country-complex="SA"/>
    </style:style>
    <style:style style:name="P6" style:family="paragraph" style:parent-style-name="Standard">
      <style:paragraph-properties style:snap-to-layout-grid="false"/>
      <style:text-properties fo:font-size="9pt" fo:language="en" fo:country="GB" fo:font-weight="bold" style:font-size-asian="9pt" style:font-weight-asian="bold" style:font-size-complex="9pt" style:language-complex="ar" style:country-complex="SA"/>
    </style:style>
    <style:style style:name="P7" style:family="paragraph" style:parent-style-name="Standard">
      <style:text-properties fo:font-size="9pt" fo:language="en" fo:country="GB" fo:font-weight="bold" style:font-size-asian="9pt" style:font-weight-asian="bold" style:font-size-complex="9pt" style:language-complex="ar" style:country-complex="SA" style:font-weight-complex="bold"/>
    </style:style>
    <style:style style:name="P8" style:family="paragraph" style:parent-style-name="Standard">
      <style:paragraph-properties style:snap-to-layout-grid="false"/>
      <style:text-properties fo:font-size="9pt" fo:language="en" fo:country="GB" fo:font-weight="bold" style:font-size-asian="9pt" style:font-weight-asian="bold" style:font-size-complex="9pt"/>
    </style:style>
    <style:style style:name="P9" style:family="paragraph" style:parent-style-name="Standard">
      <style:text-properties fo:font-size="9pt" fo:language="en" fo:country="GB" style:font-size-asian="9pt" style:font-size-complex="9pt"/>
    </style:style>
    <style:style style:name="P10" style:family="paragraph" style:parent-style-name="Standard">
      <style:paragraph-properties style:snap-to-layout-grid="false"/>
      <style:text-properties fo:font-size="9pt" fo:language="en" fo:country="GB" style:font-size-asian="9pt" style:font-size-complex="9pt" style:language-complex="ar" style:country-complex="SA"/>
    </style:style>
    <style:style style:name="P11" style:family="paragraph" style:parent-style-name="Standard">
      <style:paragraph-properties style:snap-to-layout-grid="false"/>
      <style:text-properties fo:font-size="9pt" fo:language="en" fo:country="GB" style:font-size-asian="9pt" style:font-size-complex="9pt"/>
    </style:style>
    <style:style style:name="P12" style:family="paragraph" style:parent-style-name="Standard" style:list-style-name="WW8Num1">
      <style:text-properties fo:font-size="9pt" fo:language="en" fo:country="GB" style:font-size-asian="9pt" style:font-size-complex="9pt"/>
    </style:style>
    <style:style style:name="P13" style:family="paragraph" style:parent-style-name="Standard">
      <style:text-properties fo:font-size="9pt" fo:language="en" fo:country="GB" fo:font-weight="normal" style:font-size-asian="9pt" style:font-weight-asian="normal" style:font-size-complex="9pt" style:language-complex="ar" style:country-complex="SA" style:font-weight-complex="normal"/>
    </style:style>
    <style:style style:name="P14" style:family="paragraph" style:parent-style-name="Standard">
      <style:text-properties fo:font-size="9pt" fo:language="en" fo:country="GB" fo:font-style="italic" fo:font-weight="normal" style:font-size-asian="9pt" style:font-style-asian="italic" style:font-weight-asian="normal" style:font-size-complex="9pt" style:language-complex="ar" style:country-complex="SA" style:font-style-complex="italic" style:font-weight-complex="normal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7" style:family="paragraph" style:parent-style-name="Standard"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left="-0.002in" fo:margin-right="-0.002in" fo:text-indent="0.5in" style:auto-text-indent="false" style:snap-to-layout-grid="false"/>
      <style:text-properties fo:font-size="9pt" fo:language="en" fo:country="GB" style:font-size-asian="9pt" style:font-size-complex="9pt" style:language-complex="ar" style:country-complex="SA"/>
    </style:style>
    <style:style style:name="P19" style:family="paragraph" style:parent-style-name="Standard" style:master-page-name="Standard">
      <style:paragraph-properties style:page-number="auto"/>
      <style:text-properties fo:font-size="9pt" fo:language="en" fo:country="GB" fo:font-weight="bold" style:font-size-asian="9pt" style:font-weight-asian="bold" style:font-size-complex="9pt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language-complex="ar" style:country-complex="SA"/>
    </style:style>
    <style:style style:name="T3" style:family="text">
      <style:text-properties fo:language="en" fo:country="GB" fo:font-weight="bold" style:font-weight-asian="bold"/>
    </style:style>
    <style:style style:name="T4" style:family="text">
      <style:text-properties fo:font-variant="normal" fo:text-transform="none" fo:color="#000000" style:font-name="Verdana" fo:font-size="9pt" fo:letter-spacing="normal" fo:language="en" fo:country="GB" fo:font-style="normal" fo:font-weight="normal" style:font-size-asian="9pt" style:font-style-asian="normal" style:font-weight-asian="normal" style:font-name-complex="Verdana" style:language-complex="ar" style:country-complex="SA"/>
    </style:style>
    <style:style style:name="T5" style:family="text">
      <style:text-properties fo:font-variant="normal" fo:text-transform="none" fo:color="#000000" style:font-name="Verdana" fo:font-size="9pt" fo:letter-spacing="normal" fo:language="en" fo:country="GB" fo:font-style="normal" fo:font-weight="normal" style:font-name-asian="Verdana" style:font-size-asian="9pt" style:font-style-asian="normal" style:font-weight-asian="normal" style:font-name-complex="Verdana" style:language-complex="ar" style:country-complex="SA"/>
    </style:style>
    <style:style style:name="T6" style:family="text">
      <style:text-properties fo:font-variant="normal" fo:text-transform="none" fo:color="#000000" style:font-name="Verdana" fo:font-size="9pt" fo:letter-spacing="normal" fo:font-style="normal" fo:font-weight="normal" style:font-size-asian="9pt" style:font-style-asian="normal" style:font-weight-asian="normal" style:font-name-complex="Verdana"/>
    </style:style>
    <style:style style:name="T7" style:family="text">
      <style:text-properties fo:font-variant="normal" fo:text-transform="none" fo:color="#000000" style:font-name="Verdana" fo:letter-spacing="normal" fo:language="en" fo:country="GB" fo:font-style="normal" fo:font-weight="normal" style:font-style-asian="normal" style:font-weight-asian="normal" style:font-name-complex="Verdana" style:language-complex="ar" style:country-complex="SA"/>
    </style:style>
    <style:style style:name="T8" style:family="text">
      <style:text-properties fo:font-variant="normal" fo:text-transform="none" fo:color="#000000" style:font-name="Verdana" fo:letter-spacing="normal" fo:language="en" fo:country="GB" fo:font-style="normal" fo:font-weight="normal" style:font-name-asian="Verdana" style:font-style-asian="normal" style:font-weight-asian="normal" style:font-name-complex="Verdana" style:language-complex="ar" style:country-complex="SA"/>
    </style:style>
    <style:style style:name="T9" style:family="text">
      <style:text-properties fo:font-variant="normal" fo:text-transform="none" fo:color="#000000" style:font-name="Verdana" fo:letter-spacing="normal" fo:font-style="normal" fo:font-weight="normal" style:font-style-asian="normal" style:font-weight-asian="normal" style:font-name-complex="Verdan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Quality Criteria Verification</text:p>
      <text:p text:style-name="P4">Executive Summary</text:p>
      <text:p text:style-name="P4">For QCV, Stage Rollout, DMSU and EGI internal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6">Name of the component</text:p>
          </table:table-cell>
          <table:table-cell table:style-name="Table1.B1" table:number-columns-spanned="5" office:value-type="string">
            <text:p text:style-name="P3">emi.bdii-top.sl6.x86_64-3.0.0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Release</text:p>
          </table:table-cell>
          <table:table-cell table:style-name="Table1.B2" table:number-columns-spanned="2" office:value-type="string">
            <text:p text:style-name="P10">UMD 3.0</text:p>
          </table:table-cell>
          <table:covered-table-cell/>
          <table:table-cell table:style-name="Table1.A1" table:number-columns-spanned="2" office:value-type="string">
            <text:p text:style-name="P10">RT Ticket</text:p>
          </table:table-cell>
          <table:covered-table-cell/>
          <table:table-cell table:style-name="Table1.F2" office:value-type="string">
            <text:p text:style-name="P16">5084</text:p>
          </table:table-cell>
        </table:table-row>
        <table:table-row table:style-name="Table1.1">
          <table:table-cell table:style-name="Table1.A1" office:value-type="string">
            <text:p text:style-name="P10">Software Provider</text:p>
          </table:table-cell>
          <table:table-cell table:style-name="Table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8">Release Contact</text:p>
          </table:table-cell>
          <table:table-cell table:style-name="Table1.B2" table:number-columns-spanned="2" office:value-type="string">
            <text:p text:style-name="P16"><text:span text:style-name="T2">Name: </text:span><text:span text:style-name="T7">Cristina</text:span><text:span text:style-name="T8"> </text:span><text:span text:style-name="T7">Aiftimei</text:span></text:p>
          </table:table-cell>
          <table:covered-table-cell/>
          <table:table-cell table:style-name="Table1.B2" table:number-columns-spanned="2" office:value-type="string">
            <text:p text:style-name="P16"><text:span text:style-name="T2">E-Mail: </text:span><text:span text:style-name="T9">cristina.aiftimiei@pd.infn.it</text:span></text:p>
          </table:table-cell>
          <table:covered-table-cell/>
          <table:table-cell table:style-name="Table1.F2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B1" table:number-columns-spanned="5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Validator</text:p>
          </table:table-cell>
          <table:table-cell table:style-name="Table1.B2" table:number-columns-spanned="2" office:value-type="string">
            <text:p text:style-name="P10">Name:Joao Pina</text:p>
          </table:table-cell>
          <table:covered-table-cell/>
          <table:table-cell table:style-name="Table1.B2" table:number-columns-spanned="2" office:value-type="string">
            <text:p text:style-name="P10">E-Mail: jpina@lip.pt</text:p>
          </table:table-cell>
          <table:covered-table-cell/>
          <table:table-cell table:style-name="Table1.F2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11">V. Hours Worked</text:p>
          </table:table-cell>
          <table:table-cell table:style-name="Table1.B8" table:number-columns-spanned="5" office:value-type="string">
            <text:p text:style-name="P16">7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Component status</text:p>
          </table:table-cell>
          <table:table-cell table:style-name="Table1.A1" office:value-type="string">
            <text:p text:style-name="P6">ACCEPTED</text:p>
          </table:table-cell>
          <table:table-cell table:style-name="Table1.A1" table:number-columns-spanned="2" office:value-type="string">
            <text:p text:style-name="P10">Date</text:p>
          </table:table-cell>
          <table:covered-table-cell/>
          <table:table-cell table:style-name="Table1.B1" table:number-columns-spanned="2" office:value-type="string">
            <text:p text:style-name="P10">20/03/2013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0">Verification start date</text:p>
          </table:table-cell>
          <table:table-cell table:style-name="Table1.A1" office:value-type="string">
            <text:p text:style-name="P10">19/03/2013</text:p>
          </table:table-cell>
          <table:table-cell table:style-name="Table1.A1" table:number-columns-spanned="2" office:value-type="string">
            <text:p text:style-name="P10">Verification end date</text:p>
          </table:table-cell>
          <table:covered-table-cell/>
          <table:table-cell table:style-name="Table1.B1" table:number-columns-spanned="2" office:value-type="string">
            <text:p text:style-name="P10">20/09/2012</text:p>
          </table:table-cell>
          <table:covered-table-cell/>
        </table:table-row>
      </table:table>
      <text:p text:style-name="P15"/>
      <text:p text:style-name="P9"/>
      <text:p text:style-name="P9"/>
      <text:p text:style-name="P5">Summary:</text:p>
      <text:p text:style-name="P13">The emi-top-bdii verification was made by upgrading from latest production release UMD-2. The UMD-3 verification repository was used without any problem. <text:s/>Also tested the new validator script for the topbdii . <text:span text:style-name="T10"><text:s/></text:span>Configuration used also without any problem found. </text:p>
      <text:p text:style-name="P13"/>
      <text:p text:style-name="P5">[root@topbdii02 ~]# cat /etc/yum.repos.d/EMI.bdii-top.sl6.x86_64.repo </text:p>
      <text:p text:style-name="P5"># EGI Software Repository - REPO META (releaseId,repositoryId,repofileId) - (5084,888,813)</text:p>
      <text:p text:style-name="P5"></text:p>
      <text:p text:style-name="P5"></text:p>
      <text:p text:style-name="P5">[EMI.bdii-top.sl6.x86_64]</text:p>
      <text:p text:style-name="P5">name=EMI.bdii-top.sl6.x86_64</text:p>
      <text:p text:style-name="P5">baseurl=http://admin-repo.egi.eu/sw/unverified/umd-3.emi.bdii-top.sl6.x86_64/3/0/0/</text:p>
      <text:p text:style-name="P5">enabled=1</text:p>
      <text:p text:style-name="P5">protect=1</text:p>
      <text:p text:style-name="P5">priority=1</text:p>
      <text:p text:style-name="P5">gpgcheck=1</text:p>
      <text:p text:style-name="P5">gpgkey=http://emisoft.web.cern.ch/emisoft/dist/EMI/3/RPM-GPG-KEY-emi</text:p>
      <text:p text:style-name="P5">Repositories used:</text:p>
      <text:p text:style-name="P13"/>
      <text:p text:style-name="P13"/>
      <text:p text:style-name="P7"/>
      <text:p text:style-name="P7">Installation:</text:p>
      <text:p text:style-name="P13"/>
      <text:p text:style-name="P13"/>
      <text:p text:style-name="P13">[root@topbdii02 yum.repos.d]# yum update</text:p>
      <text:p text:style-name="P13">Loaded plugins: fastestmirror, priorities, protectbase, security</text:p>
      <text:p text:style-name="P13">Loading mirror speeds from cached hostfile</text:p>
      <text:p text:style-name="P13"><text:s/>* base: ftp.dei.uc.pt</text:p>
      <text:p text:style-name="P13"><text:s/>* epel: mirror.uv.es</text:p>
      <text:p text:style-name="P13"><text:s/>* extras: ftp.dei.uc.pt</text:p>
      <text:p text:style-name="P13"><text:s/>* updates: mirrors.nfsi.pt</text:p>
      <text:p text:style-name="P13">EMI.bdii-top.sl6.x86_64 <text:s text:c="108"/>| 1.9 kB <text:s text:c="4"/>00:00 <text:s text:c="4"/></text:p>
      <text:p text:style-name="P13">EMI.bdii-top.sl6.x86_64/primary_db <text:s text:c="97"/>| 8.3 kB <text:s text:c="4"/>00:00 <text:s text:c="4"/></text:p>
      <text:p text:style-name="P13">3 packages excluded due to repository priority protections</text:p>
      <text:p text:style-name="P13">0 packages excluded due to repository protections</text:p>
      <text:p text:style-name="P13">Setting up Update Process</text:p>
      <text:p text:style-name="P13">Resolving Dependencies</text:p>
      <text:p text:style-name="P13">--&gt; Running transaction check</text:p>
      <text:p text:style-name="P13">---&gt; Package bdii.noarch 0:5.2.12-1.el6 will be updated</text:p>
      <text:p text:style-name="P13">---&gt; Package bdii.noarch 0:5.2.17-1.el6 will be an update</text:p>
      <text:p text:style-name="P13">---&gt; Package bdii-config-top.noarch 0:1.0.6-1.el6 will be updated</text:p>
      <text:p text:style-name="P13">---&gt; Package bdii-config-top.noarch 0:1.0.7-1.el6 will be an update</text:p>
      <text:p text:style-name="P13">---&gt; Package emi-version.x86_64 0:2.6.0-1.sl6 will be updated</text:p>
      <text:p text:style-name="P13">---&gt; Package emi-version.x86_64 0:3.0.0-1.sl6 will be an update</text:p>
      <text:p text:style-name="P13">---&gt; Package glite-info-plugin-fcr.noarch 0:3.0.4-1.el6 will be updated</text:p>
      <text:p text:style-name="P13">---&gt; Package glite-info-plugin-fcr.noarch 0:3.0.5-1.el6 will be an update</text:p>
      <text:p text:style-name="P13">---&gt; Package glite-info-provider-ldap.noarch 0:1.4.1-1.el6 will be updated</text:p>
      <text:p text:style-name="P13">---&gt; Package glite-info-provider-ldap.noarch 0:1.4.4-1.el6 will be an update</text:p>
      <text:p text:style-name="P13">---&gt; Package glite-info-provider-service.noarch 0:1.9.0-5.el6 will be updated</text:p>
      <text:p text:style-name="P13">---&gt; Package glite-info-provider-service.noarch 0:1.12.0-1.el6 will be an update</text:p>
      <text:p text:style-name="P13"><text:soft-page-break/>---&gt; Package glite-info-update-endpoints.noarch 0:2.0.10-1.el6 will be updated</text:p>
      <text:p text:style-name="P13">---&gt; Package glite-info-update-endpoints.noarch 0:2.0.12-1.el6 will be an update</text:p>
      <text:p text:style-name="P13">---&gt; Package glite-yaim-bdii.noarch 0:4.3.11-1.el6 will be updated</text:p>
      <text:p text:style-name="P13">---&gt; Package glite-yaim-bdii.noarch 0:4.3.13-1.el6 will be an update</text:p>
      <text:p text:style-name="P13">---&gt; Package glite-yaim-core.noarch 0:5.1.0-1.sl6 will be updated</text:p>
      <text:p text:style-name="P13">---&gt; Package glite-yaim-core.noarch 0:5.1.1-1.sl6 will be an update</text:p>
      <text:p text:style-name="P13">---&gt; Package glue-schema.noarch 0:2.0.8-2.el6 will be updated</text:p>
      <text:p text:style-name="P13">---&gt; Package glue-schema.noarch 0:2.0.10-1.el6 will be an update</text:p>
      <text:p text:style-name="P13">---&gt; Package glue-validator.noarch 0:1.0.2-3.el6 will be updated</text:p>
      <text:p text:style-name="P13">---&gt; Package glue-validator.noarch 0:1.0.5-1.el6 will be an update</text:p>
      <text:p text:style-name="P13">---&gt; Package glue-validator-cron.noarch 0:1.0.1-1.el6 will be updated</text:p>
      <text:p text:style-name="P13">---&gt; Package glue-validator-cron.noarch 0:1.0.2-1.el6 will be an update</text:p>
      <text:p text:style-name="P13">--&gt; Finished Dependency Resolution</text:p>
      <text:p text:style-name="P13"/>
      <text:p text:style-name="P13">Dependencies Resolved</text:p>
      <text:p text:style-name="P13"/>
      <text:p text:style-name="P13">===========================================================================================================================================================</text:p>
      <text:p text:style-name="P13"><text:s/>Package <text:s text:c="39"/>Arch <text:s text:c="21"/>Version <text:s text:c="24"/>Repository <text:s text:c="33"/>Size</text:p>
      <text:p text:style-name="P13">===========================================================================================================================================================</text:p>
      <text:p text:style-name="P13">Updating:</text:p>
      <text:p text:style-name="P13"><text:s/>bdii <text:s text:c="42"/>noarch <text:s text:c="19"/>5.2.17-1.el6 <text:s text:c="19"/>EMI.bdii-top.sl6.x86_64 <text:s text:c="20"/>23 k</text:p>
      <text:p text:style-name="P13"><text:s/>bdii-config-top <text:s text:c="31"/>noarch <text:s text:c="19"/>1.0.7-1.el6 <text:s text:c="20"/>EMI.bdii-top.sl6.x86_64 <text:s text:c="19"/>4.8 k</text:p>
      <text:p text:style-name="P13"><text:s/>emi-version <text:s text:c="35"/>x86_64 <text:s text:c="19"/>3.0.0-1.sl6 <text:s text:c="20"/>EMI.bdii-top.sl6.x86_64 <text:s text:c="19"/>2.2 k</text:p>
      <text:p text:style-name="P13"><text:s/>glite-info-plugin-fcr <text:s text:c="25"/>noarch <text:s text:c="19"/>3.0.5-1.el6 <text:s text:c="20"/>EMI.bdii-top.sl6.x86_64 <text:s text:c="19"/>5.1 k</text:p>
      <text:p text:style-name="P13"><text:s/>glite-info-provider-ldap <text:s text:c="22"/>noarch <text:s text:c="19"/>1.4.4-1.el6 <text:s text:c="20"/>EMI.bdii-top.sl6.x86_64 <text:s text:c="19"/>8.3 k</text:p>
      <text:p text:style-name="P13"><text:s/>glite-info-provider-service <text:s text:c="19"/>noarch <text:s text:c="19"/>1.12.0-1.el6 <text:s text:c="19"/>EMI.bdii-top.sl6.x86_64 <text:s text:c="20"/>62 k</text:p>
      <text:p text:style-name="P13"><text:s/>glite-info-update-endpoints <text:s text:c="19"/>noarch <text:s text:c="19"/>2.0.12-1.el6 <text:s text:c="19"/>EMI.bdii-top.sl6.x86_64 <text:s text:c="19"/>7.1 k</text:p>
      <text:p text:style-name="P13"><text:s/>glite-yaim-bdii <text:s text:c="31"/>noarch <text:s text:c="19"/>4.3.13-1.el6 <text:s text:c="19"/>EMI.bdii-top.sl6.x86_64 <text:s text:c="20"/>11 k</text:p>
      <text:p text:style-name="P13"><text:s/>glite-yaim-core <text:s text:c="31"/>noarch <text:s text:c="19"/>5.1.1-1.sl6 <text:s text:c="20"/>EMI.bdii-top.sl6.x86_64 <text:s text:c="19"/>102 k</text:p>
      <text:p text:style-name="P13"><text:s/>glue-schema <text:s text:c="35"/>noarch <text:s text:c="19"/>2.0.10-1.el6 <text:s text:c="19"/>EMI.bdii-top.sl6.x86_64 <text:s text:c="20"/>31 k</text:p>
      <text:p text:style-name="P13"><text:s/>glue-validator <text:s text:c="32"/>noarch <text:s text:c="19"/>1.0.5-1.el6 <text:s text:c="20"/>EMI.bdii-top.sl6.x86_64 <text:s text:c="20"/>30 k</text:p>
      <text:p text:style-name="P13"><text:s/>glue-validator-cron <text:s text:c="27"/>noarch <text:s text:c="19"/>1.0.2-1.el6 <text:s text:c="20"/>EMI.bdii-top.sl6.x86_64 <text:s text:c="19"/>3.5 k</text:p>
      <text:p text:style-name="P13"/>
      <text:p text:style-name="P13">Transaction Summary</text:p>
      <text:p text:style-name="P13">===========================================================================================================================================================</text:p>
      <text:p text:style-name="P13">Upgrade <text:s text:c="5"/>12 Package(s)</text:p>
      <text:p text:style-name="P13"/>
      <text:p text:style-name="P13">Total download size: 291 k</text:p>
      <text:p text:style-name="P13">Downloading Packages:</text:p>
      <text:p text:style-name="P13">(1/12): bdii-5.2.17-1.el6.noarch.rpm <text:s text:c="95"/>| <text:s/>23 kB <text:s text:c="4"/>00:00 <text:s text:c="4"/></text:p>
      <text:p text:style-name="P13">(2/12): bdii-config-top-1.0.7-1.el6.noarch.rpm <text:s text:c="85"/>| 4.8 kB <text:s text:c="4"/>00:00 <text:s text:c="4"/></text:p>
      <text:p text:style-name="P13">(3/12): emi-version-3.0.0-1.sl6.x86_64.rpm <text:s text:c="89"/>| 2.2 kB <text:s text:c="4"/>00:00 <text:s text:c="4"/></text:p>
      <text:p text:style-name="P13">(4/12): glite-info-plugin-fcr-3.0.5-1.el6.noarch.rpm <text:s text:c="79"/>| 5.1 kB <text:s text:c="4"/>00:00 <text:s text:c="4"/></text:p>
      <text:p text:style-name="P13">(5/12): glite-info-provider-ldap-1.4.4-1.el6.noarch.rpm <text:s text:c="76"/>| 8.3 kB <text:s text:c="4"/>00:00 <text:s text:c="4"/></text:p>
      <text:p text:style-name="P13">(6/12): glite-info-provider-service-1.12.0-1.el6.noarch.rpm <text:s text:c="72"/>| <text:s/>62 kB <text:s text:c="4"/>00:00 <text:s text:c="4"/></text:p>
      <text:p text:style-name="P13">(7/12): glite-info-update-endpoints-2.0.12-1.el6.noarch.rpm <text:s text:c="72"/>| 7.1 kB <text:s text:c="4"/>00:00 <text:s text:c="4"/></text:p>
      <text:p text:style-name="P13">(8/12): glite-yaim-bdii-4.3.13-1.el6.noarch.rpm <text:s text:c="84"/>| <text:s/>11 kB <text:s text:c="4"/>00:00 <text:s text:c="4"/></text:p>
      <text:p text:style-name="P13">(9/12): glite-yaim-core-5.1.1-1.sl6.noarch.rpm <text:s text:c="85"/>| 102 kB <text:s text:c="4"/>00:00 <text:s text:c="4"/></text:p>
      <text:p text:style-name="P13">(10/12): glue-schema-2.0.10-1.el6.noarch.rpm <text:s text:c="87"/>| <text:s/>31 kB <text:s text:c="4"/>00:00 <text:s text:c="4"/></text:p>
      <text:p text:style-name="P13">(11/12): glue-validator-1.0.5-1.el6.noarch.rpm <text:s text:c="85"/>| <text:s/>30 kB <text:s text:c="4"/>00:00 <text:s text:c="4"/></text:p>
      <text:p text:style-name="P13">(12/12): glue-validator-cron-1.0.2-1.el6.noarch.rpm <text:s text:c="80"/>| 3.5 kB <text:s text:c="4"/>00:00 <text:s text:c="4"/></text:p>
      <text:p text:style-name="P13">-----------------------------------------------------------------------------------------------------------------------------------------------------------</text:p>
      <text:p text:style-name="P13">Total <text:s text:c="118"/>94 kB/s | 291 kB <text:s text:c="4"/>00:03 <text:s text:c="4"/></text:p>
      <text:p text:style-name="P13">Running rpm_check_debug</text:p>
      <text:p text:style-name="P13">Running Transaction Test</text:p>
      <text:p text:style-name="P13">Transaction Test Succeeded</text:p>
      <text:p text:style-name="P13">Running Transaction</text:p>
      <text:p text:style-name="P13"><text:s text:c="2"/>Updating <text:s text:c="2"/>: glite-info-provider-service-1.12.0-1.el6.noarch <text:s text:c="87"/>1/24 </text:p>
      <text:p text:style-name="P13"><text:s text:c="2"/>Updating <text:s text:c="2"/>: glue-validator-1.0.5-1.el6.noarch <text:s text:c="101"/>2/24 </text:p>
      <text:p text:style-name="P13"><text:s text:c="2"/>Updating <text:s text:c="2"/>: glue-schema-2.0.10-1.el6.noarch <text:s text:c="103"/>3/24 </text:p>
      <text:p text:style-name="P13"><text:s text:c="2"/>Updating <text:s text:c="2"/>: bdii-5.2.17-1.el6.noarch <text:s text:c="110"/>4/24 </text:p>
      <text:p text:style-name="P13">warning: /etc/bdii/bdii-slapd.conf saved as /etc/bdii/bdii-slapd.conf.rpmsave</text:p>
      <text:p text:style-name="P13">warning: /etc/bdii/bdii-top-slapd.conf saved as /etc/bdii/bdii-top-slapd.conf.rpmsave</text:p>
      <text:p text:style-name="P13">warning: /etc/bdii/bdii.conf created as /etc/bdii/bdii.conf.rpmnew</text:p>
      <text:p text:style-name="P13"><text:soft-page-break/><text:s text:c="2"/>Updating <text:s text:c="2"/>: glite-info-update-endpoints-2.0.12-1.el6.noarch <text:s text:c="87"/>5/24 </text:p>
      <text:p text:style-name="P13"><text:s text:c="2"/>Updating <text:s text:c="2"/>: glite-info-provider-ldap-1.4.4-1.el6.noarch <text:s text:c="91"/>6/24 </text:p>
      <text:p text:style-name="P13"><text:s text:c="2"/>Updating <text:s text:c="2"/>: bdii-config-top-1.0.7-1.el6.noarch <text:s text:c="100"/>7/24 </text:p>
      <text:p text:style-name="P13"><text:s text:c="2"/>Updating <text:s text:c="2"/>: glue-validator-cron-1.0.2-1.el6.noarch <text:s text:c="96"/>8/24 </text:p>
      <text:p text:style-name="P13"><text:s text:c="2"/>Updating <text:s text:c="2"/>: glite-yaim-bdii-4.3.13-1.el6.noarch <text:s text:c="99"/>9/24 </text:p>
      <text:p text:style-name="P13"><text:s text:c="2"/>Updating <text:s text:c="2"/>: emi-version-3.0.0-1.sl6.x86_64 <text:s text:c="103"/>10/24 </text:p>
      <text:p text:style-name="P13"><text:s text:c="2"/>Updating <text:s text:c="2"/>: glite-yaim-core-5.1.1-1.sl6.noarch <text:s text:c="99"/>11/24 </text:p>
      <text:p text:style-name="P13"><text:s text:c="2"/>Updating <text:s text:c="2"/>: glite-info-plugin-fcr-3.0.5-1.el6.noarch <text:s text:c="93"/>12/24 </text:p>
      <text:p text:style-name="P13"><text:s text:c="2"/>Cleanup <text:s text:c="3"/>: bdii-config-top-1.0.6-1.el6.noarch <text:s text:c="99"/>13/24 </text:p>
      <text:p text:style-name="P13"><text:s text:c="2"/>Cleanup <text:s text:c="3"/>: bdii-5.2.12-1.el6.noarch <text:s text:c="109"/>14/24 </text:p>
      <text:p text:style-name="P13"><text:s text:c="2"/>Cleanup <text:s text:c="3"/>: glue-validator-cron-1.0.1-1.el6.noarch <text:s text:c="95"/>15/24 </text:p>
      <text:p text:style-name="P13"><text:s text:c="2"/>Cleanup <text:s text:c="3"/>: glue-validator-1.0.2-3.el6.noarch <text:s text:c="100"/>16/24 </text:p>
      <text:p text:style-name="P13"><text:s text:c="2"/>Cleanup <text:s text:c="3"/>: glue-schema-2.0.8-2.el6.noarch <text:s text:c="103"/>17/24 </text:p>
      <text:p text:style-name="P13"><text:s text:c="2"/>Cleanup <text:s text:c="3"/>: glite-info-provider-ldap-1.4.1-1.el6.noarch <text:s text:c="90"/>18/24 </text:p>
      <text:p text:style-name="P13"><text:s text:c="2"/>Cleanup <text:s text:c="3"/>: glite-info-provider-service-1.9.0-5.el6.noarch <text:s text:c="87"/>19/24 </text:p>
      <text:p text:style-name="P13"><text:s text:c="2"/>Cleanup <text:s text:c="3"/>: glite-info-update-endpoints-2.0.10-1.el6.noarch <text:s text:c="86"/>20/24 </text:p>
      <text:p text:style-name="P13"><text:s text:c="2"/>Cleanup <text:s text:c="3"/>: glite-yaim-bdii-4.3.11-1.el6.noarch <text:s text:c="98"/>21/24 </text:p>
      <text:p text:style-name="P13"><text:s text:c="2"/>Cleanup <text:s text:c="3"/>: emi-version-2.6.0-1.sl6.x86_64 <text:s text:c="103"/>22/24 </text:p>
      <text:p text:style-name="P13"><text:s text:c="2"/>Cleanup <text:s text:c="3"/>: glite-yaim-core-5.1.0-1.sl6.noarch <text:s text:c="99"/>23/24 </text:p>
      <text:p text:style-name="P13"><text:s text:c="2"/>Cleanup <text:s text:c="3"/>: glite-info-plugin-fcr-3.0.4-1.el6.noarch <text:s text:c="93"/>24/24 </text:p>
      <text:p text:style-name="P13"><text:s text:c="2"/>Verifying <text:s/>: bdii-config-top-1.0.7-1.el6.noarch <text:s text:c="100"/>1/24 </text:p>
      <text:p text:style-name="P13"><text:s text:c="2"/>Verifying <text:s/>: glite-info-plugin-fcr-3.0.5-1.el6.noarch <text:s text:c="94"/>2/24 </text:p>
      <text:p text:style-name="P13"><text:s text:c="2"/>Verifying <text:s/>: glue-validator-cron-1.0.2-1.el6.noarch <text:s text:c="96"/>3/24 </text:p>
      <text:p text:style-name="P13"><text:s text:c="2"/>Verifying <text:s/>: glite-yaim-core-5.1.1-1.sl6.noarch <text:s text:c="100"/>4/24 </text:p>
      <text:p text:style-name="P13"><text:s text:c="2"/>Verifying <text:s/>: emi-version-3.0.0-1.sl6.x86_64 <text:s text:c="104"/>5/24 </text:p>
      <text:p text:style-name="P13"><text:s text:c="2"/>Verifying <text:s/>: glite-yaim-bdii-4.3.13-1.el6.noarch <text:s text:c="99"/>6/24 </text:p>
      <text:p text:style-name="P13"><text:s text:c="2"/>Verifying <text:s/>: bdii-5.2.17-1.el6.noarch <text:s text:c="110"/>7/24 </text:p>
      <text:p text:style-name="P13"><text:s text:c="2"/>Verifying <text:s/>: glite-info-provider-ldap-1.4.4-1.el6.noarch <text:s text:c="91"/>8/24 </text:p>
      <text:p text:style-name="P13"><text:s text:c="2"/>Verifying <text:s/>: glite-info-update-endpoints-2.0.12-1.el6.noarch <text:s text:c="87"/>9/24 </text:p>
      <text:p text:style-name="P13"><text:s text:c="2"/>Verifying <text:s/>: glue-schema-2.0.10-1.el6.noarch <text:s text:c="102"/>10/24 </text:p>
      <text:p text:style-name="P13"><text:s text:c="2"/>Verifying <text:s/>: glue-validator-1.0.5-1.el6.noarch <text:s text:c="100"/>11/24 </text:p>
      <text:p text:style-name="P13"><text:s text:c="2"/>Verifying <text:s/>: glite-info-provider-service-1.12.0-1.el6.noarch <text:s text:c="86"/>12/24 </text:p>
      <text:p text:style-name="P13"><text:s text:c="2"/>Verifying <text:s/>: bdii-config-top-1.0.6-1.el6.noarch <text:s text:c="99"/>13/24 </text:p>
      <text:p text:style-name="P13"><text:s text:c="2"/>Verifying <text:s/>: glite-info-plugin-fcr-3.0.4-1.el6.noarch <text:s text:c="93"/>14/24 </text:p>
      <text:p text:style-name="P13"><text:s text:c="2"/>Verifying <text:s/>: emi-version-2.6.0-1.sl6.x86_64 <text:s text:c="103"/>15/24 </text:p>
      <text:p text:style-name="P13"><text:s text:c="2"/>Verifying <text:s/>: glue-schema-2.0.8-2.el6.noarch <text:s text:c="103"/>16/24 </text:p>
      <text:p text:style-name="P13"><text:s text:c="2"/>Verifying <text:s/>: glite-yaim-core-5.1.0-1.sl6.noarch <text:s text:c="99"/>17/24 </text:p>
      <text:p text:style-name="P13"><text:s text:c="2"/>Verifying <text:s/>: glue-validator-cron-1.0.1-1.el6.noarch <text:s text:c="95"/>18/24 </text:p>
      <text:p text:style-name="P13"><text:s text:c="2"/>Verifying <text:s/>: glite-info-provider-service-1.9.0-5.el6.noarch <text:s text:c="87"/>19/24 </text:p>
      <text:p text:style-name="P13"><text:s text:c="2"/>Verifying <text:s/>: bdii-5.2.12-1.el6.noarch <text:s text:c="109"/>20/24 </text:p>
      <text:p text:style-name="P13"><text:s text:c="2"/>Verifying <text:s/>: glite-yaim-bdii-4.3.11-1.el6.noarch <text:s text:c="98"/>21/24 </text:p>
      <text:p text:style-name="P13"><text:s text:c="2"/>Verifying <text:s/>: glite-info-update-endpoints-2.0.10-1.el6.noarch <text:s text:c="86"/>22/24 </text:p>
      <text:p text:style-name="P13"><text:s text:c="2"/>Verifying <text:s/>: glue-validator-1.0.2-3.el6.noarch <text:s text:c="100"/>23/24 </text:p>
      <text:p text:style-name="P13"><text:s text:c="2"/>Verifying <text:s/>: glite-info-provider-ldap-1.4.1-1.el6.noarch <text:s text:c="90"/>24/24 </text:p>
      <text:p text:style-name="P13"/>
      <text:p text:style-name="P13">Updated:</text:p>
      <text:p text:style-name="P13"><text:s text:c="2"/>bdii.noarch 0:5.2.17-1.el6 <text:s text:c="25"/>bdii-config-top.noarch 0:1.0.7-1.el6 <text:s text:c="11"/>emi-version.x86_64 0:3.0.0-1.sl6 <text:s text:c="18"/></text:p>
      <text:p text:style-name="P13"><text:s text:c="2"/>glite-info-plugin-fcr.noarch 0:3.0.5-1.el6 <text:s text:c="9"/>glite-info-provider-ldap.noarch 0:1.4.4-1.el6 <text:s text:c="2"/>glite-info-provider-service.noarch 0:1.12.0-1.el6 <text:s/></text:p>
      <text:p text:style-name="P13"><text:s text:c="2"/>glite-info-update-endpoints.noarch 0:2.0.12-1.el6 <text:s text:c="2"/>glite-yaim-bdii.noarch 0:4.3.13-1.el6 <text:s text:c="10"/>glite-yaim-core.noarch 0:5.1.1-1.sl6 <text:s text:c="14"/></text:p>
      <text:p text:style-name="P13"><text:s text:c="2"/>glue-schema.noarch 0:2.0.10-1.el6 <text:s text:c="18"/>glue-validator.noarch 0:1.0.5-1.el6 <text:s text:c="12"/>glue-validator-cron.noarch 0:1.0.2-1.el6 <text:s text:c="10"/></text:p>
      <text:p text:style-name="P13"/>
      <text:p text:style-name="P13">Complete!</text:p>
      <text:p text:style-name="P13">[root@topbdii02 yum.repos.d]# /opt/glite/yaim/bin/yaim -c -s -d6 -c -s /opt/ncg/yaim-site-cfg/siteinfo/site-info.def -n BDII_top</text:p>
      <text:p text:style-name="P13"><text:s text:c="3"/>INFO: Configuring HOST: topbdii02.ncg.ingrid.pt</text:p>
      <text:p text:style-name="P13"><text:s text:c="3"/>INFO: Using site configuration file: /opt/ncg/yaim-site-cfg/siteinfo/site-info.def</text:p>
      <text:p text:style-name="P13"><text:s text:c="3"/>INFO: Sourcing node specific configuration file: /opt/ncg/yaim-site-cfg/siteinfo/nodes/topbdii02.ncg.ingrid.pt</text:p>
      <text:p text:style-name="P13"><text:s text:c="3"/>INFO: </text:p>
      <text:p text:style-name="P13"><text:s text:c="9"/>###################################################################</text:p>
      <text:p text:style-name="P13"><text:s text:c="9"/></text:p>
      <text:p text:style-name="P13"><text:s text:c="9"/>. <text:s text:c="12"/>/'.-. ')</text:p>
      <text:p text:style-name="P13"><text:s text:c="9"/>. <text:s text:c="4"/>yA,-"-,( ,m,:/ ) <text:s text:c="2"/>.oo. <text:s text:c="4"/>oo <text:s text:c="3"/>o <text:s text:c="5"/>ooo <text:s/>o. <text:s text:c="4"/>.oo</text:p>
      <text:p text:style-name="P13"><text:s text:c="9"/>. <text:s text:c="3"/>/ <text:s text:c="5"/>.-Y a <text:s/>a Y-. <text:s text:c="4"/>8. .8' <text:s text:c="3"/>8'8. <text:s text:c="4"/>8 <text:s text:c="3"/>8b <text:s text:c="2"/>d'8</text:p>
      <text:p text:style-name="P13"><text:s text:c="9"/>. <text:s text:c="2"/>/ <text:s text:c="10"/>~ ~ / <text:s text:c="8"/>8' <text:s text:c="3"/>.8oo88. <text:s text:c="4"/>8 <text:s text:c="3"/>8 <text:s/>8' <text:s/>8</text:p>
      <text:p text:style-name="P13"><text:s text:c="9"/>. (_/ <text:s text:c="8"/>'====' <text:s text:c="9"/>8 <text:s text:c="3"/>.8' <text:s text:c="4"/>8. <text:s text:c="2"/>8 <text:s text:c="3"/>8 <text:s/>Y <text:s text:c="2"/>8</text:p>
      <text:p text:style-name="P13"><text:s text:c="9"/>. <text:s text:c="2"/>Y,-''-,Yy,-.,/ <text:s text:c="10"/>o8o <text:s/>o8o <text:s text:c="3"/>o88o <text:s/>o8o <text:s/>o8o <text:s text:c="3"/>o8o</text:p>
      <text:p text:style-name="P13"><text:s text:c="9"/>. <text:s text:c="3"/>I_))_) I_))_)</text:p>
      <text:p text:style-name="P13"><text:s text:c="9"/></text:p>
      <text:p text:style-name="P13"><text:soft-page-break/><text:s text:c="9"/></text:p>
      <text:p text:style-name="P13"><text:s text:c="9"/>current working directory: /etc/yum.repos.d</text:p>
      <text:p text:style-name="P13"><text:s text:c="9"/>site-info.def date: Jul 25 2012 /opt/ncg/yaim-site-cfg/siteinfo/site-info.def</text:p>
      <text:p text:style-name="P13"><text:s text:c="9"/>yaim command: -c -s -d6 -c -s /opt/ncg/yaim-site-cfg/siteinfo/site-info.def -n BDII_top</text:p>
      <text:p text:style-name="P13"><text:s text:c="9"/>log file: /opt/glite/yaim/bin/../log/yaimlog</text:p>
      <text:p text:style-name="P13"><text:s text:c="9"/>Tue Mar 19 17:37:11 WET 2013 : /opt/glite/yaim/bin/yaim</text:p>
      <text:p text:style-name="P13"><text:s text:c="9"/></text:p>
      <text:p text:style-name="P13"><text:s text:c="9"/>Installed YAIM versions:</text:p>
      <text:p text:style-name="P13"><text:s text:c="9"/>glite-yaim-bdii 4.3.13-1</text:p>
      <text:p text:style-name="P13"><text:s text:c="9"/>glite-yaim-core 5.1.1-1</text:p>
      <text:p text:style-name="P13"><text:s text:c="9"/></text:p>
      <text:p text:style-name="P13"><text:s text:c="9"/>####################################################################</text:p>
      <text:p text:style-name="P13"><text:s text:c="3"/>INFO: The default location of the grid-env.(c)sh files will be: /usr/libexec</text:p>
      <text:p text:style-name="P13"><text:s text:c="3"/>INFO: Sourcing the utilities in /opt/glite/yaim/functions/utils</text:p>
      <text:p text:style-name="P13"><text:s text:c="3"/>INFO: Detecting environment</text:p>
      <text:p text:style-name="P13"><text:s text:c="3"/>INFO: Executing function: config_info_service_bdii_top_check </text:p>
      <text:p text:style-name="P13"><text:s text:c="3"/>INFO: Executing function: config_bdii_5.2_check </text:p>
      <text:p text:style-name="P13"><text:s text:c="3"/>INFO: Executing function: config_info_service_bdii_top_setenv </text:p>
      <text:p text:style-name="P13"><text:s text:c="3"/>INFO: Executing function: config_info_service_bdii_top </text:p>
      <text:p text:style-name="P13"><text:s text:c="3"/>INFO: Executing function: config_bdii_5.2 </text:p>
      <text:p text:style-name="P13">Stopping BDII update process: <text:s text:c="29"/>[ <text:s/>OK <text:s/>]</text:p>
      <text:p text:style-name="P13">Stopping BDII slapd: <text:s text:c="38"/>[ <text:s/>OK <text:s/>]</text:p>
      <text:p text:style-name="P13">Starting BDII slapd: <text:s text:c="38"/>[ <text:s/>OK <text:s/>]</text:p>
      <text:p text:style-name="P13">Starting BDII update process: <text:s text:c="29"/>[ <text:s/>OK <text:s/>]</text:p>
      <text:p text:style-name="P13"><text:s text:c="3"/>INFO: Configuration Complete. <text:s text:c="46"/>[ <text:s/>OK <text:s/>]</text:p>
      <text:p text:style-name="P13"><text:s text:c="3"/>INFO: YAIM terminated succesfully.</text:p>
      <text:p text:style-name="P13"/>
      <text:p text:style-name="P13"/>
      <text:p text:style-name="P13">---------------------------</text:p>
      <text:p text:style-name="P13"/>
      <text:p text:style-name="P5"/>
      <text:p text:style-name="P5">GGUS Tickets:</text:p>
      <text:p text:style-name="P5"/>
      <text:p text:style-name="P5"/>
      <text:p text:style-name="P9"/>
      <text:p text:style-name="P15"><text:span text:style-name="T3">Summary of </text:span><text:span text:style-name="T3">Quality Criteria verification</text:span><text:span text:style-name="T1">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11"/>
          </table:table-cell>
          <table:table-cell table:style-name="Table2.B1" table:number-columns-spanned="4" office:value-type="string">
            <text:p text:style-name="P11">Generic Quality Criteria Total (Critical/Non critical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>Passed</text:p>
          </table:table-cell>
          <table:table-cell table:style-name="Table2.A1" office:value-type="string">
            <text:p text:style-name="P11">Not passed</text:p>
          </table:table-cell>
          <table:table-cell table:style-name="Table2.A1" office:value-type="string">
            <text:p text:style-name="P11">Not Applicable</text:p>
          </table:table-cell>
          <table:table-cell table:style-name="Table2.E2" office:value-type="string">
            <text:p text:style-name="P11">Total</text:p>
          </table:table-cell>
        </table:table-row>
        <table:table-row table:style-name="Table2.1">
          <table:table-cell table:style-name="Table2.A1" office:value-type="string">
            <text:p text:style-name="P8">TP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3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8">VLD</text:p>
          </table:table-cell>
          <table:table-cell table:style-name="Table2.A1" office:value-type="string">
            <text:p text:style-name="P11">19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>4</text:p>
          </table:table-cell>
          <table:table-cell table:style-name="Table2.E4" office:value-type="string">
            <text:p text:style-name="P11">23</text:p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B1" table:number-columns-spanned="4" office:value-type="string">
            <text:p text:style-name="P11">Specific Quality Criteria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8">TP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6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8">VLD</text:p>
          </table:table-cell>
          <table:table-cell table:style-name="Table2.A1" office:value-type="string">
            <text:p text:style-name="P11">2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>6</text:p>
          </table:table-cell>
          <table:table-cell table:style-name="Table2.E7" office:value-type="string">
            <text:p text:style-name="P11">8</text:p>
          </table:table-cell>
        </table:table-row>
      </table:table>
      <text:p text:style-name="P15"/>
      <text:p text:style-name="P15"/>
      <text:p text:style-name="P15"/>
      <text:p text:style-name="P5">Quality Criteria verification cheatsheet:</text:p>
      <text:p text:style-name="P14"/>
      <text:p text:style-name="P14"><draw:frame draw:style-name="fr1" draw:name="Object1" text:anchor-type="paragraph" svg:width="8.2681in" svg:height="5.8189in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14"/>
      <text:p text:style-name="P14"/>
      <text:p text:style-name="P14"/>
      <text:p text:style-name="P5"/>
      <text:p text:style-name="P17"/>
      <text:p text:style-name="P17"/>
      <text:p text:style-name="P15"/>
      <text:p text:style-name="P4">Validator comments:</text:p>
      <text:p text:style-name="P9">No issues found during installation nor configuration also tested the new validator script. </text:p>
      <text:p text:style-name="P9"/>
      <text:p text:style-name="P15"><text:span text:style-name="T11">N</text:span><text:span text:style-name="T3">ot applicable Quality Criteria</text:span></text:p>
      <text:p text:style-name="P4"/>
      <text:p text:style-name="P15"/>
      <text:p text:style-name="P15"/>
      <text:p text:style-name="P15"/>
      <text:p text:style-name="P15"/>
      <text:p text:style-name="P15"/>
      <text:p text:style-name="P4">Specific Functional Tests to be repeated in SR: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1">Test number</text:p>
          </table:table-cell>
          <table:table-cell table:style-name="Table3.A1" office:value-type="string">
            <text:p text:style-name="P11">Description</text:p>
          </table:table-cell>
          <table:table-cell table:style-name="Table3.C1" office:value-type="string">
            <text:p text:style-name="P11">Motivation</text:p>
          </table:table-cell>
        </table:table-row>
        <table:table-row table:style-name="Table3.1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C1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C1" office:value-type="string">
            <text:p text:style-name="P11"/>
          </table:table-cell>
        </table:table-row>
        <table:table-row table:style-name="Table3.1">
          <table:table-cell table:style-name="Table3.A4" office:value-type="string">
            <text:p text:style-name="P11"/>
          </table:table-cell>
          <table:table-cell table:style-name="Table3.A4" office:value-type="string">
            <text:p text:style-name="P11"/>
          </table:table-cell>
          <table:table-cell table:style-name="Table3.C4" office:value-type="string">
            <text:p text:style-name="P11"/>
          </table:table-cell>
        </table:table-row>
      </table:table>
      <text:p text:style-name="P15"/>
      <text:p text:style-name="P9"/>
      <text:p text:style-name="P9"><text:soft-page-break/></text:p>
      <text:p text:style-name="P4">Specific Non-functional tests (Scalability, etc…) to be repeated in SR:</text:p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1">Test number</text:p>
          </table:table-cell>
          <table:table-cell table:style-name="Table4.A1" office:value-type="string">
            <text:p text:style-name="P11">Description</text:p>
          </table:table-cell>
          <table:table-cell table:style-name="Table4.C1" office:value-type="string">
            <text:p text:style-name="P11">Motivation</text:p>
          </table:table-cell>
        </table:table-row>
        <table:table-row table:style-name="Table4.1"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C1" office:value-type="string">
            <text:p text:style-name="P11"/>
          </table:table-cell>
        </table:table-row>
        <table:table-row table:style-name="Table4.1"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11"/>
          </table:table-cell>
          <table:table-cell table:style-name="Table4.C3" office:value-type="string">
            <text:p text:style-name="P11"/>
          </table:table-cell>
        </table:table-row>
        <table:table-row table:style-name="Table4.1"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11"/>
          </table:table-cell>
          <table:table-cell table:style-name="Table4.C3" office:value-type="string">
            <text:p text:style-name="P11"/>
          </table:table-cell>
        </table:table-row>
      </table:table>
      <text:p text:style-name="P15"/>
      <text:p text:style-name="P4"/>
      <text:p text:style-name="P4">Comments for UMD QC definition (TSA2.2):</text:p>
      <text:list xml:id="list874711455" text:style-name="WW8Num1">
        <text:list-item>
          <text:p text:style-name="P12">Review criteria xxxx</text:p>
        </text:list-item>
        <text:list-item>
          <text:p text:style-name="P12">Add criteria xxxx</text:p>
        </text:list-item>
      </text:list>
      <text:p text:style-name="P4"/>
      <text:p text:style-name="P4">Comments for SR (TSA1.3):</text:p>
      <text:p text:style-name="P4"/>
      <text:p text:style-name="P4"/>
      <text:p text:style-name="P4">Comments for DMSU (TSA2.5):</text:p>
      <text:p text:style-name="P4"/>
      <text:p text:style-name="P4"/>
      <text:p text:style-name="P4">Comments for TP:</text:p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arial" svg:font-family="arial, helvetica, sans-serif"/>
    <style:font-face style:name="Courier New" svg:font-family="'Courier New'" style:font-family-generic="modern"/>
    <style:font-face style:name="DejaVu Sans" svg:font-family="'DejaVu Sans'" style:font-pitch="variable"/>
    <style:font-face style:name="Lohit Devanagari2" svg:font-family="'Lohit Devanagari'" style:font-pitch="variable"/>
    <style:font-face style:name="Lucida Grande" svg:font-family="'Lucida Grande', 'Courier New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1" style:font-size-asian="14pt" style:font-name-complex="Lohit Devanagari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Encabezado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tiqueta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Zen Hei Sharp" style:font-size-asian="24pt" style:font-weight-asian="bold" style:font-name-complex="Lohit Devanagari" style:font-size-complex="24p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9pt" style:font-size-asian="9pt" style:font-size-complex="9pt"/>
    </style:style>
    <style:style style:name="_20_Car_20_Car2" style:display-name=" Car Car2" style:family="text">
      <style:text-properties fo:font-size="12pt" fo:language="es" fo:country="ES" style:font-size-asian="12pt" style:font-size-complex="12pt"/>
    </style:style>
    <style:style style:name="_20_Car_20_Car1" style:display-name=" 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_20_Car_20_Car" style:display-name=" Car Car" style:family="text">
      <style:text-properties style:font-name="Lucida Grande" fo:font-size="9pt" fo:language="es" fo:country="ES" style:font-size-asian="9pt" style:font-name-complex="Lucida Grand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1043in" fo:margin-right="0.163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meta:creation-date>2011-01-24T11:29:00</meta:creation-date>
    <dc:creator>Joao Pina</dc:creator>
    <dc:date>2013-03-20T16:38:20</dc:date>
    <meta:editing-cycles>29</meta:editing-cycles>
    <meta:editing-duration>PT2H52M37S</meta:editing-duration>
    <meta:generator>LibreOffice/3.5$Linux_X86_64 LibreOffice_project/350m1$Build-2</meta:generator>
    <meta:document-statistic meta:table-count="4" meta:image-count="0" meta:object-count="1" meta:page-count="6" meta:paragraph-count="257" meta:word-count="1119" meta:character-count="19707" meta:non-whitespace-character-count="1059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3.878in"/>
    </style:style>
    <style:style style:name="co2" style:family="table-column">
      <style:table-column-properties fo:break-before="auto" style:column-width="1.198in"/>
    </style:style>
    <style:style style:name="co3" style:family="table-column">
      <style:table-column-properties fo:break-before="auto" style:column-width="2.8091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5075in" fo:break-before="auto" style:use-optimal-row-height="true"/>
    </style:style>
    <style:style style:name="ro5" style:family="table-row">
      <style:table-row-properties style:row-height="0.1957in" fo:break-before="auto" style:use-optimal-row-height="true"/>
    </style:style>
    <style:style style:name="ro6" style:family="table-row">
      <style:table-row-properties style:row-height="0.2291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padding="0.028in" fo:border-right="0.31pt solid #000000" style:rotation-align="none" fo:border-top="0.06pt solid #000000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28in"/>
      <style:text-properties style:text-position="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padding="0.028in" fo:border-right="0.31pt solid #000000" style:rotation-align="none" fo:border-top="0.06pt solid #000000"/>
      <style:text-properties fo:color="#0000ff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28in" fo:border-right="0.31pt solid #000000" style:rotation-align="none" fo:border-top="0.06pt solid #000000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28in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0.06pt solid #000000" fo:padding="0.028in" fo:border-right="0.31pt solid #000000" style:rotation-align="none" fo:border-top="0.06pt solid #000000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0.06pt solid #000000" fo:padding="0.028in" fo:border-right="0.31pt solid #000000" style:rotation-align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0.06pt solid #000000" fo:padding="0.028in" fo:border-right="0.31pt solid #000000" style:rotation-align="none" fo:border-top="0.06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BDII" table:style-name="ta1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4" table:default-cell-style-name="ce17"/>
        <table:table-row table:style-name="ro1">
          <table:table-cell table:style-name="ce14" office:value-type="string">
            <text:p>Criteria</text:p>
          </table:table-cell>
          <table:table-cell table:style-name="ce14" office:value-type="string">
            <text:p>Accepted (Y/N/NA)</text:p>
          </table:table-cell>
          <table:table-cell table:style-name="ce14" office:value-type="string">
            <text:p>Tested (TP/VLD)</text:p>
          </table:table-cell>
          <table:table-cell table:style-name="ce14" office:value-type="string">
            <text:p>Comments</text:p>
          </table:table-cell>
          <table:table-cell table:style-name="ce14" office:value-type="string">
            <text:p>RELEASE:</text:p>
          </table:table-cell>
          <table:table-cell/>
          <table:table-cell table:style-name="ce14" office:value-type="string">
            <text:p>VALIDATOR:</text:p>
          </table:table-cell>
          <table:table-cell/>
        </table:table-row>
        <table:table-row table:style-name="ro1">
          <table:table-cell table:style-name="ce15" office:value-type="string">
            <text:p>DOCUMENTATION QC</text:p>
          </table:table-cell>
          <table:table-cell table:style-name="ce17" table:number-columns-repeated="3"/>
          <table:table-cell table:number-columns-repeated="4"/>
        </table:table-row>
        <table:table-row table:style-name="ro2">
          <table:table-cell office:value-type="string">
            <text:p>GENERIC_DOC_1 (Functional Description)</text:p>
          </table:table-cell>
          <table:table-cell table:style-name="ce18" office:value-type="string">
            <text:p>Y</text:p>
          </table:table-cell>
          <table:table-cell table:style-name="ce19" office:value-type="string">
            <text:p>VLD</text:p>
          </table:table-cell>
          <table:table-cell table:style-name="ce20" office:value-type="string">
            <text:p><text:span text:style-name="T1"><text:a xlink:href="https://tomtools.cern.ch/confluence/display/IS/BDII" xlink:type="simple">https://tomtools.cern.ch/confluence/display/IS/BDII </text:a></text:span></text:p>
          </table:table-cell>
          <table:table-cell table:number-columns-repeated="4"/>
        </table:table-row>
        <table:table-row table:style-name="ro3">
          <table:table-cell office:value-type="string">
            <text:p>GENERIC_DOC_2 (Release Notes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21" office:value-type="string">
            <text:p><text:span text:style-name="T2"><text:a xlink:href="https://rt.egi.eu/rt/Ticket/Display.html?id=4256" xlink:type="simple">https://rt.egi.eu/rt/Ticket/Display.html?id=4256</text:a></text:span></text:p>
          </table:table-cell>
          <table:table-cell table:number-columns-repeated="4"/>
        </table:table-row>
        <table:table-row table:style-name="ro2">
          <table:table-cell office:value-type="string">
            <text:p>GENERIC_DOC_3 (User Documentation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20" office:value-type="string">
            <text:p><text:span text:style-name="T1"><text:a xlink:href="https://tomtools.cern.ch/confluence/display/IS/BDII" xlink:type="simple">https://tomtools.cern.ch/confluence/display/IS/BDII </text:a></text:span></text:p>
          </table:table-cell>
          <table:table-cell table:number-columns-repeated="4"/>
        </table:table-row>
        <table:table-row table:style-name="ro2">
          <table:table-cell office:value-type="string">
            <text:p>GENERIC_DOC_4 (Online help (man pages)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20" office:value-type="string">
            <text:p><text:span text:style-name="T1"><text:a xlink:href="https://tomtools.cern.ch/confluence/display/IS/BDII" xlink:type="simple">https://tomtools.cern.ch/confluence/display/IS/BDII </text:a></text:span></text:p>
          </table:table-cell>
          <table:table-cell table:number-columns-repeated="4"/>
        </table:table-row>
        <table:table-row table:style-name="ro2">
          <table:table-cell office:value-type="string">
            <text:p>GENERIC_DOC_5 (API Documentation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20" office:value-type="string">
            <text:p><text:span text:style-name="T1"><text:a xlink:href="https://tomtools.cern.ch/confluence/display/IS/BDII" xlink:type="simple">https://tomtools.cern.ch/confluence/display/IS/BDII </text:a></text:span></text:p>
          </table:table-cell>
          <table:table-cell table:number-columns-repeated="4"/>
        </table:table-row>
        <table:table-row table:style-name="ro2">
          <table:table-cell office:value-type="string">
            <text:p>GENERIC_DOC_6 (Administrator Documentation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20" office:value-type="string">
            <text:p><text:span text:style-name="T1"><text:a xlink:href="https://tomtools.cern.ch/confluence/display/IS/BDII" xlink:type="simple">https://tomtools.cern.ch/confluence/display/IS/BDII </text:a></text:span></text:p>
          </table:table-cell>
          <table:table-cell table:number-columns-repeated="4"/>
        </table:table-row>
        <table:table-row table:style-name="ro2">
          <table:table-cell office:value-type="string">
            <text:p>GENERIC_DOC_7 (Service Reference Card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20" office:value-type="string">
            <text:p><text:span text:style-name="T1"><text:a xlink:href="https://tomtools.cern.ch/confluence/display/IS/BDII" xlink:type="simple">https://tomtools.cern.ch/confluence/display/IS/BDII </text:a></text:span></text:p>
          </table:table-cell>
          <table:table-cell table:number-columns-repeated="4"/>
        </table:table-row>
        <table:table-row table:style-name="ro3">
          <table:table-cell office:value-type="string">
            <text:p>GENERIC_DOC_8 (Software License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/usr/share/doc/bdii-5.2.17/copyright</text:p>
          </table:table-cell>
          <table:table-cell table:number-columns-repeated="4"/>
        </table:table-row>
        <table:table-row table:style-name="ro4">
          <table:table-cell office:value-type="string">
            <text:p>GENERIC_DOC_9 (Release changes testing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21" office:value-type="string">
            <text:p>http://www.eu-emi.eu/releases/emi-3-montebianco/products/-/asset_publisher/5dKm/content/bdii-top-2#What's new</text:p>
          </table:table-cell>
          <table:table-cell table:number-columns-repeated="4"/>
        </table:table-row>
        <table:table-row table:style-name="ro1">
          <table:table-cell table:style-name="ce15" office:value-type="string">
            <text:p>SOFTWARE DISTRIBUTION QC</text:p>
          </table:table-cell>
          <table:table-cell table:style-name="ce17" table:number-columns-repeated="3"/>
          <table:table-cell table:number-columns-repeated="4"/>
        </table:table-row>
        <table:table-row table:style-name="ro5">
          <table:table-cell office:value-type="string">
            <text:p>GENERIC_DIST_1 (Source Code Availability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<text:s/></text:p>
          </table:table-cell>
          <table:table-cell table:number-columns-repeated="4"/>
        </table:table-row>
        <table:table-row table:style-name="ro5">
          <table:table-cell office:value-type="string">
            <text:p>GENERIC_DIST_3 (Binary Distribution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22" office:value-type="string">
            <text:p>Packaging: rpm for SL6/64 bits</text:p>
          </table:table-cell>
          <table:table-cell table:number-columns-repeated="4"/>
        </table:table-row>
        <table:table-row table:style-name="ro1">
          <table:table-cell table:style-name="ce15" office:value-type="string">
            <text:p>SOFTWARE FEATURES QC</text:p>
          </table:table-cell>
          <table:table-cell table:style-name="ce17" table:number-columns-repeated="3"/>
          <table:table-cell table:number-columns-repeated="4"/>
        </table:table-row>
        <table:table-row table:style-name="ro3">
          <table:table-cell office:value-type="string">
            <text:p>GENERIC_SOFT_1 (Backwards Compatibility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upgraded from UMD-2 followed by yaim configuration</text:p>
          </table:table-cell>
          <table:table-cell table:number-columns-repeated="4"/>
        </table:table-row>
        <table:table-row table:style-name="ro5">
          <table:table-cell office:value-type="string">
            <text:p>GENERIC_SOFT_2 (New features testing)</text:p>
          </table:table-cell>
          <table:table-cell office:value-type="string">
            <text:p>NA</text:p>
          </table:table-cell>
          <table:table-cell table:number-columns-repeated="2" office:value-type="string">
            <text:p><text:s/></text:p>
          </table:table-cell>
          <table:table-cell table:number-columns-repeated="4"/>
        </table:table-row>
        <table:table-row table:style-name="ro1">
          <table:table-cell table:style-name="ce15" office:value-type="string">
            <text:p>SERVICE CRITERIA QC</text:p>
          </table:table-cell>
          <table:table-cell table:style-name="ce17" table:number-columns-repeated="3"/>
          <table:table-cell table:number-columns-repeated="4"/>
        </table:table-row>
        <table:table-row table:style-name="ro5">
          <table:table-cell office:value-type="string">
            <text:p>GENERIC_SERVICE_1 (Service control and status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23" office:value-type="string">
            <text:p>/etc/init.d/bdii {start|stop|restart|status|condrestart}</text:p>
          </table:table-cell>
          <table:table-cell table:number-columns-repeated="4"/>
        </table:table-row>
        <table:table-row table:style-name="ro5">
          <table:table-cell office:value-type="string">
            <text:p>GENERIC_SERVICE_2 (Log Files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23" office:value-type="string">
            <text:p>/var/log/bdii/bdii-update.log OK</text:p>
          </table:table-cell>
          <table:table-cell table:number-columns-repeated="4"/>
        </table:table-row>
        <table:table-row table:style-name="ro5">
          <table:table-cell table:number-columns-repeated="3"/>
          <table:table-cell table:style-name="ce23" office:value-type="string">
            <text:p>/var/log/glue-validator/glue1-validator.log</text:p>
          </table:table-cell>
          <table:table-cell table:number-columns-repeated="4"/>
        </table:table-row>
        <table:table-row table:style-name="ro5">
          <table:table-cell table:number-columns-repeated="3"/>
          <table:table-cell table:style-name="ce23" office:value-type="string">
            <text:p>/var/log/glue-validator/glue2-validator.log</text:p>
          </table:table-cell>
          <table:table-cell table:number-columns-repeated="4"/>
        </table:table-row>
        <table:table-row table:style-name="ro3">
          <table:table-cell office:value-type="string">
            <text:p>GENERIC_SERVICE_3 (Service Reliability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resonding well to ldap searchs </text:p>
          </table:table-cell>
          <table:table-cell table:number-columns-repeated="4"/>
        </table:table-row>
        <table:table-row table:style-name="ro3">
          <table:table-cell office:value-type="string">
            <text:p>GENERIC_SERVICE_4 (Service Robustness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<text:s/>working 24h without problems (monitored by rnagios)</text:p>
          </table:table-cell>
          <table:table-cell table:number-columns-repeated="4"/>
        </table:table-row>
        <table:table-row table:style-name="ro5">
          <table:table-cell office:value-type="string">
            <text:p>GENERIC_SERVICE_5 (Automatic Configuration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<text:s/></text:p>
          </table:table-cell>
          <table:table-cell table:number-columns-repeated="4"/>
        </table:table-row>
        <table:table-row table:style-name="ro5">
          <table:table-cell office:value-type="string">
            <text:p>GENERIC_SERVICE_6 (Default Password Configuration)</text:p>
          </table:table-cell>
          <table:table-cell office:value-type="string">
            <text:p>NA</text:p>
          </table:table-cell>
          <table:table-cell table:number-columns-repeated="2" office:value-type="string">
            <text:p><text:s/></text:p>
          </table:table-cell>
          <table:table-cell table:number-columns-repeated="4"/>
        </table:table-row>
        <table:table-row table:style-name="ro1">
          <table:table-cell table:style-name="ce15" office:value-type="string">
            <text:p>SECURITY QC</text:p>
          </table:table-cell>
          <table:table-cell table:style-name="ce17" table:number-columns-repeated="3"/>
          <table:table-cell table:number-columns-repeated="4"/>
        </table:table-row>
        <table:table-row table:style-name="ro6">
          <table:table-cell office:value-type="string">
            <text:p>GENERIC_SEC_1 (World Writable Files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24"/>
          <table:table-cell table:number-columns-repeated="4"/>
        </table:table-row>
        <table:table-row table:style-name="ro6">
          <table:table-cell office:value-type="string">
            <text:p>GENERIC_SEC_3 (Passwords in world readable files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24"/>
          <table:table-cell table:number-columns-repeated="4"/>
        </table:table-row>
        <table:table-row table:style-name="ro1">
          <table:table-cell table:style-name="ce15" office:value-type="string">
            <text:p>MISCELLANEOUS QC</text:p>
          </table:table-cell>
          <table:table-cell table:style-name="ce17" table:number-columns-repeated="3"/>
          <table:table-cell table:number-columns-repeated="4"/>
        </table:table-row>
        <table:table-row table:style-name="ro5">
          <table:table-cell office:value-type="string">
            <text:p>GENERIC_MISC_2 (Bug Tracking System)</text:p>
          </table:table-cell>
          <table:table-cell office:value-type="string">
            <text:p>NA</text:p>
          </table:table-cell>
          <table:table-cell table:number-columns-repeated="2" office:value-type="string">
            <text:p><text:s/></text:p>
          </table:table-cell>
          <table:table-cell table:number-columns-repeated="4"/>
        </table:table-row>
        <table:table-row table:style-name="ro1">
          <table:table-cell table:style-name="ce15" office:value-type="string">
            <text:p>AUTHENTICATION QC</text:p>
          </table:table-cell>
          <table:table-cell table:style-name="ce17" table:number-columns-repeated="3"/>
          <table:table-cell table:number-columns-repeated="4"/>
        </table:table-row>
        <table:table-row table:style-name="ro5">
          <table:table-cell office:value-type="string">
            <text:p>AUTHN_IFACE_1 (X.509 Certificate support)</text:p>
          </table:table-cell>
          <table:table-cell office:value-type="string">
            <text:p>NA</text:p>
          </table:table-cell>
          <table:table-cell table:number-columns-repeated="2" office:value-type="string">
            <text:p><text:s/></text:p>
          </table:table-cell>
          <table:table-cell table:number-columns-repeated="4"/>
        </table:table-row>
        <table:table-row table:style-name="ro1">
          <table:table-cell table:style-name="ce15" office:value-type="string">
            <text:p>INFORMATION MODEL QC</text:p>
          </table:table-cell>
          <table:table-cell table:style-name="ce17" table:number-columns-repeated="3"/>
          <table:table-cell table:number-columns-repeated="4"/>
        </table:table-row>
        <table:table-row table:style-name="ro3">
          <table:table-cell office:value-type="string">
            <text:p>INFOMODEL_SCHEMA_1 (GlueSchema Support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<text:s/>ldapsearch -x -h topbdii02.ncg.ingrid.pt -p 2170 -b mds-vo-name=resource,o=grid</text:p>
          </table:table-cell>
          <table:table-cell table:number-columns-repeated="4"/>
        </table:table-row>
        <table:table-row table:style-name="ro3">
          <table:table-cell office:value-type="string">
            <text:p>INFOMODEL_SCHEMA_2 (Middleware Version Information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23" office:value-type="string">
            <text:p>ldapsearch -x -h topbdii02.ncg.ingrid.pt -p 2170 -b "mds-vo-name=resource,o=grid" OK</text:p>
          </table:table-cell>
          <table:table-cell table:number-columns-repeated="4"/>
        </table:table-row>
        <table:table-row table:style-name="ro5">
          <table:table-cell table:style-name="ce15" office:value-type="string">
            <text:p>INFORMATION DISCOVERY QC</text:p>
          </table:table-cell>
          <table:table-cell table:number-columns-repeated="7"/>
        </table:table-row>
        <table:table-row table:style-name="ro5">
          <table:table-cell office:value-type="string">
            <text:p>INFODISC_IFACE_1 (Information Discovery Interface)</text:p>
          </table:table-cell>
          <table:table-cell office:value-type="string">
            <text:p>NA</text:p>
          </table:table-cell>
          <table:table-cell table:number-columns-repeated="2" office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>
            <text:p>INFODISC_AGG_1 (Information Filtering)</text:p>
          </table:table-cell>
          <table:table-cell office:value-type="string">
            <text:p>Optional</text:p>
          </table:table-cell>
          <table:table-cell table:number-columns-repeated="2" office:value-type="string">
            <text:p><text:s/></text:p>
          </table:table-cell>
          <table:table-cell table:number-columns-repeated="4"/>
        </table:table-row>
        <table:table-row table:style-name="ro5">
          <table:table-cell office:value-type="string">
            <text:p>INFODISC_AGG_2 (Information Aggregation)</text:p>
          </table:table-cell>
          <table:table-cell office:value-type="string">
            <text:p>NA</text:p>
          </table:table-cell>
          <table:table-cell table:number-columns-repeated="2" office:value-type="string">
            <text:p><text:s/></text:p>
          </table:table-cell>
          <table:table-cell table:number-columns-repeated="4"/>
        </table:table-row>
        <table:table-row table:style-name="ro5">
          <table:table-cell office:value-type="string">
            <text:p>INFODISC_AGG_3 (Dynamic Information Aggregation)</text:p>
          </table:table-cell>
          <table:table-cell office:value-type="string">
            <text:p>NA</text:p>
          </table:table-cell>
          <table:table-cell table:number-columns-repeated="2" office:value-type="string">
            <text:p><text:s/></text:p>
          </table:table-cell>
          <table:table-cell table:number-columns-repeated="4"/>
        </table:table-row>
        <table:table-row table:style-name="ro5">
          <table:table-cell office:value-type="string">
            <text:p>INFODISC_AVAIL_1 (Top Information System Size)</text:p>
          </table:table-cell>
          <table:table-cell office:value-type="string">
            <text:p>NA</text:p>
          </table:table-cell>
          <table:table-cell table:number-columns-repeated="2" office:value-type="string">
            <text:p><text:s/></text:p>
          </table:table-cell>
          <table:table-cell table:number-columns-repeated="4"/>
        </table:table-row>
        <table:table-row table:style-name="ro1">
          <table:table-cell table:style-name="ce15" office:value-type="string">
            <text:p>MONITORING PROBES QC</text:p>
          </table:table-cell>
          <table:table-cell table:style-name="ce17" table:number-columns-repeated="3"/>
          <table:table-cell table:number-columns-repeated="4"/>
        </table:table-row>
        <table:table-row table:style-name="ro1">
          <table:table-cell office:value-type="string">
            <text:p>MON_PROBE_GENERIC_2 (Service Probe)</text:p>
          </table:table-cell>
          <table:table-cell office:value-type="string">
            <text:p>Optional</text:p>
          </table:table-cell>
          <table:table-cell table:number-columns-repeated="2" office:value-type="string">
            <text:p><text:s/></text:p>
          </table:table-cell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"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