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dii-sit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2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08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install emi-bdii-si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BDII_sit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DII slapd and BDII updater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dii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EAM CE, SR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28T08:48:21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12" meta:character-count="1390" meta:non-whitespace-character-count="1225"/>
    <meta:user-defined meta:name="Info 1"/>
    <meta:user-defined meta:name="Info 2"/>
    <meta:user-defined meta:name="Info 3"/>
    <meta:user-defined meta:name="Info 4"/>
  </office:meta>
</office:document-meta>
</file>