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5801EDAA.png" manifest:media-type="image/png"/>
  <manifest:file-entry manifest:full-path="Pictures/10000000000000960000006E5E78815D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WCSS-PP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Franciszek Klaj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franciszek.klajn@pwr.wroc.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dpm.sl6.x86_64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1.8.6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#5111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NVer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Upgrading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lcgdm-dav version is not updated, it must be removed before upgrading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opt/glite/yaim/bin/yaim -c -s /home/egee/site-info.def -n emi_dpm_mysql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se.wcss.wroc.pl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BDII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Dteam, Ops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>https://ggus.eu/ws/ticket_info.php?ticket=92954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ver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3-04-05T10:39:10</dc:date>
    <meta:print-date>2010-08-25T11:02:00</meta:print-date>
    <meta:editing-cycles>15</meta:editing-cycles>
    <meta:editing-duration>PT7M</meta:editing-duration>
    <meta:generator>LibreOffice/3.5$Linux_X86_64 LibreOffice_project/350m1$Build-2</meta:generator>
    <meta:document-statistic meta:table-count="3" meta:image-count="3" meta:object-count="0" meta:page-count="2" meta:paragraph-count="53" meta:word-count="214" meta:character-count="1448" meta:non-whitespace-character-count="1281"/>
    <meta:user-defined meta:name="Info 1"/>
    <meta:user-defined meta:name="Info 2"/>
    <meta:user-defined meta:name="Info 3"/>
    <meta:user-defined meta:name="Info 4"/>
  </office:meta>
</office:document-meta>
</file>