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D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ITW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ea-germany-itw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Martin Braun martin.braun@itwm.fraunhofer.d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emi-wn.sl6.x86_64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3.0.0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5257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Upgrade requires manually uninstalling voms-clients but there is nothing mentioned in “Known Issues” section of EMI-3 WN release notes <text:s/>(http://www.eu-emi.eu/products/-/asset_publisher/1gkD/content/emi-wn-2)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Upgrade <text:s/>requires manually uninstalling voms-clients (GGUS #92697 also affects emi-wn)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opt/glite/yaim/bin/yaim -c -s site-info.def -n WN -n TORQUE_client -n LOCALENV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<text:s/>No problems found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SAM at https://ngi-de-nagios.gridka.de/nagios/cgi-bin/status.cgi?hostgroup=site-ITWM&amp;style=overview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. A.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<text:soft-page-break/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No problems found (VO biomed,ops,lhcb)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>WARN</text:p>
          </table:table-cell>
          <table:table-cell table:style-name="Table2.C2" office:value-type="string">
            <text:p text:style-name="P9">GGUS #92627 already exists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problems found.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problems found.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Martin Braun</dc:creator>
    <dc:date>2013-04-09T18:15:18</dc:date>
    <meta:print-date>2010-08-25T11:02:00</meta:print-date>
    <meta:editing-cycles>16</meta:editing-cycles>
    <meta:editing-duration>PT27M33S</meta:editing-duration>
    <meta:generator>LibreOffice/3.4$Unix LibreOffice_project/340m1$Build-502</meta:generator>
    <meta:document-statistic meta:table-count="3" meta:image-count="3" meta:object-count="0" meta:page-count="2" meta:paragraph-count="57" meta:word-count="260" meta:character-count="1871" meta:non-whitespace-character-count="1659"/>
    <meta:user-defined meta:name="Info 1"/>
    <meta:user-defined meta:name="Info 2"/>
    <meta:user-defined meta:name="Info 3"/>
    <meta:user-defined meta:name="Info 4"/>
  </office:meta>
</office:document-meta>
</file>