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25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yum update</text:p>
            <text:p text:style-name="P9"/>
            <text:p text:style-name="P9">voms-clients must be uninstalled manually (it is not obsoleted by voms-clients3), there is no 64 bit version of gridsite-libs available in repo (only 32 bit version is installed)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W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ws/ticket_info.php?ticket=92925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4-05T09:10:22</dc:date>
    <meta:print-date>2010-08-25T11:02:00</meta:print-date>
    <meta:editing-cycles>15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32" meta:character-count="1554" meta:non-whitespace-character-count="1369"/>
    <meta:user-defined meta:name="Info 1"/>
    <meta:user-defined meta:name="Info 2"/>
    <meta:user-defined meta:name="Info 3"/>
    <meta:user-defined meta:name="Info 4"/>
  </office:meta>
</office:document-meta>
</file>