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 L&amp;B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Table_20_Contents">4.0.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511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FAIL</text:p>
          </table:table-cell>
          <table:table-cell table:style-name="Table2.C2" office:value-type="string">
            <text:p text:style-name="P9"><text:a xlink:type="simple" xlink:href="https://ggus.eu/ws/ticket_info.php?ticket=92288">https://ggus.eu/ws/ticket_info.php?ticket=92288</text:a> is still present as far as I can tell and missing from the release notes. While its really easy to fix, it is rather annoying (especially for the users) to rediscover it.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ew install on CentOS 6.4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opt/glite/yaim/siteinfo/siteinfo-wmslb02.def -n LB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ems to work fine with EMI3 WMS on a different host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0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/A.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4-12T16:04:28</dc:date>
    <meta:print-date>2010-08-25T11:02:00</meta:print-date>
    <meta:editing-cycles>26</meta:editing-cycles>
    <meta:editing-duration>PT2H7M4S</meta:editing-duration>
    <meta:generator>LibreOffice/3.5$Linux_X86_64 LibreOffice_project/350m1$Build-2</meta:generator>
    <meta:document-statistic meta:table-count="3" meta:image-count="1" meta:object-count="0" meta:page-count="2" meta:paragraph-count="51" meta:word-count="253" meta:character-count="1639" meta:non-whitespace-character-count="1431"/>
    <meta:user-defined meta:name="Info 1"/>
    <meta:user-defined meta:name="Info 2"/>
    <meta:user-defined meta:name="Info 3"/>
    <meta:user-defined meta:name="Info 4"/>
  </office:meta>
</office:document-meta>
</file>