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875in" fo:margin-left="-0.5313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653in" fo:margin-left="-0.1063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653in" fo:margin-left="-0.1063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9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653in" fo:margin-left="-0.1063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2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language="en" fo:country="GB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en" fo:country="GB" style:font-size-asian="10pt" style:font-size-complex="10pt" style:language-complex="ar" style:country-complex="SA"/>
    </style:style>
    <style:style style:name="P8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9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variant="normal" fo:text-transform="none" fo:color="#000000" style:font-name="arial" fo:font-size="10pt" fo:letter-spacing="normal" fo:language="en" fo:country="GB" fo:font-style="normal" fo:font-weight="bold" style:font-size-asian="10pt" style:font-size-complex="10pt" style:language-complex="ar" style:country-complex="SA"/>
    </style:style>
    <style:style style:name="P14" style:family="paragraph" style:parent-style-name="Standard">
      <style:paragraph-properties fo:break-before="page"/>
      <style:text-properties fo:font-size="10pt" fo:language="en" fo:country="GB" style:font-size-asian="10pt" style:font-size-complex="10pt"/>
    </style:style>
    <style:style style:name="P15" style:family="paragraph" style:parent-style-name="Standard" style:master-page-name="Standard">
      <style:paragraph-properties style:page-number="auto"/>
      <style:text-properties fo:font-size="10pt" fo:language="en" fo:country="GB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fo:language="en" fo:country="GB" style:font-size-asian="10pt" style:font-size-complex="10pt"/>
    </style:style>
    <style:style style:name="P17" style:family="paragraph" style:parent-style-name="Standard" style:list-style-name="WW8Num1">
      <style:text-properties fo:font-size="10pt" fo:language="en" fo:country="GB" style:font-size-asian="10pt" style:font-size-complex="10pt"/>
    </style:style>
    <style:style style:name="P18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19" style:family="paragraph" style:parent-style-name="Standard">
      <style:text-properties fo:font-size="10pt" fo:language="en" fo:country="GB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-0.0937in" fo:margin-right="-0.7189in" fo:text-indent="0in" style:auto-text-indent="false"/>
      <style:text-properties fo:font-size="10pt" fo:language="en" fo:country="GB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style:font-weight-asian="bold" style:language-complex="ar" style:country-complex="SA"/>
    </style:style>
    <style:style style:name="T4" style:family="text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style-asian="normal" style:font-weight-asian="normal" style:font-name-complex="Verdan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1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Quality Criteria Verification</text:p>
      <text:p text:style-name="P2">Executive Summary</text:p>
      <text:p text:style-name="P2">For QCV, Stage Rollout, DMSU and EGI internal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ame of the component</text:p>
          </table:table-cell>
          <table:table-cell table:style-name="Table1.B1" table:number-columns-spanned="5" office:value-type="string">
            <text:p text:style-name="P13">emi.voms.sl6.x86_64-2.0.1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</text:p>
          </table:table-cell>
          <table:table-cell table:style-name="Table1.B2" table:number-columns-spanned="2" office:value-type="string">
            <text:p text:style-name="P7">UMD 3.0</text:p>
          </table:table-cell>
          <table:covered-table-cell/>
          <table:table-cell table:style-name="Table1.A1" table:number-columns-spanned="2" office:value-type="string">
            <text:p text:style-name="P7">RT Ticket</text:p>
          </table:table-cell>
          <table:covered-table-cell/>
          <table:table-cell table:style-name="Table1.F2" office:value-type="string">
            <text:p text:style-name="P11">5119</text:p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 Contact</text:p>
          </table:table-cell>
          <table:table-cell table:style-name="Table1.B2" table:number-columns-spanned="2" office:value-type="string">
            <text:p text:style-name="P7">Name: Cristina Aiftimei</text:p>
          </table:table-cell>
          <table:covered-table-cell/>
          <table:table-cell table:style-name="Table1.B2" table:number-columns-spanned="2" office:value-type="string">
            <text:p text:style-name="P7">E-Mail <text:span text:style-name="T6">cristina.aiftimiei@pd.infn.it</text:span>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alidator</text:p>
          </table:table-cell>
          <table:table-cell table:style-name="Table1.B2" table:number-columns-spanned="2" office:value-type="string">
            <text:p text:style-name="P7">Name: Joao Pina</text:p>
          </table:table-cell>
          <table:covered-table-cell/>
          <table:table-cell table:style-name="Table1.B2" table:number-columns-spanned="2" office:value-type="string">
            <text:p text:style-name="P7">E-Mail jpina@lip.pt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8">V. Hours Worked</text:p>
          </table:table-cell>
          <table:table-cell table:style-name="Table1.B8" table:number-columns-spanned="5" office:value-type="string">
            <text:p text:style-name="P11">8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omponent status</text:p>
          </table:table-cell>
          <table:table-cell table:style-name="Table1.A1" office:value-type="string">
            <text:p text:style-name="P4">ACCEPTED</text:p>
          </table:table-cell>
          <table:table-cell table:style-name="Table1.A1" table:number-columns-spanned="2" office:value-type="string">
            <text:p text:style-name="P7">Date 07 / 05 /2013</text:p>
          </table:table-cell>
          <table:covered-table-cell/>
          <table:table-cell table:style-name="Table1.B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7">Verification start date</text:p>
          </table:table-cell>
          <table:table-cell table:style-name="Table1.A1" office:value-type="string">
            <text:p text:style-name="P7">04/02/2013</text:p>
          </table:table-cell>
          <table:table-cell table:style-name="Table1.A1" table:number-columns-spanned="2" office:value-type="string">
            <text:p text:style-name="P7">Verification end date</text:p>
          </table:table-cell>
          <table:covered-table-cell/>
          <table:table-cell table:style-name="Table1.B1" table:number-columns-spanned="2" office:value-type="string">
            <text:p text:style-name="P7">08/ 05 /2013</text:p>
          </table:table-cell>
          <table:covered-table-cell/>
        </table:table-row>
      </table:table>
      <text:p text:style-name="P6"/>
      <text:p text:style-name="P3">Summary:<text:span text:style-name="T5"> Clean Install of the voms server from UMD-3 verification repository without any problem. <text:s/>Configuration without yaim used also without any problem found. </text:span></text:p>
      <text:p text:style-name="P9"/>
      <text:p text:style-name="P9">[root@test10 ~]# cd /etc/yum.repos.d/ </text:p>
      <text:p text:style-name="P9">[root@test10 yum.repos.d]# ll </text:p>
      <text:p text:style-name="P9">total 40 </text:p>
      <text:p text:style-name="P9">-rw-r--r-- 1 root root <text:s/>290 May 31 <text:s/>2012 EGI-trustanchors.repo </text:p>
      <text:p text:style-name="P9">-rw-r--r-- 1 root root <text:s/>292 Dec 17 13:20 EGI-trustanchors.repo.rpmnew </text:p>
      <text:p text:style-name="P9">-rw-r--r-- 1 root root <text:s/>333 Jan 31 17:44 EMI.voms.sl6.x86_64.repo </text:p>
      <text:p text:style-name="P9">-rw-r--r-- 1 root root <text:s/>351 May 31 <text:s/>2012 epel.repo </text:p>
      <text:p text:style-name="P9">-rw-r--r-- 1 r<text:span text:style-name="T14">oot root 1056 Nov <text:s/>5 04:52 epel-testing.repo </text:span></text:p>
      <text:p text:style-name="P19">-rw-r--r-- 1 root root 1632 May 31 <text:s/>2012 sl.repo </text:p>
      <text:p text:style-name="P19"/>
      <text:p text:style-name="P19"/>
      <text:p text:style-name="P19"/>
      <text:p text:style-name="P19">[root@test10 ~]# cat /etc/yum.repos.d/EMI.voms.sl6.x86_64.repo </text:p>
      <text:p text:style-name="P19"># EGI Software Repository - REPO META (releaseId,repositoryId,repofileId) - (5119,921,846) </text:p>
      <text:p text:style-name="P19"/>
      <text:p text:style-name="P19"/>
      <text:p text:style-name="P19">[EMI.voms.sl6.x86_64] </text:p>
      <text:p text:style-name="P19">name=EMI.voms.sl6.x86_64 </text:p>
      <text:p text:style-name="P19">baseurl=http://admin-repo.egi.eu/sw/unverified/umd-3.emi.voms.sl6.x86_64/3/0/0/ </text:p>
      <text:p text:style-name="P19">enabled=1 </text:p>
      <text:p text:style-name="P19">protect=1 </text:p>
      <text:p text:style-name="P19">priority=1 </text:p>
      <text:p text:style-name="P19">gpgcheck=1 </text:p>
      <text:p text:style-name="P1"><text:span text:style-name="T12">gpgkey=</text:span><text:a xlink:type="simple" xlink:href="http://emisoft.web.cern.ch/emisoft/dist/EMI/3/RPM-GPG-KEY-emi"><text:span text:style-name="T12">http://emisoft.web.cern.ch/emisoft/dist/EMI/3/RPM-GPG-KEY-emi</text:span></text:a><text:span text:style-name="T12"> </text:span></text:p>
      <text:p text:style-name="P19"/>
      <text:p text:style-name="P19"/>
      <text:p text:style-name="P19">[root@test10 yum.repos.d]# yum install emi-voms-mysql</text:p>
      <text:p text:style-name="P19">Loaded plugins: priorities, security</text:p>
      <text:p text:style-name="P19">EMI.voms.sl6.x86_64 <text:s text:c="108"/>| 1.9 kB <text:s text:c="4"/>00:00 <text:s text:c="4"/></text:p>
      <text:p text:style-name="P19">EMI.voms.sl6.x86_64/primary_db <text:s text:c="97"/>| <text:s/>14 kB <text:s text:c="4"/>00:00 <text:s text:c="4"/></text:p>
      <text:p text:style-name="P19">12 packages excluded due to repository priority protections</text:p>
      <text:p text:style-name="P19">Setting up Install Process</text:p>
      <text:p text:style-name="P19">Resolving Dependencies</text:p>
      <text:p text:style-name="P19">--&gt; Running transaction check</text:p>
      <text:p text:style-name="P19">---&gt; Package emi-voms-mysql.noarch 0:1.1.0-1.el6 will be installed</text:p>
      <text:p text:style-name="P19">--&gt; Processing Dependency: voms-mysql-plugin for package: emi-voms-mysql-1.1.0-1.el6.noarch</text:p>
      <text:p text:style-name="P19">--&gt; Processing Dependency: fetch-crl for package: emi-voms-mysql-1.1.0-1.el6.noarch</text:p>
      <text:p text:style-name="P19">--&gt; Processing Dependency: bdii for package: emi-voms-mysql-1.1.0-1.el6.noarch</text:p>
      <text:p text:style-name="P19">--&gt; Processing Dependency: voms-admin-server for package: emi-voms-mysql-1.1.0-1.el6.noarch</text:p>
      <text:p text:style-name="P19">--&gt; Processing Dependency: voms-server for package: emi-voms-mysql-1.1.0-1.el6.noarch</text:p>
      <text:p text:style-name="P19"><text:soft-page-break/>--&gt; Processing Dependency: glite-info-provider-service for package: emi-voms-mysql-1.1.0-1.el6.noarch</text:p>
      <text:p text:style-name="P19">--&gt; Processing Dependency: voms-admin-client for package: emi-voms-mysql-1.1.0-1.el6.noarch</text:p>
      <text:p text:style-name="P19">--&gt; Processing Dependency: mysql-server for package: emi-voms-mysql-1.1.0-1.el6.noarch</text:p>
      <text:p text:style-name="P19">--&gt; Running transaction check</text:p>
      <text:p text:style-name="P19">---&gt; Package bdii.noarch 0:5.2.17-1.el6 will be installed</text:p>
      <text:p text:style-name="P19">--&gt; Processing Dependency: glue-schema &gt;= 2.0.0 for package: bdii-5.2.17-1.el6.noarch</text:p>
      <text:p text:style-name="P19">--&gt; Processing Dependency: openldap-servers for package: bdii-5.2.17-1.el6.noarch</text:p>
      <text:p text:style-name="P19">--&gt; Processing Dependency: expect for package: bdii-5.2.17-1.el6.noarch</text:p>
      <text:p text:style-name="P19">--&gt; Processing Dependency: policycoreutils-python for package: bdii-5.2.17-1.el6.noarch</text:p>
      <text:p text:style-name="P19">--&gt; Processing Dependency: openldap-clients for package: bdii-5.2.17-1.el6.noarch</text:p>
      <text:p text:style-name="P19">---&gt; Package fetch-crl.noarch 0:3.0.8-1.el6 will be installed</text:p>
      <text:p text:style-name="P19">--&gt; Processing Dependency: perl(LWP) for package: fetch-crl-3.0.8-1.el6.noarch</text:p>
      <text:p text:style-name="P19">---&gt; Package glite-info-provider-service.noarch 0:1.12.0-1.el6 will be installed</text:p>
      <text:p text:style-name="P19">---&gt; Package mysql-server.x86_64 0:5.1.69-1.el6_4 will be installed</text:p>
      <text:p text:style-name="P19">--&gt; Processing Dependency: mysql = 5.1.69-1.el6_4 for package: mysql-server-5.1.69-1.el6_4.x86_64</text:p>
      <text:p text:style-name="P19">--&gt; Processing Dependency: perl-DBI for package: mysql-server-5.1.69-1.el6_4.x86_64</text:p>
      <text:p text:style-name="P19">--&gt; Processing Dependency: perl-DBD-MySQL for package: mysql-server-5.1.69-1.el6_4.x86_64</text:p>
      <text:p text:style-name="P19">--&gt; Processing Dependency: perl(DBI) for package: mysql-server-5.1.69-1.el6_4.x86_64</text:p>
      <text:p text:style-name="P19">---&gt; Package voms-admin-client.noarch 0:2.0.18-1.el6 will be installed</text:p>
      <text:p text:style-name="P19">--&gt; Processing Dependency: python-ZSI for package: voms-admin-client-2.0.18-1.el6.noarch</text:p>
      <text:p text:style-name="P19">--&gt; Processing Dependency: PyXML for package: voms-admin-client-2.0.18-1.el6.noarch</text:p>
      <text:p text:style-name="P19">--&gt; Processing Dependency: python-simplejson for package: voms-admin-client-2.0.18-1.el6.noarch</text:p>
      <text:p text:style-name="P19">---&gt; Package voms-admin-server.noarch 0:3.1.0-1.el6 will be installed</text:p>
      <text:p text:style-name="P19">--&gt; Processing Dependency: java-1.6.0-openjdk-devel for package: voms-admin-server-3.1.0-1.el6.noarch</text:p>
      <text:p text:style-name="P19">---&gt; Package voms-mysql-plugin.x86_64 0:3.1.6-1.el6 will be installed</text:p>
      <text:p text:style-name="P19">---&gt; Package voms-server.x86_64 0:2.0.10-1.el6 will be installed</text:p>
      <text:p text:style-name="P19">--&gt; Processing Dependency: voms(x86-64) = 2.0.10-1.el6 for package: voms-server-2.0.10-1.el6.x86_64</text:p>
      <text:p text:style-name="P19">--&gt; Processing Dependency: libvomsapi.so.1()(64bit) for package: voms-server-2.0.10-1.el6.x86_64</text:p>
      <text:p text:style-name="P19">--&gt; Running transaction check</text:p>
      <text:p text:style-name="P19">---&gt; Package PyXML.x86_64 0:0.8.4-19.el6 will be installed</text:p>
      <text:p text:style-name="P19">---&gt; Package expect.x86_64 0:5.44.1.15-4.el6 will be installed</text:p>
      <text:p text:style-name="P19">--&gt; Processing Dependency: libtcl8.5.so()(64bit) for package: expect-5.44.1.15-4.el6.x86_64</text:p>
      <text:p text:style-name="P19">---&gt; Package glue-schema.noarch 0:2.0.10-1.el6 will be installed</text:p>
      <text:p text:style-name="P19">---&gt; Package java-1.6.0-openjdk-devel.x86_64 1:1.6.0.0-1.61.1.11.11.el6_4 will be installed</text:p>
      <text:p text:style-name="P19">--&gt; Processing Dependency: java-1.6.0-openjdk = 1:1.6.0.0-1.61.1.11.11.el6_4 for package: 1:java-1.6.0-openjdk-devel-1.6.0.0-1.61.1.11.11.el6_4.x86_64</text:p>
      <text:p text:style-name="P19">--&gt; Processing Dependency: libjli.so(SUNWprivate_1.1)(64bit) for package: 1:java-1.6.0-openjdk-devel-1.6.0.0-1.61.1.11.11.el6_4.x86_64</text:p>
      <text:p text:style-name="P19">--&gt; Processing Dependency: libjli.so()(64bit) for package: 1:java-1.6.0-openjdk-devel-1.6.0.0-1.61.1.11.11.el6_4.x86_64</text:p>
      <text:p text:style-name="P19">--&gt; Processing Dependency: libX11.so.6()(64bit) for package: 1:java-1.6.0-openjdk-devel-1.6.0.0-1.61.1.11.11.el6_4.x86_64</text:p>
      <text:p text:style-name="P19">---&gt; Package mysql.x86_64 0:5.1.69-1.el6_4 will be installed</text:p>
      <text:p text:style-name="P19">---&gt; Package openldap-clients.x86_64 0:2.4.23-31.el6 will be installed</text:p>
      <text:p text:style-name="P19">---&gt; Package openldap-servers.x86_64 0:2.4.23-31.el6 will be installed</text:p>
      <text:p text:style-name="P19">--&gt; Processing Dependency: portreserve for package: openldap-servers-2.4.23-31.el6.x86_64</text:p>
      <text:p text:style-name="P19">--&gt; Processing Dependency: make for package: openldap-servers-2.4.23-31.el6.x86_64</text:p>
      <text:p text:style-name="P19">--&gt; Processing Dependency: libltdl.so.7()(64bit) for package: openldap-servers-2.4.23-31.el6.x86_64</text:p>
      <text:p text:style-name="P19">---&gt; Package perl-DBD-MySQL.x86_64 0:4.013-3.el6 will be installed</text:p>
      <text:p text:style-name="P19">---&gt; Package perl-DBI.x86_64 0:1.609-4.el6 will be installed</text:p>
      <text:p text:style-name="P19">---&gt; Package perl-libwww-perl.noarch 0:5.833-2.el6 will be installed</text:p>
      <text:p text:style-name="P19">--&gt; Processing Dependency: perl-HTML-Parser &gt;= 3.33 for package: perl-libwww-perl-5.833-2.el6.noarch</text:p>
      <text:p text:style-name="P19">--&gt; Processing Dependency: mailcap for package: perl-libwww-perl-5.833-2.el6.noarch</text:p>
      <text:p text:style-name="P19">--&gt; Processing Dependency: perl(URI::Heuristic) for package: perl-libwww-perl-5.833-2.el6.noarch</text:p>
      <text:p text:style-name="P19">--&gt; Processing Dependency: perl(URI::URL) for package: perl-libwww-perl-5.833-2.el6.noarch</text:p>
      <text:p text:style-name="P19">--&gt; Processing Dependency: perl(URI) for package: perl-libwww-perl-5.833-2.el6.noarch</text:p>
      <text:p text:style-name="P19">--&gt; Processing Dependency: perl(HTML::Entities) for package: perl-libwww-perl-5.833-2.el6.noarch</text:p>
      <text:p text:style-name="P19">--&gt; Processing Dependency: perl(Compress::Zlib) for package: perl-libwww-perl-5.833-2.el6.noarch</text:p>
      <text:p text:style-name="P19">---&gt; Package policycoreutils-python.x86_64 0:2.0.83-19.30.el6 will be installed</text:p>
      <text:p text:style-name="P19">--&gt; Processing Dependency: libsemanage-python &gt;= 2.0.43-4 for package: policycoreutils-python-2.0.83-19.30.el6.x86_64</text:p>
      <text:p text:style-name="P19">--&gt; Processing Dependency: audit-libs-python &gt;= 1.4.2-1 for package: policycoreutils-python-2.0.83-19.30.el6.x86_64</text:p>
      <text:p text:style-name="P19">--&gt; Processing Dependency: setools-libs-python for package: policycoreutils-python-2.0.83-19.30.el6.x86_64</text:p>
      <text:p text:style-name="P19"><text:soft-page-break/>--&gt; Processing Dependency: libselinux-python for package: policycoreutils-python-2.0.83-19.30.el6.x86_64</text:p>
      <text:p text:style-name="P19">---&gt; Package python-ZSI.noarch 0:2.0-6.el6 will be installed</text:p>
      <text:p text:style-name="P19">---&gt; Package python-simplejson.x86_64 0:2.0.9-3.1.el6 will be installed</text:p>
      <text:p text:style-name="P19">---&gt; Package voms.x86_64 0:2.0.10-1.el6 will be installed</text:p>
      <text:p text:style-name="P19">--&gt; Running transaction check</text:p>
      <text:p text:style-name="P19">---&gt; Package audit-libs-python.x86_64 0:2.2-2.el6 will be installed</text:p>
      <text:p text:style-name="P19">---&gt; Package java-1.6.0-openjdk.x86_64 1:1.6.0.0-1.61.1.11.11.el6_4 will be installed</text:p>
      <text:p text:style-name="P19">--&gt; Processing Dependency: libjpeg = 6b for package: 1:java-1.6.0-openjdk-1.6.0.0-1.61.1.11.11.el6_4.x86_64</text:p>
      <text:p text:style-name="P19">--&gt; Processing Dependency: jpackage-utils &gt;= 1.7.3-1jpp.2 for package: 1:java-1.6.0-openjdk-1.6.0.0-1.61.1.11.11.el6_4.x86_64</text:p>
      <text:p text:style-name="P19">--&gt; Processing Dependency: tzdata-java for package: 1:java-1.6.0-openjdk-1.6.0.0-1.61.1.11.11.el6_4.x86_64</text:p>
      <text:p text:style-name="P19">--&gt; Processing Dependency: rhino for package: 1:java-1.6.0-openjdk-1.6.0.0-1.61.1.11.11.el6_4.x86_64</text:p>
      <text:p text:style-name="P19">--&gt; Processing Dependency: libpulse.so.0(PULSE_0)(64bit) for package: 1:java-1.6.0-openjdk-1.6.0.0-1.61.1.11.11.el6_4.x86_64</text:p>
      <text:p text:style-name="P19">--&gt; Processing Dependency: libpng12.so.0(PNG12_0)(64bit) for package: 1:java-1.6.0-openjdk-1.6.0.0-1.61.1.11.11.el6_4.x86_64</text:p>
      <text:p text:style-name="P19">--&gt; Processing Dependency: libjpeg.so.62(LIBJPEG_6.2)(64bit) for package: 1:java-1.6.0-openjdk-1.6.0.0-1.61.1.11.11.el6_4.x86_64</text:p>
      <text:p text:style-name="P19">--&gt; Processing Dependency: libasound.so.2(ALSA_0.9.0rc4)(64bit) for package: 1:java-1.6.0-openjdk-1.6.0.0-1.61.1.11.11.el6_4.x86_64</text:p>
      <text:p text:style-name="P19">--&gt; Processing Dependency: libasound.so.2(ALSA_0.9)(64bit) for package: 1:java-1.6.0-openjdk-1.6.0.0-1.61.1.11.11.el6_4.x86_64</text:p>
      <text:p text:style-name="P19">--&gt; Processing Dependency: fontconfig for package: 1:java-1.6.0-openjdk-1.6.0.0-1.61.1.11.11.el6_4.x86_64</text:p>
      <text:p text:style-name="P19">--&gt; Processing Dependency: libpulse.so.0()(64bit) for package: 1:java-1.6.0-openjdk-1.6.0.0-1.61.1.11.11.el6_4.x86_64</text:p>
      <text:p text:style-name="P19">--&gt; Processing Dependency: libpng12.so.0()(64bit) for package: 1:java-1.6.0-openjdk-1.6.0.0-1.61.1.11.11.el6_4.x86_64</text:p>
      <text:p text:style-name="P19">--&gt; Processing Dependency: libjpeg.so.62()(64bit) for package: 1:java-1.6.0-openjdk-1.6.0.0-1.61.1.11.11.el6_4.x86_64</text:p>
      <text:p text:style-name="P19">--&gt; Processing Dependency: libgif.so.4()(64bit) for package: 1:java-1.6.0-openjdk-1.6.0.0-1.61.1.11.11.el6_4.x86_64</text:p>
      <text:p text:style-name="P19">--&gt; Processing Dependency: libfreetype.so.6()(64bit) for package: 1:java-1.6.0-openjdk-1.6.0.0-1.61.1.11.11.el6_4.x86_64</text:p>
      <text:p text:style-name="P19">--&gt; Processing Dependency: libasound.so.2()(64bit) for package: 1:java-1.6.0-openjdk-1.6.0.0-1.61.1.11.11.el6_4.x86_64</text:p>
      <text:p text:style-name="P19">--&gt; Processing Dependency: libXtst.so.6()(64bit) for package: 1:java-1.6.0-openjdk-1.6.0.0-1.61.1.11.11.el6_4.x86_64</text:p>
      <text:p text:style-name="P19">--&gt; Processing Dependency: libXrender.so.1()(64bit) for package: 1:java-1.6.0-openjdk-1.6.0.0-1.61.1.11.11.el6_4.x86_64</text:p>
      <text:p text:style-name="P19">--&gt; Processing Dependency: libXi.so.6()(64bit) for package: 1:java-1.6.0-openjdk-1.6.0.0-1.61.1.11.11.el6_4.x86_64</text:p>
      <text:p text:style-name="P19">--&gt; Processing Dependency: libXext.so.6()(64bit) for package: 1:java-1.6.0-openjdk-1.6.0.0-1.61.1.11.11.el6_4.x86_64</text:p>
      <text:p text:style-name="P19">---&gt; Package libX11.x86_64 0:1.5.0-4.el6 will be installed</text:p>
      <text:p text:style-name="P19">--&gt; Processing Dependency: libX11-common = 1.5.0-4.el6 for package: libX11-1.5.0-4.el6.x86_64</text:p>
      <text:p text:style-name="P19">--&gt; Processing Dependency: libxcb.so.1()(64bit) for package: libX11-1.5.0-4.el6.x86_64</text:p>
      <text:p text:style-name="P19">---&gt; Package libselinux-python.x86_64 0:2.0.94-5.3.el6 will be installed</text:p>
      <text:p text:style-name="P19">---&gt; Package libsemanage-python.x86_64 0:2.0.43-4.2.el6 will be installed</text:p>
      <text:p text:style-name="P19">---&gt; Package libtool-ltdl.x86_64 0:2.2.6-15.5.el6 will be installed</text:p>
      <text:p text:style-name="P19">---&gt; Package mailcap.noarch 0:2.1.31-2.el6 will be installed</text:p>
      <text:p text:style-name="P19">---&gt; Package make.x86_64 1:3.81-20.el6 will be installed</text:p>
      <text:p text:style-name="P19">---&gt; Package perl-Compress-Zlib.x86_64 0:2.020-130.el6_4 will be installed</text:p>
      <text:p text:style-name="P19">--&gt; Processing Dependency: perl(IO::Uncompress::Gunzip) &gt;= 2.020 for package: perl-Compress-Zlib-2.020-130.el6_4.x86_64</text:p>
      <text:p text:style-name="P19">--&gt; Processing Dependency: perl(IO::Compress::Gzip::Constants) &gt;= 2.020 for package: perl-Compress-Zlib-2.020-130.el6_4.x86_64</text:p>
      <text:p text:style-name="P19">--&gt; Processing Dependency: perl(IO::Compress::Gzip) &gt;= 2.020 for package: perl-Compress-Zlib-2.020-130.el6_4.x86_64</text:p>
      <text:p text:style-name="P19">--&gt; Processing Dependency: perl(IO::Compress::Base::Common) &gt;= 2.020 for package: perl-Compress-Zlib-2.020-130.el6_4.x86_64</text:p>
      <text:p text:style-name="P19">--&gt; Processing Dependency: perl(Compress::Raw::Zlib) &gt;= 2.020 for package: perl-Compress-Zlib-2.020-130.el6_4.x86_64</text:p>
      <text:p text:style-name="P19">---&gt; Package perl-HTML-Parser.x86_64 0:3.64-2.el6 will be installed</text:p>
      <text:p text:style-name="P19">--&gt; Processing Dependency: perl(HTML::Tagset) &gt;= 3.03 for package: perl-HTML-Parser-3.64-2.el6.x86_64</text:p>
      <text:p text:style-name="P19">--&gt; Processing Dependency: perl(HTML::Tagset) for package: perl-HTML-Parser-3.64-2.el6.x86_64</text:p>
      <text:p text:style-name="P19">---&gt; Package perl-URI.noarch 0:1.40-2.el6 will be installed</text:p>
      <text:p text:style-name="P19">---&gt; Package portreserve.x86_64 0:0.0.4-9.el6 will be installed</text:p>
      <text:p text:style-name="P19">---&gt; Package setools-libs-python.x86_64 0:3.3.7-4.el6 will be installed</text:p>
      <text:p text:style-name="P19">--&gt; Processing Dependency: setools-libs = 3.3.7-4.el6 for package: setools-libs-python-3.3.7-4.el6.x86_64</text:p>
      <text:p text:style-name="P19">--&gt; Processing Dependency: libqpol.so.1(VERS_1.3)(64bit) for package: setools-libs-python-3.3.7-4.el6.x86_64</text:p>
      <text:p text:style-name="P19">--&gt; Processing Dependency: libapol.so.4(VERS_4.1)(64bit) for package: setools-libs-python-3.3.7-4.el6.x86_64</text:p>
      <text:p text:style-name="P19">--&gt; Processing Dependency: libseaudit.so.4(VERS_4.2)(64bit) for package: setools-libs-python-3.3.7-4.el6.x86_64</text:p>
      <text:p text:style-name="P19">--&gt; Processing Dependency: libapol.so.4(VERS_4.0)(64bit) for package: setools-libs-python-3.3.7-4.el6.x86_64</text:p>
      <text:p text:style-name="P19">--&gt; Processing Dependency: libpoldiff.so.1(VERS_1.2)(64bit) for package: setools-libs-python-3.3.7-4.el6.x86_64</text:p>
      <text:p text:style-name="P19">--&gt; Processing Dependency: libpoldiff.so.1(VERS_1.3)(64bit) for package: setools-libs-python-3.3.7-4.el6.x86_64</text:p>
      <text:p text:style-name="P19">--&gt; Processing Dependency: libqpol.so.1(VERS_1.2)(64bit) for package: setools-libs-python-3.3.7-4.el6.x86_64</text:p>
      <text:p text:style-name="P19">--&gt; Processing Dependency: libqpol.so.1(VERS_1.4)(64bit) for package: setools-libs-python-3.3.7-4.el6.x86_64</text:p>
      <text:p text:style-name="P19">--&gt; Processing Dependency: libsefs.so.4(VERS_4.0)(64bit) for package: setools-libs-python-3.3.7-4.el6.x86_64</text:p>
      <text:p text:style-name="P19">--&gt; Processing Dependency: libseaudit.so.4(VERS_4.1)(64bit) for package: setools-libs-python-3.3.7-4.el6.x86_64</text:p>
      <text:p text:style-name="P19">--&gt; Processing Dependency: libseaudit.so.4()(64bit) for package: setools-libs-python-3.3.7-4.el6.x86_64</text:p>
      <text:p text:style-name="P19"><text:soft-page-break/>--&gt; Processing Dependency: libsefs.so.4()(64bit) for package: setools-libs-python-3.3.7-4.el6.x86_64</text:p>
      <text:p text:style-name="P19">--&gt; Processing Dependency: libapol.so.4()(64bit) for package: setools-libs-python-3.3.7-4.el6.x86_64</text:p>
      <text:p text:style-name="P19">--&gt; Processing Dependency: libpoldiff.so.1()(64bit) for package: setools-libs-python-3.3.7-4.el6.x86_64</text:p>
      <text:p text:style-name="P19">--&gt; Processing Dependency: libqpol.so.1()(64bit) for package: setools-libs-python-3.3.7-4.el6.x86_64</text:p>
      <text:p text:style-name="P19">---&gt; Package tcl.x86_64 1:8.5.7-6.el6 will be installed</text:p>
      <text:p text:style-name="P19">--&gt; Running transaction check</text:p>
      <text:p text:style-name="P19">---&gt; Package alsa-lib.x86_64 0:1.0.22-3.el6 will be installed</text:p>
      <text:p text:style-name="P19">---&gt; Package fontconfig.x86_64 0:2.8.0-3.el6 will be installed</text:p>
      <text:p text:style-name="P19">---&gt; Package freetype.x86_64 0:2.3.11-14.el6_3.1 will be installed</text:p>
      <text:p text:style-name="P19">---&gt; Package giflib.x86_64 0:4.1.6-3.1.el6 will be installed</text:p>
      <text:p text:style-name="P19">--&gt; Processing Dependency: libICE.so.6()(64bit) for package: giflib-4.1.6-3.1.el6.x86_64</text:p>
      <text:p text:style-name="P19">--&gt; Processing Dependency: libSM.so.6()(64bit) for package: giflib-4.1.6-3.1.el6.x86_64</text:p>
      <text:p text:style-name="P19">---&gt; Package jpackage-utils.noarch 0:1.7.5-3.12.el6 will be installed</text:p>
      <text:p text:style-name="P19">---&gt; Package libX11-common.noarch 0:1.5.0-4.el6 will be installed</text:p>
      <text:p text:style-name="P19">---&gt; Package libXext.x86_64 0:1.3.1-2.el6 will be installed</text:p>
      <text:p text:style-name="P19">---&gt; Package libXi.x86_64 0:1.6.1-3.el6 will be installed</text:p>
      <text:p text:style-name="P19">---&gt; Package libXrender.x86_64 0:0.9.7-2.el6 will be installed</text:p>
      <text:p text:style-name="P19">---&gt; Package libXtst.x86_64 0:1.2.1-2.el6 will be installed</text:p>
      <text:p text:style-name="P19">---&gt; Package libjpeg-turbo.x86_64 0:1.2.1-1.el6 will be installed</text:p>
      <text:p text:style-name="P19">---&gt; Package libpng.x86_64 2:1.2.49-1.el6_2 will be installed</text:p>
      <text:p text:style-name="P19">---&gt; Package libxcb.x86_64 0:1.8.1-1.el6 will be installed</text:p>
      <text:p text:style-name="P19">--&gt; Processing Dependency: libXau.so.6()(64bit) for package: libxcb-1.8.1-1.el6.x86_64</text:p>
      <text:p text:style-name="P19">---&gt; Package perl-Compress-Raw-Zlib.x86_64 1:2.020-130.el6_4 will be installed</text:p>
      <text:p text:style-name="P19">---&gt; Package perl-HTML-Tagset.noarch 0:3.20-4.el6 will be installed</text:p>
      <text:p text:style-name="P19">---&gt; Package perl-IO-Compress-Base.x86_64 0:2.020-130.el6_4 will be installed</text:p>
      <text:p text:style-name="P19">---&gt; Package perl-IO-Compress-Zlib.x86_64 0:2.020-130.el6_4 will be installed</text:p>
      <text:p text:style-name="P19">---&gt; Package pulseaudio-libs.x86_64 0:0.9.21-14.el6_3 will be installed</text:p>
      <text:p text:style-name="P19">--&gt; Processing Dependency: libsndfile.so.1(libsndfile.so.1.0)(64bit) for package: pulseaudio-libs-0.9.21-14.el6_3.x86_64</text:p>
      <text:p text:style-name="P19">--&gt; Processing Dependency: libsndfile.so.1()(64bit) for package: pulseaudio-libs-0.9.21-14.el6_3.x86_64</text:p>
      <text:p text:style-name="P19">--&gt; Processing Dependency: libasyncns.so.0()(64bit) for package: pulseaudio-libs-0.9.21-14.el6_3.x86_64</text:p>
      <text:p text:style-name="P19">---&gt; Package rhino.noarch 0:1.7-0.7.r2.2.el6 will be installed</text:p>
      <text:p text:style-name="P19">--&gt; Processing Dependency: jline for package: rhino-1.7-0.7.r2.2.el6.noarch</text:p>
      <text:p text:style-name="P19">---&gt; Package setools-libs.x86_64 0:3.3.7-4.el6 will be installed</text:p>
      <text:p text:style-name="P19">---&gt; Package tzdata-java.noarch 0:2013b-1.el6 will be installed</text:p>
      <text:p text:style-name="P19">--&gt; Running transaction check</text:p>
      <text:p text:style-name="P19">---&gt; Package jline.noarch 0:0.9.94-0.8.el6 will be installed</text:p>
      <text:p text:style-name="P19">---&gt; Package libICE.x86_64 0:1.0.6-1.el6 will be installed</text:p>
      <text:p text:style-name="P19">---&gt; Package libSM.x86_64 0:1.2.1-2.el6 will be installed</text:p>
      <text:p text:style-name="P19">---&gt; Package libXau.x86_64 0:1.0.6-4.el6 will be installed</text:p>
      <text:p text:style-name="P19">---&gt; Package libasyncns.x86_64 0:0.8-1.1.el6 will be installed</text:p>
      <text:p text:style-name="P19">---&gt; Package libsndfile.x86_64 0:1.0.20-5.el6 will be installed</text:p>
      <text:p text:style-name="P19">--&gt; Processing Dependency: libogg.so.0()(64bit) for package: libsndfile-1.0.20-5.el6.x86_64</text:p>
      <text:p text:style-name="P19">--&gt; Processing Dependency: libvorbisenc.so.2()(64bit) for package: libsndfile-1.0.20-5.el6.x86_64</text:p>
      <text:p text:style-name="P19">--&gt; Processing Dependency: libFLAC.so.8()(64bit) for package: libsndfile-1.0.20-5.el6.x86_64</text:p>
      <text:p text:style-name="P19">--&gt; Processing Dependency: libvorbis.so.0()(64bit) for package: libsndfile-1.0.20-5.el6.x86_64</text:p>
      <text:p text:style-name="P19">--&gt; Running transaction check</text:p>
      <text:p text:style-name="P19">---&gt; Package flac.x86_64 0:1.2.1-6.1.el6 will be installed</text:p>
      <text:p text:style-name="P19">---&gt; Package libogg.x86_64 2:1.1.4-2.1.el6 will be installed</text:p>
      <text:p text:style-name="P19">---&gt; Package libvorbis.x86_64 1:1.2.3-4.el6_2.1 will be installed</text:p>
      <text:p text:style-name="P19">--&gt; Finished Dependency Resolution</text:p>
      <text:p text:style-name="P19"/>
      <text:p text:style-name="P19">Dependencies Resolved</text:p>
      <text:p text:style-name="P19"/>
      <text:p text:style-name="P19">=======================================================================================================================================================</text:p>
      <text:p text:style-name="P19"><text:s/>Package <text:s text:c="35"/>Arch <text:s text:c="17"/>Version <text:s text:c="36"/>Repository <text:s text:c="25"/>Size</text:p>
      <text:p text:style-name="P19">=======================================================================================================================================================</text:p>
      <text:p text:style-name="P19">Installing:</text:p>
      <text:p text:style-name="P19"><text:s/>emi-voms-mysql <text:s text:c="28"/>noarch <text:s text:c="15"/>1.1.0-1.el6 <text:s text:c="32"/>EMI.voms.sl6.x86_64 <text:s text:c="15"/>2.5 k</text:p>
      <text:p text:style-name="P19"><text:soft-page-break/>Installing for dependencies:</text:p>
      <text:p text:style-name="P19"><text:s/>PyXML <text:s text:c="37"/>x86_64 <text:s text:c="15"/>0.8.4-19.el6 <text:s text:c="31"/>sl <text:s text:c="32"/>892 k</text:p>
      <text:p text:style-name="P19"><text:s/>alsa-lib <text:s text:c="34"/>x86_64 <text:s text:c="15"/>1.0.22-3.el6 <text:s text:c="31"/>sl <text:s text:c="32"/>369 k</text:p>
      <text:p text:style-name="P19"><text:s/>audit-libs-python <text:s text:c="25"/>x86_64 <text:s text:c="15"/>2.2-2.el6 <text:s text:c="34"/>sl <text:s text:c="33"/>58 k</text:p>
      <text:p text:style-name="P19"><text:s/>bdii <text:s text:c="38"/>noarch <text:s text:c="15"/>5.2.17-1.el6 <text:s text:c="31"/>EMI.voms.sl6.x86_64 <text:s text:c="16"/>23 k</text:p>
      <text:p text:style-name="P19"><text:s/>expect <text:s text:c="36"/>x86_64 <text:s text:c="15"/>5.44.1.15-4.el6 <text:s text:c="28"/>sl <text:s text:c="32"/>255 k</text:p>
      <text:p text:style-name="P19"><text:s/>fetch-crl <text:s text:c="33"/>noarch <text:s text:c="15"/>3.0.8-1.el6 <text:s text:c="32"/>epel <text:s text:c="31"/>45 k</text:p>
      <text:p text:style-name="P19"><text:s/>flac <text:s text:c="38"/>x86_64 <text:s text:c="15"/>1.2.1-6.1.el6 <text:s text:c="30"/>sl <text:s text:c="32"/>242 k</text:p>
      <text:p text:style-name="P19"><text:s/>fontconfig <text:s text:c="32"/>x86_64 <text:s text:c="15"/>2.8.0-3.el6 <text:s text:c="32"/>sl <text:s text:c="32"/>185 k</text:p>
      <text:p text:style-name="P19"><text:s/>freetype <text:s text:c="34"/>x86_64 <text:s text:c="15"/>2.3.11-14.el6_3.1 <text:s text:c="26"/>sl <text:s text:c="32"/>358 k</text:p>
      <text:p text:style-name="P19"><text:s/>giflib <text:s text:c="36"/>x86_64 <text:s text:c="15"/>4.1.6-3.1.el6 <text:s text:c="30"/>sl <text:s text:c="33"/>36 k</text:p>
      <text:p text:style-name="P19"><text:s/>glite-info-provider-service <text:s text:c="15"/>noarch <text:s text:c="15"/>1.12.0-1.el6 <text:s text:c="31"/>EMI.voms.sl6.x86_64 <text:s text:c="16"/>62 k</text:p>
      <text:p text:style-name="P19"><text:s/>glue-schema <text:s text:c="31"/>noarch <text:s text:c="15"/>2.0.10-1.el6 <text:s text:c="31"/>EMI.voms.sl6.x86_64 <text:s text:c="16"/>31 k</text:p>
      <text:p text:style-name="P19"><text:s/>java-1.6.0-openjdk <text:s text:c="24"/>x86_64 <text:s text:c="15"/>1:1.6.0.0-1.61.1.11.11.el6_4 <text:s text:c="15"/>sl-security <text:s text:c="24"/>25 M</text:p>
      <text:p text:style-name="P19"><text:s/>java-1.6.0-openjdk-devel <text:s text:c="18"/>x86_64 <text:s text:c="15"/>1:1.6.0.0-1.61.1.11.11.el6_4 <text:s text:c="15"/>sl-security <text:s text:c="23"/>8.5 M</text:p>
      <text:p text:style-name="P19"><text:s/>jline <text:s text:c="37"/>noarch <text:s text:c="15"/>0.9.94-0.8.el6 <text:s text:c="29"/>sl <text:s text:c="33"/>85 k</text:p>
      <text:p text:style-name="P19"><text:s/>jpackage-utils <text:s text:c="28"/>noarch <text:s text:c="15"/>1.7.5-3.12.el6 <text:s text:c="29"/>sl <text:s text:c="33"/>58 k</text:p>
      <text:p text:style-name="P19"><text:s/>libICE <text:s text:c="36"/>x86_64 <text:s text:c="15"/>1.0.6-1.el6 <text:s text:c="32"/>sl <text:s text:c="33"/>52 k</text:p>
      <text:p text:style-name="P19"><text:s/>libSM <text:s text:c="37"/>x86_64 <text:s text:c="15"/>1.2.1-2.el6 <text:s text:c="32"/>sl <text:s text:c="33"/>36 k</text:p>
      <text:p text:style-name="P19"><text:s/>libX11 <text:s text:c="36"/>x86_64 <text:s text:c="15"/>1.5.0-4.el6 <text:s text:c="32"/>sl <text:s text:c="32"/>584 k</text:p>
      <text:p text:style-name="P19"><text:s/>libX11-common <text:s text:c="29"/>noarch <text:s text:c="15"/>1.5.0-4.el6 <text:s text:c="32"/>sl <text:s text:c="32"/>191 k</text:p>
      <text:p text:style-name="P19"><text:s/>libXau <text:s text:c="36"/>x86_64 <text:s text:c="15"/>1.0.6-4.el6 <text:s text:c="32"/>sl <text:s text:c="33"/>23 k</text:p>
      <text:p text:style-name="P19"><text:s/>libXext <text:s text:c="35"/>x86_64 <text:s text:c="15"/>1.3.1-2.el6 <text:s text:c="32"/>sl <text:s text:c="33"/>34 k</text:p>
      <text:p text:style-name="P19"><text:s/>libXi <text:s text:c="37"/>x86_64 <text:s text:c="15"/>1.6.1-3.el6 <text:s text:c="32"/>sl <text:s text:c="33"/>34 k</text:p>
      <text:p text:style-name="P19"><text:s/>libXrender <text:s text:c="32"/>x86_64 <text:s text:c="15"/>0.9.7-2.el6 <text:s text:c="32"/>sl <text:s text:c="33"/>29 k</text:p>
      <text:p text:style-name="P19"><text:s/>libXtst <text:s text:c="35"/>x86_64 <text:s text:c="15"/>1.2.1-2.el6 <text:s text:c="32"/>sl <text:s text:c="33"/>28 k</text:p>
      <text:p text:style-name="P19"><text:s/>libasyncns <text:s text:c="32"/>x86_64 <text:s text:c="15"/>0.8-1.1.el6 <text:s text:c="32"/>sl <text:s text:c="33"/>23 k</text:p>
      <text:p text:style-name="P19"><text:s/>libjpeg-turbo <text:s text:c="29"/>x86_64 <text:s text:c="15"/>1.2.1-1.el6 <text:s text:c="32"/>sl <text:s text:c="32"/>173 k</text:p>
      <text:p text:style-name="P19"><text:s/>libogg <text:s text:c="36"/>x86_64 <text:s text:c="15"/>2:1.1.4-2.1.el6 <text:s text:c="28"/>sl <text:s text:c="33"/>20 k</text:p>
      <text:p text:style-name="P19"><text:s/>libpng <text:s text:c="36"/>x86_64 <text:s text:c="15"/>2:1.2.49-1.el6_2 <text:s text:c="27"/>sl <text:s text:c="32"/>181 k</text:p>
      <text:p text:style-name="P19"><text:s/>libselinux-python <text:s text:c="25"/>x86_64 <text:s text:c="15"/>2.0.94-5.3.el6 <text:s text:c="29"/>sl <text:s text:c="32"/>201 k</text:p>
      <text:p text:style-name="P19"><text:s/>libsemanage-python <text:s text:c="24"/>x86_64 <text:s text:c="15"/>2.0.43-4.2.el6 <text:s text:c="29"/>sl <text:s text:c="33"/>80 k</text:p>
      <text:p text:style-name="P19"><text:s/>libsndfile <text:s text:c="32"/>x86_64 <text:s text:c="15"/>1.0.20-5.el6 <text:s text:c="31"/>sl <text:s text:c="32"/>232 k</text:p>
      <text:p text:style-name="P19"><text:s/>libtool-ltdl <text:s text:c="30"/>x86_64 <text:s text:c="15"/>2.2.6-15.5.el6 <text:s text:c="29"/>sl <text:s text:c="33"/>43 k</text:p>
      <text:p text:style-name="P19"><text:s/>libvorbis <text:s text:c="33"/>x86_64 <text:s text:c="15"/>1:1.2.3-4.el6_2.1 <text:s text:c="26"/>sl <text:s text:c="32"/>167 k</text:p>
      <text:p text:style-name="P19"><text:s/>libxcb <text:s text:c="36"/>x86_64 <text:s text:c="15"/>1.8.1-1.el6 <text:s text:c="32"/>sl <text:s text:c="32"/>109 k</text:p>
      <text:p text:style-name="P19"><text:s/>mailcap <text:s text:c="35"/>noarch <text:s text:c="15"/>2.1.31-2.el6 <text:s text:c="31"/>sl <text:s text:c="33"/>26 k</text:p>
      <text:p text:style-name="P19"><text:s/>make <text:s text:c="38"/>x86_64 <text:s text:c="15"/>1:3.81-20.el6 <text:s text:c="30"/>sl <text:s text:c="32"/>388 k</text:p>
      <text:p text:style-name="P19"><text:s/>mysql <text:s text:c="37"/>x86_64 <text:s text:c="15"/>5.1.69-1.el6_4 <text:s text:c="29"/>sl-security <text:s text:c="23"/>907 k</text:p>
      <text:p text:style-name="P19"><text:s/>mysql-server <text:s text:c="30"/>x86_64 <text:s text:c="15"/>5.1.69-1.el6_4 <text:s text:c="29"/>sl-security <text:s text:c="23"/>8.7 M</text:p>
      <text:p text:style-name="P19"><text:s/>openldap-clients <text:s text:c="26"/>x86_64 <text:s text:c="15"/>2.4.23-31.el6 <text:s text:c="30"/>sl <text:s text:c="32"/>164 k</text:p>
      <text:p text:style-name="P19"><text:s/>openldap-servers <text:s text:c="26"/>x86_64 <text:s text:c="15"/>2.4.23-31.el6 <text:s text:c="30"/>sl <text:s text:c="32"/>2.0 M</text:p>
      <text:p text:style-name="P19"><text:s/>perl-Compress-Raw-Zlib <text:s text:c="20"/>x86_64 <text:s text:c="15"/>1:2.020-130.el6_4 <text:s text:c="26"/>sl-security <text:s text:c="24"/>67 k</text:p>
      <text:p text:style-name="P19"><text:s/>perl-Compress-Zlib <text:s text:c="24"/>x86_64 <text:s text:c="15"/>2.020-130.el6_4 <text:s text:c="28"/>sl-security <text:s text:c="24"/>43 k</text:p>
      <text:p text:style-name="P19"><text:s/>perl-DBD-MySQL <text:s text:c="28"/>x86_64 <text:s text:c="15"/>4.013-3.el6 <text:s text:c="32"/>sl <text:s text:c="32"/>133 k</text:p>
      <text:p text:style-name="P19"><text:s/>perl-DBI <text:s text:c="34"/>x86_64 <text:s text:c="15"/>1.609-4.el6 <text:s text:c="32"/>sl <text:s text:c="32"/>704 k</text:p>
      <text:p text:style-name="P19"><text:s/>perl-HTML-Parser <text:s text:c="26"/>x86_64 <text:s text:c="15"/>3.64-2.el6 <text:s text:c="33"/>sl <text:s text:c="32"/>108 k</text:p>
      <text:p text:style-name="P19"><text:s/>perl-HTML-Tagset <text:s text:c="26"/>noarch <text:s text:c="15"/>3.20-4.el6 <text:s text:c="33"/>sl <text:s text:c="33"/>15 k</text:p>
      <text:p text:style-name="P19"><text:s/>perl-IO-Compress-Base <text:s text:c="21"/>x86_64 <text:s text:c="15"/>2.020-130.el6_4 <text:s text:c="28"/>sl-security <text:s text:c="24"/>67 k</text:p>
      <text:p text:style-name="P19"><text:s/>perl-IO-Compress-Zlib <text:s text:c="21"/>x86_64 <text:s text:c="15"/>2.020-130.el6_4 <text:s text:c="28"/>sl-security <text:s text:c="23"/>133 k</text:p>
      <text:p text:style-name="P19"><text:s/>perl-URI <text:s text:c="34"/>noarch <text:s text:c="15"/>1.40-2.el6 <text:s text:c="33"/>sl <text:s text:c="32"/>116 k</text:p>
      <text:p text:style-name="P19"><text:s/>perl-libwww-perl <text:s text:c="26"/>noarch <text:s text:c="15"/>5.833-2.el6 <text:s text:c="32"/>sl <text:s text:c="32"/>386 k</text:p>
      <text:p text:style-name="P19"><text:s/>policycoreutils-python <text:s text:c="20"/>x86_64 <text:s text:c="15"/>2.0.83-19.30.el6 <text:s text:c="27"/>sl <text:s text:c="32"/>341 k</text:p>
      <text:p text:style-name="P19"><text:s/>portreserve <text:s text:c="31"/>x86_64 <text:s text:c="15"/>0.0.4-9.el6 <text:s text:c="32"/>sl <text:s text:c="33"/>22 k</text:p>
      <text:p text:style-name="P19"><text:s/>pulseaudio-libs <text:s text:c="27"/>x86_64 <text:s text:c="15"/>0.9.21-14.el6_3 <text:s text:c="28"/>sl <text:s text:c="32"/>461 k</text:p>
      <text:p text:style-name="P19"><text:s/>python-ZSI <text:s text:c="32"/>noarch <text:s text:c="15"/>2.0-6.el6 <text:s text:c="34"/>epel <text:s text:c="30"/>421 k</text:p>
      <text:p text:style-name="P19"><text:s/>python-simplejson <text:s text:c="25"/>x86_64 <text:s text:c="15"/>2.0.9-3.1.el6 <text:s text:c="30"/>sl <text:s text:c="32"/>126 k</text:p>
      <text:p text:style-name="P19"><text:s/>rhino <text:s text:c="37"/>noarch <text:s text:c="15"/>1.7-0.7.r2.2.el6 <text:s text:c="27"/>sl <text:s text:c="32"/>777 k</text:p>
      <text:p text:style-name="P19"><text:s/>setools-libs <text:s text:c="30"/>x86_64 <text:s text:c="15"/>3.3.7-4.el6 <text:s text:c="32"/>sl <text:s text:c="32"/>399 k</text:p>
      <text:p text:style-name="P19"><text:s/>setools-libs-python <text:s text:c="23"/>x86_64 <text:s text:c="15"/>3.3.7-4.el6 <text:s text:c="32"/>sl <text:s text:c="32"/>221 k</text:p>
      <text:p text:style-name="P19"><text:soft-page-break/><text:s/>tcl <text:s text:c="39"/>x86_64 <text:s text:c="15"/>1:8.5.7-6.el6 <text:s text:c="30"/>sl <text:s text:c="32"/>1.9 M</text:p>
      <text:p text:style-name="P19"><text:s/>tzdata-java <text:s text:c="31"/>noarch <text:s text:c="15"/>2013b-1.el6 <text:s text:c="32"/>sl-security <text:s text:c="23"/>155 k</text:p>
      <text:p text:style-name="P19"><text:s/>voms <text:s text:c="38"/>x86_64 <text:s text:c="15"/>2.0.10-1.el6 <text:s text:c="31"/>EMI.voms.sl6.x86_64 <text:s text:c="15"/>136 k</text:p>
      <text:p text:style-name="P19"><text:s/>voms-admin-client <text:s text:c="25"/>noarch <text:s text:c="15"/>2.0.18-1.el6 <text:s text:c="31"/>EMI.voms.sl6.x86_64 <text:s text:c="16"/>68 k</text:p>
      <text:p text:style-name="P19"><text:s/>voms-admin-server <text:s text:c="25"/>noarch <text:s text:c="15"/>3.1.0-1.el6 <text:s text:c="32"/>EMI.voms.sl6.x86_64 <text:s text:c="16"/>57 M</text:p>
      <text:p text:style-name="P19"><text:s/>voms-mysql-plugin <text:s text:c="25"/>x86_64 <text:s text:c="15"/>3.1.6-1.el6 <text:s text:c="32"/>EMI.voms.sl6.x86_64 <text:s text:c="16"/>24 k</text:p>
      <text:p text:style-name="P19"><text:s/>voms-server <text:s text:c="31"/>x86_64 <text:s text:c="15"/>2.0.10-1.el6 <text:s text:c="31"/>EMI.voms.sl6.x86_64 <text:s text:c="15"/>171 k</text:p>
      <text:p text:style-name="P19"/>
      <text:p text:style-name="P19">Transaction Summary</text:p>
      <text:p text:style-name="P19">=======================================================================================================================================================</text:p>
      <text:p text:style-name="P19">Install <text:s text:c="5"/>67 Package(s)</text:p>
      <text:p text:style-name="P19"/>
      <text:p text:style-name="P19">Total download size: 114 M</text:p>
      <text:p text:style-name="P19">Installed size: 248 M</text:p>
      <text:p text:style-name="P19">Is this ok [y/N]: y</text:p>
      <text:p text:style-name="P19">Downloading Packages:</text:p>
      <text:p text:style-name="P19">(1/67): PyXML-0.8.4-19.el6.x86_64.rpm <text:s text:c="90"/>| 892 kB <text:s text:c="4"/>00:05 <text:s text:c="4"/></text:p>
      <text:p text:style-name="P19">(2/67): alsa-lib-1.0.22-3.el6.x86_64.rpm <text:s text:c="87"/>| 369 kB <text:s text:c="4"/>00:01 <text:s text:c="4"/></text:p>
      <text:p text:style-name="P19">(3/67): audit-libs-python-2.2-2.el6.x86_64.rpm <text:s text:c="81"/>| <text:s/>58 kB <text:s text:c="4"/>00:00 <text:s text:c="4"/></text:p>
      <text:p text:style-name="P19">(4/67): bdii-5.2.17-1.el6.noarch.rpm <text:s text:c="91"/>| <text:s/>23 kB <text:s text:c="4"/>00:00 <text:s text:c="4"/></text:p>
      <text:p text:style-name="P19">(5/67): emi-voms-mysql-1.1.0-1.el6.noarch.rpm <text:s text:c="82"/>| 2.5 kB <text:s text:c="4"/>00:00 <text:s text:c="4"/></text:p>
      <text:p text:style-name="P19">(6/67): expect-5.44.1.15-4.el6.x86_64.rpm <text:s text:c="86"/>| 255 kB <text:s text:c="4"/>00:01 <text:s text:c="4"/></text:p>
      <text:p text:style-name="P19">(7/67): fetch-crl-3.0.8-1.el6.noarch.rpm <text:s text:c="87"/>| <text:s/>45 kB <text:s text:c="4"/>00:00 <text:s text:c="4"/></text:p>
      <text:p text:style-name="P19">(8/67): flac-1.2.1-6.1.el6.x86_64.rpm <text:s text:c="90"/>| 242 kB <text:s text:c="4"/>00:01 <text:s text:c="4"/></text:p>
      <text:p text:style-name="P19">(9/67): fontconfig-2.8.0-3.el6.x86_64.rpm <text:s text:c="86"/>| 185 kB <text:s text:c="4"/>00:00 <text:s text:c="4"/></text:p>
      <text:p text:style-name="P19">(10/67): freetype-2.3.11-14.el6_3.1.x86_64.rpm <text:s text:c="81"/>| 358 kB <text:s text:c="4"/>00:01 <text:s text:c="4"/></text:p>
      <text:p text:style-name="P19">(11/67): giflib-4.1.6-3.1.el6.x86_64.rpm <text:s text:c="87"/>| <text:s/>36 kB <text:s text:c="4"/>00:00 <text:s text:c="4"/></text:p>
      <text:p text:style-name="P19">(12/67): glite-info-provider-service-1.12.0-1.el6.noarch.rpm <text:s text:c="67"/>| <text:s/>62 kB <text:s text:c="4"/>00:00 <text:s text:c="4"/></text:p>
      <text:p text:style-name="P19">(13/67): glue-schema-2.0.10-1.el6.noarch.rpm <text:s text:c="83"/>| <text:s/>31 kB <text:s text:c="4"/>00:00 <text:s text:c="4"/></text:p>
      <text:p text:style-name="P19">(14/67): java-1.6.0-openjdk-1.6.0.0-1.61.1.11.11.el6_4.x86_64.rpm <text:s text:c="62"/>| <text:s/>25 MB <text:s text:c="4"/>02:48 <text:s text:c="4"/></text:p>
      <text:p text:style-name="P19">(15/67): java-1.6.0-openjdk-devel-1.6.0.0-1.61.1.11.11.el6_4.x86_64.rpm <text:s text:c="56"/>| 8.5 MB <text:s text:c="4"/>01:04 <text:s text:c="4"/></text:p>
      <text:p text:style-name="P19">(16/67): jline-0.9.94-0.8.el6.noarch.rpm <text:s text:c="87"/>| <text:s/>85 kB <text:s text:c="4"/>00:00 <text:s text:c="4"/></text:p>
      <text:p text:style-name="P19">(17/67): jpackage-utils-1.7.5-3.12.el6.noarch.rpm <text:s text:c="78"/>| <text:s/>58 kB <text:s text:c="4"/>00:00 <text:s text:c="4"/></text:p>
      <text:p text:style-name="P19">(18/67): libICE-1.0.6-1.el6.x86_64.rpm <text:s text:c="89"/>| <text:s/>52 kB <text:s text:c="4"/>00:00 <text:s text:c="4"/></text:p>
      <text:p text:style-name="P19">(19/67): libSM-1.2.1-2.el6.x86_64.rpm <text:s text:c="90"/>| <text:s/>36 kB <text:s text:c="4"/>00:00 <text:s text:c="4"/></text:p>
      <text:p text:style-name="P19">(20/67): libX11-1.5.0-4.el6.x86_64.rpm <text:s text:c="89"/>| 584 kB <text:s text:c="4"/>00:03 <text:s text:c="4"/></text:p>
      <text:p text:style-name="P19">(21/67): libX11-common-1.5.0-4.el6.noarch.rpm <text:s text:c="82"/>| 191 kB <text:s text:c="4"/>00:01 <text:s text:c="4"/></text:p>
      <text:p text:style-name="P19">(22/67): libXau-1.0.6-4.el6.x86_64.rpm <text:s text:c="89"/>| <text:s/>23 kB <text:s text:c="4"/>00:00 <text:s text:c="4"/></text:p>
      <text:p text:style-name="P19">(23/67): libXext-1.3.1-2.el6.x86_64.rpm <text:s text:c="88"/>| <text:s/>34 kB <text:s text:c="4"/>00:00 <text:s text:c="4"/></text:p>
      <text:p text:style-name="P19">(24/67): libXi-1.6.1-3.el6.x86_64.rpm <text:s text:c="90"/>| <text:s/>34 kB <text:s text:c="4"/>00:00 <text:s text:c="4"/></text:p>
      <text:p text:style-name="P19">(25/67): libXrender-0.9.7-2.el6.x86_64.rpm <text:s text:c="85"/>| <text:s/>29 kB <text:s text:c="4"/>00:00 <text:s text:c="4"/></text:p>
      <text:p text:style-name="P19">(26/67): libXtst-1.2.1-2.el6.x86_64.rpm <text:s text:c="88"/>| <text:s/>28 kB <text:s text:c="4"/>00:00 <text:s text:c="4"/></text:p>
      <text:p text:style-name="P19">(27/67): libasyncns-0.8-1.1.el6.x86_64.rpm <text:s text:c="85"/>| <text:s/>23 kB <text:s text:c="4"/>00:00 <text:s text:c="4"/></text:p>
      <text:p text:style-name="P19">(28/67): libjpeg-turbo-1.2.1-1.el6.x86_64.rpm <text:s text:c="82"/>| 173 kB <text:s text:c="4"/>00:00 <text:s text:c="4"/></text:p>
      <text:p text:style-name="P19">(29/67): libogg-1.1.4-2.1.el6.x86_64.rpm <text:s text:c="87"/>| <text:s/>20 kB <text:s text:c="4"/>00:00 <text:s text:c="4"/></text:p>
      <text:p text:style-name="P19">(30/67): libpng-1.2.49-1.el6_2.x86_64.rpm <text:s text:c="86"/>| 181 kB <text:s text:c="4"/>00:00 <text:s text:c="4"/></text:p>
      <text:p text:style-name="P19">(31/67): libselinux-python-2.0.94-5.3.el6.x86_64.rpm <text:s text:c="75"/>| 201 kB <text:s text:c="4"/>00:01 <text:s text:c="4"/></text:p>
      <text:p text:style-name="P19">(32/67): libsemanage-python-2.0.43-4.2.el6.x86_64.rpm <text:s text:c="74"/>| <text:s/>80 kB <text:s text:c="4"/>00:00 <text:s text:c="4"/></text:p>
      <text:p text:style-name="P19">(33/67): libsndfile-1.0.20-5.el6.x86_64.rpm <text:s text:c="84"/>| 232 kB <text:s text:c="4"/>00:01 <text:s text:c="4"/></text:p>
      <text:p text:style-name="P19">(34/67): libtool-ltdl-2.2.6-15.5.el6.x86_64.rpm <text:s text:c="80"/>| <text:s/>43 kB <text:s text:c="4"/>00:00 <text:s text:c="4"/></text:p>
      <text:p text:style-name="P19">(35/67): libvorbis-1.2.3-4.el6_2.1.x86_64.rpm <text:s text:c="82"/>| 167 kB <text:s text:c="4"/>00:00 <text:s text:c="4"/></text:p>
      <text:p text:style-name="P19">(36/67): libxcb-1.8.1-1.el6.x86_64.rpm <text:s text:c="89"/>| 109 kB <text:s text:c="4"/>00:00 <text:s text:c="4"/></text:p>
      <text:p text:style-name="P19">(37/67): mailcap-2.1.31-2.el6.noarch.rpm <text:s text:c="87"/>| <text:s/>26 kB <text:s text:c="4"/>00:00 <text:s text:c="4"/></text:p>
      <text:p text:style-name="P19">(38/67): make-3.81-20.el6.x86_64.rpm <text:s text:c="91"/>| 388 kB <text:s text:c="4"/>00:02 <text:s text:c="4"/></text:p>
      <text:p text:style-name="P19">(39/67): mysql-5.1.69-1.el6_4.x86_64.rpm <text:s text:c="87"/>| 907 kB <text:s text:c="4"/>00:04 <text:s text:c="4"/></text:p>
      <text:p text:style-name="P19">(40/67): mysql-server-5.1.69-1.el6_4.x86_64.rpm <text:s text:c="80"/>| 8.7 MB <text:s text:c="4"/>00:49 <text:s text:c="4"/></text:p>
      <text:p text:style-name="P19">(41/67): openldap-clients-2.4.23-31.el6.x86_64.rpm <text:s text:c="77"/>| 164 kB <text:s text:c="4"/>00:00 <text:s text:c="4"/></text:p>
      <text:p text:style-name="P19">(42/67): openldap-servers-2.4.23-31.el6.x86_64.rpm <text:s text:c="77"/>| 2.0 MB <text:s text:c="4"/>00:11 <text:s text:c="4"/></text:p>
      <text:p text:style-name="P19">(43/67): perl-Compress-Raw-Zlib-2.020-130.el6_4.x86_64.rpm <text:s text:c="69"/>| <text:s/>67 kB <text:s text:c="4"/>00:00 <text:s text:c="4"/></text:p>
      <text:p text:style-name="P19"><text:soft-page-break/>(44/67): perl-Compress-Zlib-2.020-130.el6_4.x86_64.rpm <text:s text:c="73"/>| <text:s/>43 kB <text:s text:c="4"/>00:00 <text:s text:c="4"/></text:p>
      <text:p text:style-name="P19">(45/67): perl-DBD-MySQL-4.013-3.el6.x86_64.rpm <text:s text:c="81"/>| 133 kB <text:s text:c="4"/>00:00 <text:s text:c="4"/></text:p>
      <text:p text:style-name="P19">(46/67): perl-DBI-1.609-4.el6.x86_64.rpm <text:s text:c="87"/>| 704 kB <text:s text:c="4"/>00:03 <text:s text:c="4"/></text:p>
      <text:p text:style-name="P19">(47/67): perl-HTML-Parser-3.64-2.el6.x86_64.rpm <text:s text:c="80"/>| 108 kB <text:s text:c="4"/>00:00 <text:s text:c="4"/></text:p>
      <text:p text:style-name="P19">(48/67): perl-HTML-Tagset-3.20-4.el6.noarch.rpm <text:s text:c="80"/>| <text:s/>15 kB <text:s text:c="4"/>00:00 <text:s text:c="4"/></text:p>
      <text:p text:style-name="P19">(49/67): perl-IO-Compress-Base-2.020-130.el6_4.x86_64.rpm <text:s text:c="70"/>| <text:s/>67 kB <text:s text:c="4"/>00:00 <text:s text:c="4"/></text:p>
      <text:p text:style-name="P19">(50/67): perl-IO-Compress-Zlib-2.020-130.el6_4.x86_64.rpm <text:s text:c="70"/>| 133 kB <text:s text:c="4"/>00:00 <text:s text:c="4"/></text:p>
      <text:p text:style-name="P19">(51/67): perl-URI-1.40-2.el6.noarch.rpm <text:s text:c="88"/>| 116 kB <text:s text:c="4"/>00:00 <text:s text:c="4"/></text:p>
      <text:p text:style-name="P19">(52/67): perl-libwww-perl-5.833-2.el6.noarch.rpm <text:s text:c="79"/>| 386 kB <text:s text:c="4"/>00:02 <text:s text:c="4"/></text:p>
      <text:p text:style-name="P19">(53/67): policycoreutils-python-2.0.83-19.30.el6.x86_64.rpm <text:s text:c="68"/>| 341 kB <text:s text:c="4"/>00:01 <text:s text:c="4"/></text:p>
      <text:p text:style-name="P19">(54/67): portreserve-0.0.4-9.el6.x86_64.rpm <text:s text:c="84"/>| <text:s/>22 kB <text:s text:c="4"/>00:00 <text:s text:c="4"/></text:p>
      <text:p text:style-name="P19">(55/67): pulseaudio-libs-0.9.21-14.el6_3.x86_64.rpm <text:s text:c="76"/>| 461 kB <text:s text:c="4"/>00:02 <text:s text:c="4"/></text:p>
      <text:p text:style-name="P19">(56/67): python-ZSI-2.0-6.el6.noarch.rpm <text:s text:c="87"/>| 421 kB <text:s text:c="4"/>00:00 <text:s text:c="4"/></text:p>
      <text:p text:style-name="P19">(57/67): python-simplejson-2.0.9-3.1.el6.x86_64.rpm <text:s text:c="76"/>| 126 kB <text:s text:c="4"/>00:00 <text:s text:c="4"/></text:p>
      <text:p text:style-name="P19">(58/67): rhino-1.7-0.7.r2.2.el6.noarch.rpm <text:s text:c="85"/>| 777 kB <text:s text:c="4"/>00:04 <text:s text:c="4"/></text:p>
      <text:p text:style-name="P19">(59/67): setools-libs-3.3.7-4.el6.x86_64.rpm <text:s text:c="83"/>| 399 kB <text:s text:c="4"/>00:02 <text:s text:c="4"/></text:p>
      <text:p text:style-name="P19">(60/67): setools-libs-python-3.3.7-4.el6.x86_64.rpm <text:s text:c="76"/>| 221 kB <text:s text:c="4"/>00:01 <text:s text:c="4"/></text:p>
      <text:p text:style-name="P19">(61/67): tcl-8.5.7-6.el6.x86_64.rpm <text:s text:c="92"/>| 1.9 MB <text:s text:c="4"/>00:10 <text:s text:c="4"/></text:p>
      <text:p text:style-name="P19">(62/67): tzdata-java-2013b-1.el6.noarch.rpm <text:s text:c="84"/>| 155 kB <text:s text:c="4"/>00:00 <text:s text:c="4"/></text:p>
      <text:p text:style-name="P19">(63/67): voms-2.0.10-1.el6.x86_64.rpm <text:s text:c="90"/>| 136 kB <text:s text:c="4"/>00:00 <text:s text:c="4"/></text:p>
      <text:p text:style-name="P19">(64/67): voms-admin-client-2.0.18-1.el6.noarch.rpm <text:s text:c="77"/>| <text:s/>68 kB <text:s text:c="4"/>00:00 <text:s text:c="4"/></text:p>
      <text:p text:style-name="P19">(65/67): voms-admin-server-3.1.0-1.el6.noarch.rpm <text:s text:c="78"/>| <text:s/>57 MB <text:s text:c="4"/>00:13 <text:s text:c="4"/></text:p>
      <text:p text:style-name="P19">(66/67): voms-mysql-plugin-3.1.6-1.el6.x86_64.rpm <text:s text:c="78"/>| <text:s/>24 kB <text:s text:c="4"/>00:00 <text:s text:c="4"/></text:p>
      <text:p text:style-name="P19">(67/67): voms-server-2.0.10-1.el6.x86_64.rpm <text:s text:c="83"/>| 171 kB <text:s text:c="4"/>00:00 <text:s text:c="4"/></text:p>
      <text:p text:style-name="P19">-------------------------------------------------------------------------------------------------------------------------------------------------------</text:p>
      <text:p text:style-name="P19">Total <text:s text:c="35"/></text:p>
      <text:p text:style-name="P19"/>
      <text:p text:style-name="P19"/>
      <text:p text:style-name="P19"/>
      <text:p text:style-name="P19">[root@test10 yum.repos.d]# voms-configure install --vo ops.vo.ibergrid.eu --dbtype mysql --createdb --deploy-database --dbauser root --dbapwd &lt;root pswd&gt; <text:s/>--core-port 15000 --hostname test10.egi.cesga.es --dbusername opsvoib_admin --dbpassword &lt;ITopsvoib_admin pswd&gt; --dbname VOMS_OPSVOIB --mail-from localhost --smtp-host localhostConfiguring VOMS admin service for vo ops.vo.ibergrid.eu</text:p>
      <text:p text:style-name="P19">Creating VOMS services certificate in /etc/grid-security/vomscert.pem, /etc/grid-security/vomskey.pem</text:p>
      <text:p text:style-name="P19">VOMS Admin service configuration for VO ops.vo.ibergrid.eu exists.</text:p>
      <text:p text:style-name="P19">Deploying database for VO ops.vo.ibergrid.eu</text:p>
      <text:p text:style-name="P19">Creating database VOMS_OPSVOIB</text:p>
      <text:p text:style-name="P19">Granting user opsvoib_admin read/write access on database VOMS_OPSVOIB</text:p>
      <text:p text:style-name="P19">Done.</text:p>
      <text:p text:style-name="P19">Checking database connectivity...</text:p>
      <text:p text:style-name="P19">Database contacted succesfully</text:p>
      <text:p text:style-name="P19">Checking database existence...</text:p>
      <text:p text:style-name="P19">No voms-admin database found.</text:p>
      <text:p text:style-name="P19">Checking that the database is writable...</text:p>
      <text:p text:style-name="P19">Database is writable.</text:p>
      <text:p text:style-name="P19">ferences req (request_id)</text:p>
      <text:p text:style-name="P19">Deploying voms database...</text:p>
      <text:p text:style-name="P19">Database deployed correctly!</text:p>
      <text:p text:style-name="P19">Adding VO administrator reading information from /etc/grid-security/vomscert.pem</text:p>
      <text:p text:style-name="P19">WARNING: No email was specified for this administrator! The new administrator will not receive VOMS Admin notifications</text:p>
      <text:p text:style-name="P19">Admin '/DC=es/DC=irisgrid/O=cesga/CN=host/test10.egi.cesga.es,/DC=es/DC=irisgrid/CN=IRISGridCA' not found. It will be created...</text:p>
      <text:p text:style-name="P19">Adding ALL permissions on '/ops.vo.ibergrid.eu' for admin '/DC=es/DC=irisgrid/O=cesga/CN=host/test10.egi.cesga.es,/DC=es/DC=irisgrid/CN=IRISGridCA'</text:p>
      <text:p text:style-name="P19">Adding ALL permissions on role '/ops.vo.ibergrid.eu/Role=VO-Admin' for admin '/DC=es/DC=irisgrid/O=cesga/CN=host/test10.egi.cesga.es,/DC=es/DC=irisgrid/CN=IRISGridCA'</text:p>
      <text:p text:style-name="P19">Adding read-only access to authenticated clients on the VO.</text:p>
      <text:p text:style-name="P19">Checking that the database is writable...</text:p>
      <text:p text:style-name="P19">Database is writable.</text:p>
      <text:p text:style-name="P19">Granting read-only access to any authenticated user on group '/ops.vo.ibergrid.eu'</text:p>
      <text:p text:style-name="P19"><text:soft-page-break/>Granting read-only access to any authenticated user on role '/ops.vo.ibergrid.eu/Role=VO-Admin'</text:p>
      <text:p text:style-name="P19">Configuring VOMS core service for vo ops.vo.ibergrid.eu</text:p>
      <text:p text:style-name="P19">VOMS core service configured succesfully.</text:p>
      <text:p text:style-name="P19">VO ops.vo.ibergrid.eu configuration completed succesfully.</text:p>
      <text:p text:style-name="P3"/>
      <text:p text:style-name="P3"><text:s text:c="75"/></text:p>
      <text:p text:style-name="P3"/>
      <text:p text:style-name="P3"/>
      <text:p text:style-name="Standard"><text:span text:style-name="T8">GGUS Tickets: </text:span><text:a xlink:type="simple" xlink:href="https://ggus.eu/tech/ticket_show.php?ticket=93903">https://ggus.eu/tech/ticket_show.php?ticket=93903</text:a></text:p>
      <text:p text:style-name="P3"/>
      <text:p text:style-name="P3"/>
      <text:p text:style-name="P6"/>
      <text:p text:style-name="P10"><text:span text:style-name="T2">Summary of </text:span><text:span text:style-name="T2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Passed</text:p>
          </table:table-cell>
          <table:table-cell table:style-name="Table2.A1" office:value-type="string">
            <text:p text:style-name="P8">Not passed</text:p>
          </table:table-cell>
          <table:table-cell table:style-name="Table2.A1" office:value-type="string">
            <text:p text:style-name="P8">Not Applicable</text:p>
          </table:table-cell>
          <table:table-cell table:style-name="Table2.E2" office:value-type="string">
            <text:p text:style-name="P8">Total</text:p>
          </table:table-cell>
        </table:table-row>
        <table:table-row table:style-name="Table2.1">
          <table:table-cell table:style-name="Table2.A1" office:value-type="string">
            <text:p text:style-name="P5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5">VLD</text:p>
          </table:table-cell>
          <table:table-cell table:style-name="Table2.A1" office:value-type="string">
            <text:p text:style-name="P8">15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1</text:p>
          </table:table-cell>
          <table:table-cell table:style-name="Table2.E4" office:value-type="string">
            <text:p text:style-name="P8">16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6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5">VLD</text:p>
          </table:table-cell>
          <table:table-cell table:style-name="Table2.A1" office:value-type="string">
            <text:p text:style-name="P8">13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7" office:value-type="string">
            <text:p text:style-name="P8">13</text:p>
          </table:table-cell>
        </table:table-row>
      </table:table>
      <text:p text:style-name="P3">Quality Criteria verification cheatsheet:</text:p>
      <text:p text:style-name="P10"><text:span text:style-name="T3">&lt;</text:span><text:span text:style-name="T4">Insert filled excel cheatsheet&gt;</text:span></text:p>
      <text:p text:style-name="P3"/>
      <text:p text:style-name="P12"/>
      <text:p text:style-name="P12"/>
      <text:p text:style-name="P10"/>
      <text:p text:style-name="P2">Validator comments:</text:p>
      <text:p text:style-name="P6"/>
      <text:p text:style-name="P6"/>
      <text:p text:style-name="P14"><draw:frame draw:style-name="fr1" draw:name="Object1" text:anchor-type="paragraph" svg:x="-0.4598in" svg:y="0.1555in" svg:width="8.2681in" svg:height="7.035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<text:span text:style-name="T1">N</text:span><text:span text:style-name="T2">ot applicable Quality Criteria</text:span>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Specific Functional Tests to be repeated in SR: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Test number</text:p>
          </table:table-cell>
          <table:table-cell table:style-name="Table3.A1" office:value-type="string">
            <text:p text:style-name="P8">Description</text:p>
          </table:table-cell>
          <table:table-cell table:style-name="Table3.C1" office:value-type="string">
            <text:p text:style-name="P8">Motivation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C4" office:value-type="string">
            <text:p text:style-name="P8"/>
          </table:table-cell>
        </table:table-row>
      </table:table>
      <text:p text:style-name="P10"/>
      <text:p text:style-name="P6"/>
      <text:p text:style-name="P6"/>
      <text:p text:style-name="P2">Specific Non-functional tests (Scalability, etc…) to be repeated in SR: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Test number</text:p>
          </table:table-cell>
          <table:table-cell table:style-name="Table4.A1" office:value-type="string">
            <text:p text:style-name="P8">Description</text:p>
          </table:table-cell>
          <table:table-cell table:style-name="Table4.C1" office:value-type="string">
            <text:p text:style-name="P8">Motivation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C3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C3" office:value-type="string">
            <text:p text:style-name="P8"/>
          </table:table-cell>
        </table:table-row>
      </table:table>
      <text:p text:style-name="P10"/>
      <text:p text:style-name="P2"/>
      <text:p text:style-name="P2">Comments for UMD QC definition (TSA2.2):</text:p>
      <text:list xml:id="list15758700341" text:style-name="WW8Num1">
        <text:list-item>
          <text:p text:style-name="P17">Review criteria xxxx</text:p>
        </text:list-item>
        <text:list-item>
          <text:p text:style-name="P17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<text:soft-page-break/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4583in" fo:margin-right="0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2:29:00</meta:creation-date>
    <dc:creator>Joao Pina</dc:creator>
    <dc:date>2013-05-08T14:14:28</dc:date>
    <meta:editing-cycles>14</meta:editing-cycles>
    <meta:editing-duration>PT1H55M44S</meta:editing-duration>
    <meta:generator>LibreOffice/3.5$Linux_X86_64 LibreOffice_project/350m1$Build-2</meta:generator>
    <meta:document-statistic meta:table-count="4" meta:image-count="0" meta:object-count="1" meta:page-count="11" meta:paragraph-count="441" meta:word-count="2764" meta:character-count="40629" meta:non-whitespace-character-count="248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3.871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VO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riteria</text:p>
          </table:table-cell>
          <table:table-cell table:style-name="ce1" office:value-type="string">
            <text:p>Accepted (Y/N/NA)</text:p>
          </table:table-cell>
          <table:table-cell table:style-name="ce1" office:value-type="string">
            <text:p>Tested (TP/VLD)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RELEASE:</text:p>
          </table:table-cell>
        </table:table-row>
        <table:table-row table:style-name="ro2">
          <table:table-cell table:style-name="ce2" office:value-type="string">
            <text:p>DOCUMENTATION QC</text:p>
          </table:table-cell>
          <table:table-cell table:number-columns-repeated="4"/>
        </table:table-row>
        <table:table-row table:style-name="ro3">
          <table:table-cell table:style-name="ce3" office:value-type="string">
            <text:p>GENERIC_DOC_1 (Functional Descrip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2 (Release Not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3 (User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4 (Online help (man pages)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5 (API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6 (Administrator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7 (Service Reference Card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2">
          <table:table-cell table:style-name="ce3" office:value-type="string">
            <text:p>GENERIC_DOC_8 (Software Licens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/usr/share/doc/voms-admin-server/LICENSE; <text:s/>/usr/share/doc/voms-admin-client/LICENSE</text:p>
          </table:table-cell>
          <table:table-cell/>
        </table:table-row>
        <table:table-row table:style-name="ro2">
          <table:table-cell table:style-name="ce3" office:value-type="string">
            <text:p>GENERIC_DOC_9 (Release changes testing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2">
          <table:table-cell table:style-name="ce2" office:value-type="string">
            <text:p>SOFTWARE DISTRIBUTION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DIST_1 (Source Code Availa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DIST_3 (Binary Distribu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5" office:value-type="string">
            <text:p>Packaging: rpm for SL6/64 bits</text:p>
          </table:table-cell>
          <table:table-cell/>
        </table:table-row>
        <table:table-row table:style-name="ro2">
          <table:table-cell table:style-name="ce2" office:value-type="string">
            <text:p>SOFTWARE FEATURE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OFT_1 (Backwards Compati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3" office:value-type="string">
            <text:p>GENERIC_SOFT_2 (New features testing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no new features security release</text:p>
          </table:table-cell>
          <table:table-cell/>
        </table:table-row>
        <table:table-row table:style-name="ro2">
          <table:table-cell table:style-name="ce2" office:value-type="string">
            <text:p>SERVICE CRITERIA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ERVICE_1 (Service control and statu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/etc/init.d/voms; /etc/init.d/voms-admin; OK</text:p>
          </table:table-cell>
          <table:table-cell/>
        </table:table-row>
        <table:table-row table:style-name="ro2">
          <table:table-cell table:style-name="ce3" office:value-type="string">
            <text:p>GENERIC_SERVICE_2 (Log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/var/log/voms; /var/log/voms-admin/</text:p>
          </table:table-cell>
          <table:table-cell/>
        </table:table-row>
        <table:table-row table:style-name="ro2">
          <table:table-cell table:style-name="ce3" office:value-type="string">
            <text:p>GENERIC_SERVICE_3 (Service Reliability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4 (Service Robustness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5 (Automatic Configuration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6 (Default Password Configuration)</text:p>
          </table:table-cell>
          <table:table-cell table:number-columns-repeated="3" table:style-name="ce3" office:value-type="string">
            <text:p><text:s/></text:p>
          </table:table-cell>
          <table:table-cell/>
        </table:table-row>
        <table:table-row table:style-name="ro2">
          <table:table-cell table:style-name="ce2" office:value-type="string">
            <text:p>SECURITY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EC_1 (World Writable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no wwf files found</text:p>
          </table:table-cell>
          <table:table-cell/>
        </table:table-row>
        <table:table-row table:style-name="ro2">
          <table:table-cell table:style-name="ce3" office:value-type="string">
            <text:p>GENERIC_SEC_3 (Passwords in world readable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no pswd stored found</text:p>
          </table:table-cell>
          <table:table-cell/>
        </table:table-row>
        <table:table-row table:style-name="ro2">
          <table:table-cell table:style-name="ce2" office:value-type="string">
            <text:p>MISCELLANEOU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MISC_2 (Bug Tracking System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EMI is in GGUS</text:p>
          </table:table-cell>
          <table:table-cell/>
        </table:table-row>
        <table:table-row table:style-name="ro2">
          <table:table-cell table:style-name="ce2" office:value-type="string">
            <text:p>AUTHENTICATION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UTHN_IFACE_1 (X.509 Certificate suppor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6" office:value-type="string">
            <text:p><text:s/>Tested with X509 certs with VOMS attributes(SHA-1 and SHA-2)</text:p>
          </table:table-cell>
          <table:table-cell/>
        </table:table-row>
        <table:table-row table:style-name="ro2">
          <table:table-cell table:style-name="ce2" office:value-type="string">
            <text:p>ATTRIBUTE AUTHORITY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TTAUTH_ IFACE_1 (Proxy Issu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init -voms ops.vo.ibergrid.eu OK</text:p>
          </table:table-cell>
          <table:table-cell/>
        </table:table-row>
        <table:table-row table:style-name="ro2">
          <table:table-cell table:style-name="ce3" office:value-type="string">
            <text:p>ATTAUTH_ IFACE_2 (Proxy Inform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info OK</text:p>
          </table:table-cell>
          <table:table-cell/>
        </table:table-row>
        <table:table-row table:style-name="ro2">
          <table:table-cell table:style-name="ce3" office:value-type="string">
            <text:p>ATTAUTH_ IFACE_3 (Proxy Destro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destroy OK</text:p>
          </table:table-cell>
          <table:table-cell/>
        </table:table-row>
        <table:table-row table:style-name="ro2">
          <table:table-cell table:style-name="ce3" office:value-type="string">
            <text:p>ATTAUTH_ IFACE_4 (SAML Assertion Support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ATTAUTH_ MGMT_1 (VO Creation)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ATTAUTH_ MGMT_2 (VO Administrator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test10.egi.cesga.es:8443/voms/ops.vo.ibergrid.eu/admin" xlink:type="simple">https://test10.egi.cesga.es:8443/voms/ops.vo.ibergrid.eu/admin</text:a></text:p>
          </table:table-cell>
          <table:table-cell/>
        </table:table-row>
        <table:table-row table:style-name="ro2">
          <table:table-cell table:style-name="ce3" office:value-type="string">
            <text:p>ATTAUTH_ MGMT_3 (VO Role/Group/Attribute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/ops.vo.ibergrid.eu/adminhttps://test10.egi.cesga.es:8443//home.actionhttps://test10.egi.cesga.es:8443/voms/ops.vo.ibergrid.eu/role/edit.action?roleId=2</text:p>
          </table:table-cell>
          <table:table-cell/>
        </table:table-row>
        <table:table-row table:style-name="ro2">
          <table:table-cell table:style-name="ce3" office:value-type="string">
            <text:p>ATTAUTH_ MGMT_4 (VO User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8443/" xlink:type="simple">https://test10.egi.cesga.es:8443/</text:a>voms/ops.vo.ibergrid.eu/admin/home.actionhttps://test10.egi.cesga.es:8443/voms/ops.vo.ibergrid.eu/role/edit.action?roleId=3</text:p>
          </table:table-cell>
          <table:table-cell/>
        </table:table-row>
        <table:table-row table:style-name="ro2">
          <table:table-cell table:style-name="ce3" office:value-type="string">
            <text:p>ATTAUTH_ MGMT_5 (ACL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8443/" xlink:type="simple">https://test10.egi.cesga.es:8443/</text:a>voms/ops.vo.ibergrid.eu/admin/home.actionhttps://test10.egi.cesga.es:8443/voms/ops.vo.ibergrid.eu/role/edit.action?roleId=4</text:p>
          </table:table-cell>
          <table:table-cell/>
        </table:table-row>
        <table:table-row table:style-name="ro2">
          <table:table-cell table:style-name="ce3" office:value-type="string">
            <text:p>ATTAUTH_ WEB_1 (VO List View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8443/" xlink:type="simple">https://test10.egi.cesga.es:8443/</text:a>voms/ops.vo.ibergrid.eu/admin/home.actionhttps://test10.egi.cesga.es:8443/voms/ops.vo.ibergrid.eu/role/edit.action?roleId=5</text:p>
          </table:table-cell>
          <table:table-cell/>
        </table:table-row>
        <table:table-row table:style-name="ro2">
          <table:table-cell table:style-name="ce3" office:value-type="string">
            <text:p>ATTAUTH_ WEB_2 (VO Membership Reques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3 (VO Membership Authoris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4 (VO Administr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5 (VO Brows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2" office:value-type="string">
            <text:p>MONITORING PROBE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MON_PROBE_GENERIC_1 (Certificate Lifetim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MON_PROBE_GENERIC_2 (Servic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2" office:value-type="string">
            <text:p>CLIENT TOOL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CLIENT_TOOLS_1 (Command lineOptions coherency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CLIENT_TOOLS_2 (Error Messages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 table:number-rows-repeated="104852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