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 style:list-style-name="L1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15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5366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7">FAIL</text:p>
          </table:table-cell>
          <table:table-cell table:style-name="Table2.C2" office:value-type="string">
            <text:p text:style-name="P9">yum update </text:p>
            <text:p text:style-name="P9">Upgrade command was successful, but CREAM was not working after upgrade (even after reconfiguraion of yaim). The solution was to:</text:p>
            <text:list xml:id="list1101055483" text:style-name="L1">
              <text:list-item>
                <text:p text:style-name="P12">remove /usr/share/tomcat6/webapps/ce-cream directory</text:p>
              </text:list-item>
              <text:list-item>
                <text:p text:style-name="P12">reinstall glite-ce-cream-1.15.1-2.sl6.noarch package</text:p>
              </text:list-item>
              <text:list-item>
                <text:p text:style-name="P12">reconfigure site by yaim</text:p>
              </text:list-item>
            </text:list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<text:s/>-c -s /home/egee/site-info.def -n creamCE -n TORQUE_server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After few steps described in "Upgrading" field it is working fine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oft-page-break/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REAM Torque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Dteam, Ops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5-07T08:17:57</dc:date>
    <meta:print-date>2010-08-25T11:02:00</meta:print-date>
    <meta:editing-cycles>17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7" meta:word-count="253" meta:character-count="1581" meta:non-whitespace-character-count="1508"/>
    <meta:user-defined meta:name="Info 1"/>
    <meta:user-defined meta:name="Info 2"/>
    <meta:user-defined meta:name="Info 3"/>
    <meta:user-defined meta:name="Info 4"/>
  </office:meta>
</office:document-meta>
</file>