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2014in" fo:margin-left="-0.5382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7667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1.6083in"/>
    </style:style>
    <style:style style:name="Table1.E" style:family="table-column">
      <style:table-column-properties style:column-width="0.3917in"/>
    </style:style>
    <style:style style:name="Table1.F" style:family="table-column">
      <style:table-column-properties style:column-width="1.4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7042in" fo:margin-left="-0.7382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1.1979in"/>
    </style:style>
    <style:style style:name="Table2.C" style:family="table-column">
      <style:table-column-properties style:column-width="1.2111in"/>
    </style:style>
    <style:style style:name="Table2.E" style:family="table-column">
      <style:table-column-properties style:column-width="1.27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792in" fo:margin-left="-0.1132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3.00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.0792in" fo:margin-left="-0.1132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3.62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6" style:family="paragraph" style:parent-style-name="Standard">
      <style:text-properties fo:language="en" fo:country="GB" fo:font-weight="bold" style:font-weight-asian="bold" style:language-complex="ar" style:country-complex="SA" style:font-weight-complex="bold"/>
    </style:style>
    <style:style style:name="P7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8" style:family="paragraph" style:parent-style-name="Standard">
      <style:paragraph-properties style:snap-to-layout-grid="false"/>
      <style:text-properties fo:language="en" fo:country="GB"/>
    </style:style>
    <style:style style:name="P9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10" style:family="paragraph" style:parent-style-name="Standard">
      <style:text-properties fo:language="en" fo:country="GB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variant="normal" fo:text-transform="none" fo:color="#000000" style:font-name="Verdana" fo:font-size="9pt" fo:letter-spacing="normal" fo:language="en" fo:country="GB" fo:font-style="normal" fo:font-weight="bold" style:font-size-asian="9pt" style:font-style-asian="normal" style:font-weight-asian="bold" style:font-name-complex="Verdana" style:language-complex="ar" style:country-complex="SA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5" style:family="paragraph" style:parent-style-name="Standard" style:list-style-name="WW8Num1">
      <style:text-properties fo:language="en" fo:country="GB"/>
    </style:style>
    <style:style style:name="P16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17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18" style:family="paragraph" style:parent-style-name="Standard">
      <style:paragraph-properties fo:margin-left="0.1827in" fo:margin-right="-0.3516in" fo:text-indent="0.1827in" style:auto-text-indent="false"/>
      <style:text-properties fo:language="en" fo:country="GB" fo:font-weight="bold" style:font-weight-asian="bold" style:language-complex="ar" style:country-complex="SA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language-complex="ar" style:country-complex="SA"/>
    </style:style>
    <style:style style:name="T3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size-asian="9pt" style:font-style-asian="normal" style:font-weight-asian="normal" style:font-name-complex="Verdana" style:language-complex="ar" style:country-complex="SA"/>
    </style:style>
    <style:style style:name="T6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name-asian="Verdana" style:font-size-asian="9pt" style:font-style-asian="normal" style:font-weight-asian="normal" style:font-name-complex="Verdana" style:language-complex="ar" style:country-complex="SA"/>
    </style:style>
    <style:style style:name="T7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Name of the component</text:p>
          </table:table-cell>
          <table:table-cell table:style-name="Table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</text:p>
          </table:table-cell>
          <table:table-cell table:style-name="Table1.B2" table:number-columns-spanned="2" office:value-type="string">
            <text:p text:style-name="P7">UMD </text:p>
          </table:table-cell>
          <table:covered-table-cell/>
          <table:table-cell table:style-name="Table1.A1" table:number-columns-spanned="2" office:value-type="string">
            <text:p text:style-name="P7">RT Ticket</text:p>
          </table:table-cell>
          <table:covered-table-cell/>
          <table:table-cell table:style-name="Table1.F2" office:value-type="string">
            <text:p text:style-name="P11">3914</text:p>
          </table:table-cell>
        </table:table-row>
        <table:table-row table:style-name="Table1.1">
          <table:table-cell table:style-name="Table1.A1" office:value-type="string">
            <text:p text:style-name="P7">Software Provider</text:p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 Contact</text:p>
          </table:table-cell>
          <table:table-cell table:style-name="Table1.B2" table:number-columns-spanned="2" office:value-type="string">
            <text:p text:style-name="P11"><text:span text:style-name="T2">Name: </text:span><text:span text:style-name="T5">Cristina</text:span><text:span text:style-name="T6"> </text:span><text:span text:style-name="T5">Aiftimei</text:span></text:p>
          </table:table-cell>
          <table:covered-table-cell/>
          <table:table-cell table:style-name="Table1.B2" table:number-columns-spanned="2" office:value-type="string">
            <text:p text:style-name="P11"><text:span text:style-name="T2">E-Mail: </text:span><text:span text:style-name="T7">cristina.aiftimiei@pd.infn.it</text:span>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Validator</text:p>
          </table:table-cell>
          <table:table-cell table:style-name="Table1.B2" table:number-columns-spanned="2" office:value-type="string">
            <text:p text:style-name="P7">Name:Joao Pina</text:p>
          </table:table-cell>
          <table:covered-table-cell/>
          <table:table-cell table:style-name="Table1.B2" table:number-columns-spanned="2" office:value-type="string">
            <text:p text:style-name="P7">E-Mail: jpina@lip.pt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8">V. Hours Worked</text:p>
          </table:table-cell>
          <table:table-cell table:style-name="Table1.B8" table:number-columns-spanned="5" office:value-type="string">
            <text:p text:style-name="P11">5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Component status</text:p>
          </table:table-cell>
          <table:table-cell table:style-name="Table1.A1" office:value-type="string">
            <text:p text:style-name="P5">ACCEPTED</text:p>
          </table:table-cell>
          <table:table-cell table:style-name="Table1.A1" table:number-columns-spanned="2" office:value-type="string">
            <text:p text:style-name="P7">Date</text:p>
          </table:table-cell>
          <table:covered-table-cell/>
          <table:table-cell table:style-name="Table1.B1" table:number-columns-spanned="2" office:value-type="string">
            <text:p text:style-name="P7">23/02/2012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Verification start date</text:p>
          </table:table-cell>
          <table:table-cell table:style-name="Table1.A1" office:value-type="string">
            <text:p text:style-name="P7">20/05/2013</text:p>
          </table:table-cell>
          <table:table-cell table:style-name="Table1.A1" table:number-columns-spanned="2" office:value-type="string">
            <text:p text:style-name="P7">Verification end date</text:p>
          </table:table-cell>
          <table:covered-table-cell/>
          <table:table-cell table:style-name="Table1.B1" table:number-columns-spanned="2" office:value-type="string">
            <text:p text:style-name="P7">20/05/2013</text:p>
          </table:table-cell>
          <table:covered-table-cell/>
        </table:table-row>
      </table:table>
      <text:p text:style-name="Standard"/>
      <text:p text:style-name="P1"/>
      <text:p text:style-name="P1"/>
      <text:p text:style-name="P4">Summary:</text:p>
      <text:p text:style-name="P9">The emi-px was an upgrade of 1.3.31 <text:s/>from the UMD verification repository without any problem. <text:s/>Configuration used with YAIM <text:s/>without any problem found. </text:p>
      <text:p text:style-name="P4"/>
      <text:p text:style-name="P4">Repositories used:</text:p>
      <text:p text:style-name="P9"/>
      <text:p text:style-name="P9"/>
      <text:p text:style-name="P9">root@px02 yum.repos.d]# cat /etc/yum.repos.d/EMI.px.sl6.x86_64.repo </text:p>
      <text:p text:style-name="P9"># EGI Software Repository - REPO META (releaseId,repositoryId,repofileId) - (5428,1061,986)</text:p>
      <text:p text:style-name="P9"></text:p>
      <text:p text:style-name="P9"></text:p>
      <text:p text:style-name="P9">[EMI.px.sl6.x86_64]</text:p>
      <text:p text:style-name="P9">name=EMI.px.sl6.x86_64</text:p>
      <text:p text:style-name="P9">baseurl=http://admin-repo.egi.eu/sw/unverified/umd-3.emi.px.sl6.x86_64/1/3/32/</text:p>
      <text:p text:style-name="P9">enabled=1</text:p>
      <text:p text:style-name="P9">protect=1</text:p>
      <text:p text:style-name="P9">priority=1</text:p>
      <text:p text:style-name="P9">gpgcheck=1</text:p>
      <text:p text:style-name="P9">gpgkey=<text:a xlink:type="simple" xlink:href="http://emisoft.web.cern.ch/emisoft/dist/EMI/3/RPM-GPG-KEY-emi">http://emisoft.web.cern.ch/emisoft/dist/EMI/3/RPM-GPG-KEY-emi</text:a></text:p>
      <text:p text:style-name="P9"/>
      <text:p text:style-name="P6">Installation:</text:p>
      <text:p text:style-name="P4"/>
      <text:p text:style-name="P9">[root@sbdii03 nodes]# yum update <text:s/>emi-px</text:p>
      <text:p text:style-name="P9"/>
      <text:p text:style-name="P9">Yaim Configuration:</text:p>
      <text:p text:style-name="P9">[root@sbdii03 nodes]# /opt/glite/yaim/bin/yaim <text:s/>-c -d6 -s /opt/ncg/yaim-site-cfg/siteinfo/site-info.def -n PX</text:p>
      <text:p text:style-name="P9"/>
      <text:p text:style-name="P9"/>
      <text:p text:style-name="P9"/>
      <text:p text:style-name="P4"><text:soft-page-break/>[root@px02 yum.repos.d]# /opt/glite/yaim/bin/yaim <text:s/>-c -d6 -s /opt/ncg/yaim-site-cfg/siteinfo/site-info.def -n PX</text:p>
      <text:p text:style-name="P4"><text:s text:c="3"/>DEBUG: Checking siteinfo dir is not world readable</text:p>
      <text:p text:style-name="P4"><text:s text:c="3"/>DEBUG: Checking site-info.def is syntactically correct</text:p>
      <text:p text:style-name="P4"><text:s text:c="3"/>INFO: Configuring HOST: px02.ncg.ingrid.pt</text:p>
      <text:p text:style-name="P4"><text:s text:c="3"/>DEBUG: Sourcing /opt/glite/yaim/bin/../defaults/site-info.pre</text:p>
      <text:p text:style-name="P4"><text:s text:c="3"/>DEBUG: Sourcing /opt/glite/yaim/bin/../defaults/glite-px.pre</text:p>
      <text:p text:style-name="P4"><text:s text:c="3"/>INFO: Using site configuration file: /opt/ncg/yaim-site-cfg/siteinfo/site-info.def</text:p>
      <text:p text:style-name="P4"><text:s text:c="3"/>DEBUG: Sourcing site-info.def file: /opt/ncg/yaim-site-cfg/siteinfo/site-info.def</text:p>
      <text:p text:style-name="P4"><text:s text:c="3"/>INFO: Sourcing node specific configuration file: /opt/ncg/yaim-site-cfg/siteinfo/nodes/px02.ncg.ingrid.pt</text:p>
      <text:p text:style-name="P4"><text:s text:c="3"/>DEBUG: Sourcing /opt/glite/yaim/bin/../defaults/site-info.post</text:p>
      <text:p text:style-name="P4"><text:s text:c="3"/>DEBUG: Sourcing /opt/glite/yaim/bin/../defaults/mapping</text:p>
      <text:p text:style-name="P4"><text:s text:c="3"/>INFO: </text:p>
      <text:p text:style-name="P4"><text:s text:c="9"/>###################################################################</text:p>
      <text:p text:style-name="P4"><text:s text:c="9"/></text:p>
      <text:p text:style-name="P4"><text:s text:c="9"/>. <text:s text:c="12"/>/'.-. ')</text:p>
      <text:p text:style-name="P4"><text:s text:c="9"/>. <text:s text:c="4"/>yA,-"-,( ,m,:/ ) <text:s text:c="2"/>.oo. <text:s text:c="4"/>oo <text:s text:c="3"/>o <text:s text:c="5"/>ooo <text:s/>o. <text:s text:c="4"/>.oo</text:p>
      <text:p text:style-name="P4"><text:s text:c="9"/>. <text:s text:c="3"/>/ <text:s text:c="5"/>.-Y a <text:s/>a Y-. <text:s text:c="4"/>8. .8' <text:s text:c="3"/>8'8. <text:s text:c="4"/>8 <text:s text:c="3"/>8b <text:s text:c="2"/>d'8</text:p>
      <text:p text:style-name="P4"><text:s text:c="9"/>. <text:s text:c="2"/>/ <text:s text:c="10"/>~ ~ / <text:s text:c="8"/>8' <text:s text:c="3"/>.8oo88. <text:s text:c="4"/>8 <text:s text:c="3"/>8 <text:s/>8' <text:s/>8</text:p>
      <text:p text:style-name="P4"><text:s text:c="9"/>. (_/ <text:s text:c="8"/>'====' <text:s text:c="9"/>8 <text:s text:c="3"/>.8' <text:s text:c="4"/>8. <text:s text:c="2"/>8 <text:s text:c="3"/>8 <text:s/>Y <text:s text:c="2"/>8</text:p>
      <text:p text:style-name="P4"><text:s text:c="9"/>. <text:s text:c="2"/>Y,-''-,Yy,-.,/ <text:s text:c="10"/>o8o <text:s/>o8o <text:s text:c="3"/>o88o <text:s/>o8o <text:s/>o8o <text:s text:c="3"/>o8o</text:p>
      <text:p text:style-name="P4"><text:s text:c="9"/>. <text:s text:c="3"/>I_))_) I_))_)</text:p>
      <text:p text:style-name="P4"><text:s text:c="9"/></text:p>
      <text:p text:style-name="P4"><text:s text:c="9"/></text:p>
      <text:p text:style-name="P4"><text:s text:c="9"/>current working directory: /etc/yum.repos.d</text:p>
      <text:p text:style-name="P4"><text:s text:c="9"/>site-info.def date: Mar 27 16:35 /opt/ncg/yaim-site-cfg/siteinfo/site-info.def</text:p>
      <text:p text:style-name="P4"><text:s text:c="9"/>yaim command: -c -d6 -s /opt/ncg/yaim-site-cfg/siteinfo/site-info.def -n PX</text:p>
      <text:p text:style-name="P4"><text:s text:c="9"/>log file: /opt/glite/yaim/bin/../log/yaimlog</text:p>
      <text:p text:style-name="P4"><text:s text:c="9"/>Mon May 20 11:54:50 WEST 2013 : /opt/glite/yaim/bin/yaim</text:p>
      <text:p text:style-name="P4"><text:s text:c="9"/></text:p>
      <text:p text:style-name="P4"><text:s text:c="9"/>Installed YAIM versions:</text:p>
      <text:p text:style-name="P4"><text:s text:c="9"/>glite-px-myproxy-yaim 4.1.13-1</text:p>
      <text:p text:style-name="P4"><text:s text:c="9"/>glite-yaim-bdii 4.3.13-1</text:p>
      <text:p text:style-name="P4"><text:s text:c="9"/>glite-yaim-core 5.1.2-1</text:p>
      <text:p text:style-name="P4"><text:s text:c="9"/></text:p>
      <text:p text:style-name="P4"><text:s text:c="9"/>####################################################################</text:p>
      <text:p text:style-name="P4"><text:s text:c="3"/>INFO: The default location of the grid-env.(c)sh files will be: /usr/libexec</text:p>
      <text:p text:style-name="P4"><text:s text:c="3"/>INFO: Sourcing the utilities in /opt/glite/yaim/functions/utils</text:p>
      <text:p text:style-name="P4"><text:s text:c="3"/>INFO: Detecting environment</text:p>
      <text:p text:style-name="P4"><text:s text:c="3"/>DEBUG: Detect platform: OS flavour detected is: "Scientific Linux release 6.3 (Carbon)"</text:p>
      <text:p text:style-name="P4"><text:s text:c="3"/>DEBUG: Detected architecture is 64BIT</text:p>
      <text:p text:style-name="P4"><text:s text:c="3"/>DEBUG: Detect platform: OS type detected: sl6</text:p>
      <text:p text:style-name="P4"><text:s text:c="3"/>DEBUG: Resulted NODE_TYPE_LIST is : PX</text:p>
      <text:p text:style-name="P4"><text:s text:c="3"/>DEBUG: Setting environment variable GRID_ENV_LOCATION, to value "/usr/libexec".</text:p>
      <text:p text:style-name="P4"><text:s text:c="3"/>DEBUG: Unset environment variable GRID_ENV_LOCATION.</text:p>
      <text:p text:style-name="P4"><text:s text:c="3"/>DEBUG: Setting environment variable LCG_LOCATION, to value "/usr".</text:p>
      <text:p text:style-name="P4"><text:s text:c="3"/>DEBUG: Unset environment variable LCG_LOCATION.</text:p>
      <text:p text:style-name="P4"><text:soft-page-break/><text:s text:c="3"/>DEBUG: Setting environment variable GLITE_LOCATION, to value "/usr".</text:p>
      <text:p text:style-name="P4"><text:s text:c="3"/>DEBUG: Unset environment variable GLITE_LOCATION.</text:p>
      <text:p text:style-name="P4"><text:s text:c="3"/>DEBUG: Setting environment variable GLITE_LOCATION_VAR, to value "/var".</text:p>
      <text:p text:style-name="P4"><text:s text:c="3"/>DEBUG: Unset environment variable GLITE_LOCATION_VAR.</text:p>
      <text:p text:style-name="P4"><text:s text:c="3"/>DEBUG: Appending value "/bin" to environment variable PATH.</text:p>
      <text:p text:style-name="P4"><text:s text:c="3"/>DEBUG: Deleting value "/bin" from environment variable PATH.</text:p>
      <text:p text:style-name="P4"><text:s text:c="3"/>DEBUG: Appending value "/opt/glite/share/man" to environment variable MANPATH.</text:p>
      <text:p text:style-name="P4"><text:s text:c="3"/>DEBUG: Deleting value "/opt/glite/share/man" from environment variable MANPATH.</text:p>
      <text:p text:style-name="P4"><text:s text:c="3"/>DEBUG: Sourcing node definition file: /opt/glite/yaim/bin/../node-info.d/glite-px</text:p>
      <text:p text:style-name="P4"><text:s text:c="3"/>DEBUG: Skipping function: config_crl_check because it is not defined</text:p>
      <text:p text:style-name="P4"><text:s text:c="3"/>INFO: Executing function: config_host_certs_check </text:p>
      <text:p text:style-name="P4"><text:s text:c="3"/>INFO: Executing function: config_proxy_server_check </text:p>
      <text:p text:style-name="P4"><text:s text:c="3"/>INFO: Executing function: config_bdii_5.2_check </text:p>
      <text:p text:style-name="P4"><text:s text:c="3"/>INFO: Executing function: config_info_service_px_check </text:p>
      <text:p text:style-name="P4"><text:s text:c="3"/>DEBUG: Skipping function: config_crl_setenv because it is not defined</text:p>
      <text:p text:style-name="P4"><text:s text:c="3"/>INFO: Executing function: config_crl </text:p>
      <text:p text:style-name="P4"><text:s text:c="3"/>INFO: Now updating the CRLs - this may take a few minutes...</text:p>
      <text:p text:style-name="P4">Enabling periodic fetch-crl: <text:s text:c="30"/>[ <text:s/>OK <text:s/>]</text:p>
      <text:p text:style-name="P4"><text:s text:c="3"/>DEBUG: fetch-crl cron enabled</text:p>
      <text:p text:style-name="P4"><text:s text:c="3"/>DEBUG: Skipping function: config_host_certs_setenv because it is not defined</text:p>
      <text:p text:style-name="P4"><text:s text:c="3"/>INFO: Executing function: config_host_certs </text:p>
      <text:p text:style-name="P4"><text:s text:c="3"/>INFO: Executing function: config_proxy_server_setenv </text:p>
      <text:p text:style-name="P4"><text:s text:c="3"/>DEBUG: Setting environment variable GLITE_PX_LOCATION, to value "/usr".</text:p>
      <text:p text:style-name="P4"><text:s text:c="3"/>DEBUG: Unset environment variable GLITE_PX_LOCATION.</text:p>
      <text:p text:style-name="P4"><text:s text:c="3"/>DEBUG: Setting environment variable GLITE_PX_LOCATION_ETC, to value "/etc".</text:p>
      <text:p text:style-name="P4"><text:s text:c="3"/>DEBUG: Unset environment variable GLITE_PX_LOCATION_ETC.</text:p>
      <text:p text:style-name="P4"><text:s text:c="3"/>DEBUG: Setting environment variable GLITE_PX_LOCATION_VAR, to value "/var/glite".</text:p>
      <text:p text:style-name="P4"><text:s text:c="3"/>DEBUG: Unset environment variable GLITE_PX_LOCATION_VAR.</text:p>
      <text:p text:style-name="P4"><text:s text:c="3"/>INFO: Executing function: config_proxy_server </text:p>
      <text:p text:style-name="P4"><text:s text:c="3"/>DEBUG: Creating Minimal myproxy configuration.</text:p>
      <text:p text:style-name="P4"><text:s text:c="3"/>INFO: Reloading MyProxy server</text:p>
      <text:p text:style-name="P4"><text:s text:c="3"/>DEBUG: Skipping function: config_bdii_5.2_setenv because it is not defined</text:p>
      <text:p text:style-name="P4"><text:s text:c="3"/>INFO: Executing function: config_bdii_5.2 </text:p>
      <text:p text:style-name="P4">Stopping BDII update process: <text:s text:c="29"/>[ <text:s/>OK <text:s/>]</text:p>
      <text:p text:style-name="P4">Stopping BDII slapd: <text:s text:c="38"/>[ <text:s/>OK <text:s/>]</text:p>
      <text:p text:style-name="P4">Starting BDII slapd: <text:s text:c="38"/>[ <text:s/>OK <text:s/>]</text:p>
      <text:p text:style-name="P4">Starting BDII update process: <text:s text:c="29"/>[ <text:s/>OK <text:s/>]</text:p>
      <text:p text:style-name="P4"><text:s text:c="3"/>INFO: Executing function: config_info_service_px_setenv </text:p>
      <text:p text:style-name="P4"><text:s text:c="3"/>DEBUG: This function currently doesn't set any environment variables.</text:p>
      <text:p text:style-name="P4"><text:s text:c="3"/>INFO: Executing function: config_info_service_px </text:p>
      <text:p text:style-name="P4"><text:s text:c="3"/>DEBUG: Delete a previous version of the *.conf if it exists</text:p>
      <text:p text:style-name="P4"><text:s text:c="3"/>DEBUG: Create the configuration files out of the template file</text:p>
      <text:p text:style-name="P4"><text:s text:c="3"/>DEBUG: Delete a previous version of the glite-info-provider-service-myproxy-wrapper if it exists</text:p>
      <text:p text:style-name="P4"><text:s text:c="3"/>DEBUG: Create the /var/lib/bdii/gip/provider in case it doesn't exist</text:p>
      <text:p text:style-name="P4"><text:s text:c="3"/>DEBUG: Create the glite-info-provider-service-myproxy-wrapper file</text:p>
      <text:p text:style-name="P4"><text:soft-page-break/><text:s text:c="3"/>INFO: Configuration Complete. <text:s text:c="46"/>[ <text:s/>OK <text:s/>]</text:p>
      <text:p text:style-name="P4"><text:s text:c="3"/>INFO: YAIM terminated succesfully.</text:p>
      <text:p text:style-name="P4"/>
      <text:p text:style-name="P4"/>
      <text:p text:style-name="P4"/>
      <text:p text:style-name="P4"/>
      <text:p text:style-name="P4"/>
      <text:p text:style-name="P4">[jpina@ui6 ~]$ myproxy-init -s px02.ncg.ingrid.pt -d -n</text:p>
      <text:p text:style-name="P4">Your identity: /C=PT/O=LIPCA/O=LIP/OU=Lisboa/CN=Joao Antonio Tomasio Pina</text:p>
      <text:p text:style-name="P4">Enter GRID pass phrase for this identity:</text:p>
      <text:p text:style-name="P4">Creating proxy ............................................................................................................ Done</text:p>
      <text:p text:style-name="P4">Proxy Verify OK</text:p>
      <text:p text:style-name="P4">Your proxy is valid until: Mon May 27 12:34:20 2013</text:p>
      <text:p text:style-name="P18">A proxy valid for 168 hours (7.0 days) for user /C=PT/O=LIPCA/O=LIP/OU=Lisboa/CN=Joao Antonio Tomasio Pina now exists on px02.ncg.ingrid.pt.</text:p>
      <text:p text:style-name="P4"/>
      <text:p text:style-name="P4"/>
      <text:p text:style-name="P4"/>
      <text:p text:style-name="P4">[jpina@ui6 ~]$ <text:s/>myproxy-destroy -s px02.ncg.ingrid.pt -d </text:p>
      <text:p text:style-name="P4">Default MyProxy credential for user /C=PT/O=LIPCA/O=LIP/OU=Lisboa/CN=Joao Antonio Tomasio Pina was successfully removed.</text:p>
      <text:p text:style-name="P4"/>
      <text:p text:style-name="P4">GGUS Tickets:</text:p>
      <text:p text:style-name="P4"/>
      <text:p text:style-name="P4"/>
      <text:p text:style-name="P1"/>
      <text:p text:style-name="Standard"><text:span text:style-name="T4">Summary of </text:span><text:span text:style-name="T4">Quality Criteria verification</text:span><text:span text:style-name="T1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8"/>
          </table:table-cell>
          <table:table-cell table:style-name="Table2.B1" table:number-columns-spanned="4" office:value-type="string">
            <text:p text:style-name="P8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Passed</text:p>
          </table:table-cell>
          <table:table-cell table:style-name="Table2.A1" office:value-type="string">
            <text:p text:style-name="P8">Not passed</text:p>
          </table:table-cell>
          <table:table-cell table:style-name="Table2.A1" office:value-type="string">
            <text:p text:style-name="P8">Not Applicable</text:p>
          </table:table-cell>
          <table:table-cell table:style-name="Table2.E2" office:value-type="string">
            <text:p text:style-name="P8">Total</text:p>
          </table:table-cell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3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8">16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1</text:p>
          </table:table-cell>
          <table:table-cell table:style-name="Table2.E4" office:value-type="string">
            <text:p text:style-name="P8">17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table:number-columns-spanned="4" office:value-type="string">
            <text:p text:style-name="P8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6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E7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">Quality Criteria verification cheatsheet:</text:p>
      <text:p text:style-name="P10"/>
      <text:p text:style-name="P10"><draw:frame draw:style-name="fr1" draw:name="Object1" text:anchor-type="paragraph" svg:width="8.0862in" svg:height="4.295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13"/>
      <text:p text:style-name="P13"/>
      <text:p text:style-name="Standard"/>
      <text:p text:style-name="P2">Validator comments:</text:p>
      <text:p text:style-name="Standard"><text:span text:style-name="T1">No issues found during installation nor configuration</text:span>N<text:span text:style-name="T4">ot applicable Quality Criteria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">Specific Functional Tests to be repeated in SR: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Test number</text:p>
          </table:table-cell>
          <table:table-cell table:style-name="Table3.A1" office:value-type="string">
            <text:p text:style-name="P8">Description</text:p>
          </table:table-cell>
          <table:table-cell table:style-name="Table3.C1" office:value-type="string">
            <text:p text:style-name="P8">Motivation</text:p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  <table:table-row table:style-name="Table3.1">
          <table:table-cell table:style-name="Table3.A4" office:value-type="string">
            <text:p text:style-name="P8"/>
          </table:table-cell>
          <table:table-cell table:style-name="Table3.A4" office:value-type="string">
            <text:p text:style-name="P8"/>
          </table:table-cell>
          <table:table-cell table:style-name="Table3.C4" office:value-type="string">
            <text:p text:style-name="P8"/>
          </table:table-cell>
        </table:table-row>
      </table:table>
      <text:p text:style-name="Standard"/>
      <text:p text:style-name="P1"/>
      <text:p text:style-name="P1"/>
      <text:p text:style-name="P2">Specific Non-functional tests (Scalability, etc…) to be repeated in SR: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Test number</text:p>
          </table:table-cell>
          <table:table-cell table:style-name="Table4.A1" office:value-type="string">
            <text:p text:style-name="P8">Description</text:p>
          </table:table-cell>
          <table:table-cell table:style-name="Table4.C1" office:value-type="string">
            <text:p text:style-name="P8">Motivation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8"/>
          </table:table-cell>
        </table:table-row>
        <table:table-row table:style-name="Table4.1"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C3" office:value-type="string">
            <text:p text:style-name="P8"/>
          </table:table-cell>
        </table:table-row>
        <table:table-row table:style-name="Table4.1">
          <table:table-cell table:style-name="Table4.A3" office:value-type="string">
            <text:p text:style-name="P8"/>
          </table:table-cell>
          <table:table-cell table:style-name="Table4.A3" office:value-type="string">
            <text:p text:style-name="P8"/>
          </table:table-cell>
          <table:table-cell table:style-name="Table4.C3" office:value-type="string">
            <text:p text:style-name="P8"/>
          </table:table-cell>
        </table:table-row>
      </table:table>
      <text:p text:style-name="Standard"/>
      <text:p text:style-name="P2"/>
      <text:p text:style-name="P2">Comments for UMD QC definition (TSA2.2):</text:p>
      <text:list xml:id="list2168426729" text:style-name="WW8Num1">
        <text:list-item>
          <text:p text:style-name="P15">Review criteria xxxx</text:p>
        </text:list-item>
        <text:list-item>
          <text:p text:style-name="P15">Add criteria xxxx</text:p>
        </text:list-item>
      </text:list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302in" fo:margin-right="0.807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1:29:00</meta:creation-date>
    <dc:creator>Joao Pina</dc:creator>
    <dc:date>2013-05-20T15:09:56</dc:date>
    <meta:editing-cycles>6</meta:editing-cycles>
    <meta:editing-duration>PT25M5S</meta:editing-duration>
    <meta:generator>LibreOffice/3.5$Linux_X86_64 LibreOffice_project/350m1$Build-2</meta:generator>
    <meta:document-statistic meta:table-count="4" meta:image-count="0" meta:object-count="1" meta:page-count="6" meta:paragraph-count="179" meta:word-count="823" meta:character-count="7995" meta:non-whitespace-character-count="65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9134in"/>
    </style:style>
    <style:style style:name="co2" style:family="table-column">
      <style:table-column-properties fo:break-before="auto" style:column-width="1.5311in"/>
    </style:style>
    <style:style style:name="co3" style:family="table-column">
      <style:table-column-properties fo:break-before="auto" style:column-width="1.3453in"/>
    </style:style>
    <style:style style:name="co4" style:family="table-column">
      <style:table-column-properties fo:break-before="auto" style:column-width="2.809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2098in" fo:break-before="auto" style:use-optimal-row-height="true"/>
    </style:style>
    <style:style style:name="ro4" style:family="table-row">
      <style:table-row-properties style:row-height="0.2102in" fo:break-before="auto" style:use-optimal-row-height="true"/>
    </style:style>
    <style:style style:name="ro5" style:family="table-row">
      <style:table-row-properties style:row-height="0.3862in" fo:break-before="auto" style:use-optimal-row-height="true"/>
    </style:style>
    <style:style style:name="ro6" style:family="table-row">
      <style:table-row-properties style:row-height="0.1965in" fo:break-before="auto" style:use-optimal-row-height="true"/>
    </style:style>
    <style:style style:name="ro7" style:family="table-row">
      <style:table-row-properties style:row-height="0.35in" fo:break-before="auto" style:use-optimal-row-height="true"/>
    </style:style>
    <style:style style:name="ro8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language="es" fo:country="ES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Calibri" fo:font-size="9pt" fo:language="en" fo:country="GB" fo:font-style="normal" fo:text-shadow="none" style:text-underline-style="none" fo:font-weight="normal" style:font-name-asian="Calibri" style:font-size-asian="9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font-name="Calibri" fo:font-size="9pt" fo:language="en" fo:country="GB" fo:font-style="normal" fo:text-shadow="none" style:text-underline-style="none" fo:font-weight="normal" style:font-name-asian="Calibri" style:font-size-asian="9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9pt" fo:language="en" fo:country="GB" fo:font-style="normal" fo:text-shadow="none" style:text-underline-style="none" fo:font-weight="normal" style:font-name-asian="Calibri" style:font-size-asian="9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language="es" fo:country="ES" style:font-name-asian="Times New Roman" style:font-size-asian="12pt" style:language-asian="ar" style:country-asian="SA" style:font-name-complex="Times New Roman"/>
    </style:style>
    <style:style style:name="T2" style:family="text">
      <style:text-properties fo:color="#0000ff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alibri" fo:language="en" fo:country="GB" style:font-name-asian="Calibri" style:language-asian="ar" style:country-asian="SA" style:font-name-complex="Times New Roman"/>
    </style:style>
    <style:style style:name="T5" style:family="text">
      <style:text-properties style:font-name="Times New Roman" fo:font-size="12pt" fo:language="es" fo:country="ES" style:font-name-asian="Times New Roman" style:font-size-asian="12pt" style:language-asian="ar" style:country-asian="SA" style:font-name-complex="Times New Roman"/>
    </style:style>
    <style:style style:name="T6" style:family="text">
      <style:text-properties style:use-window-font-color="true" fo:font-size="9pt" fo:language="en" fo:country="GB" style:font-name-asian="Calibri" style:font-size-asian="9pt" style:language-asian="ar" style:country-asian="SA" style:font-name-complex="Times New Roman"/>
    </style:style>
    <style:style style:name="T7" style:family="text">
      <style:text-properties style:use-window-font-color="true" fo:language="en" fo:country="GB" style:font-name-asian="Calibri" style:font-size-asian="9pt" style:language-asian="ar" style:country-asian="SA" style:font-name-complex="Times New Roman"/>
    </style:style>
  </office:automatic-styles>
  <office:body>
    <office:spreadsheet>
      <table:calculation-settings table:case-sensitive="false" table:use-regular-expressions="false"/>
      <table:table table:name="BDI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>
            <text:p>Criteria</text:p>
          </table:table-cell>
          <table:table-cell table:style-name="ce1" office:value-type="string">
            <text:p>Accepted (Y/N/NA)</text:p>
          </table:table-cell>
          <table:table-cell table:style-name="ce1" office:value-type="string">
            <text:p>Tested (TP/VLD)</text:p>
          </table:table-cell>
          <table:table-cell table:style-name="ce1" office:value-type="string">
            <text:p>Comments</text:p>
          </table:table-cell>
          <table:table-cell table:style-name="ce1" office:value-type="string">
            <text:p>RELEASE:</text:p>
          </table:table-cell>
          <table:table-cell/>
          <table:table-cell table:style-name="ce1" office:value-type="string">
            <text:p>VALIDATOR:</text:p>
          </table:table-cell>
          <table:table-cell/>
          <table:table-cell table:style-name="ce1" office:value-type="string">
            <text:p>RT TICKET:</text:p>
          </table:table-cell>
        </table:table-row>
        <table:table-row table:style-name="ro2">
          <table:table-cell table:style-name="ce2" office:value-type="string">
            <text:p>Generic QC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ENERIC_DOC_1 (Functional Description)</text:p>
          </table:table-cell>
          <table:table-cell table:style-name="ce4" office:value-type="string">
            <text:p>Y</text:p>
          </table:table-cell>
          <table:table-cell table:style-name="ce5" office:value-type="string">
            <text:p>VLD</text:p>
          </table:table-cell>
          <table:table-cell table:style-name="ce6" office:value-type="string">
            <text:p>http://egee.cesnet.cz/cvsweb/PR/proxyrenew_AG.pdf</text:p>
          </table:table-cell>
          <table:table-cell table:number-columns-repeated="5"/>
        </table:table-row>
        <table:table-row table:style-name="ro3">
          <table:table-cell table:style-name="ce3" office:value-type="string">
            <text:p>GENERIC_DOC_2 (Release Not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7" office:value-type="string">
            <text:p><text:span text:style-name="T1"><text:a xlink:href="http://www.eu-emi.eu/releases/emi-3-monte-bianco/updates/-/asset_publisher/5Na8/content/update-3-30-04-2013-v-3-2-0-1#glite_proxyrenewal_v_1_3_32_task" xlink:type="simple">http://www.eu-emi.eu/releases/emi-3-monte-bianco/updates/-/asset_publisher/5Na8/content/update-3-30-04-2013-v-3-2-0-1#glite_proxyrenewal_v_1_3_32_task</text:a></text:span></text:p>
          </table:table-cell>
          <table:table-cell table:number-columns-repeated="5"/>
        </table:table-row>
        <table:table-row table:style-name="ro4">
          <table:table-cell table:style-name="ce3" office:value-type="string">
            <text:p>GENERIC_DOC_6 (Administrator Document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8" office:value-type="string">
            <text:p><text:span text:style-name="T2"><text:a xlink:href="http://egee.cesnet.cz/cvsweb/PR/proxyrenew_AG.pdf" xlink:type="simple">http://egee.cesnet.cz/cvsweb/PR/proxyrenew_AG.pdf</text:a></text:span></text:p>
          </table:table-cell>
          <table:table-cell table:number-columns-repeated="5"/>
        </table:table-row>
        <table:table-row table:style-name="ro5">
          <table:table-cell table:style-name="ce3" office:value-type="string">
            <text:p>GENERIC_DOC_7 (Service Reference Card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8" office:value-type="string">
            <text:p><text:span text:style-name="T2"><text:a xlink:href="https://twiki.cern.ch/twiki/bin/view/EMI/GLitePXServiceReferenceCard" xlink:type="simple">https://twiki.cern.ch/twiki/bin/view/EMI/GLitePXServiceReferenceCard</text:a></text:span></text:p>
            <text:p><text:span text:style-name="T2"/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GENERIC_DOC_8 (Software License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s/></text:p>
          </table:table-cell>
          <table:table-cell table:number-columns-repeated="5"/>
        </table:table-row>
        <table:table-row table:style-name="ro6">
          <table:table-cell table:style-name="ce3" office:value-type="string">
            <text:p>GENERIC_DOC_9 (Release changes testing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9" office:value-type="string">
            <text:p><text:span text:style-name="T3"><text:a xlink:href="http://www.eu-emi.eu/emi-1-kebnekaise-updates/-/asset_publisher/Ir6q/content/update-13-17-02-2012#BDII_core_v_1_2_0_task_25342" xlink:type="simple">http://www.eu-emi.eu/emi-1-kebnekaise-updates/-/asset_publisher/Ir6q/content/update-13-17-02-2012#BDII_core_v_1_2_0_task_25342</text:a></text:span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GENERIC_DIST_1 (Source Code Availability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number-columns-repeated="6"/>
        </table:table-row>
        <table:table-row table:style-name="ro7">
          <table:table-cell table:style-name="ce3" office:value-type="string">
            <text:p>GENERIC_DIST_2 (Source Distribution)</text:p>
          </table:table-cell>
          <table:table-cell table:style-name="ce3" office:value-type="string">
            <text:p>Y </text:p>
          </table:table-cell>
          <table:table-cell table:style-name="ce3" office:value-type="string">
            <text:p>VLD</text:p>
          </table:table-cell>
          <table:table-cell table:style-name="ce10" office:value-type="string">
            <text:p><text:span text:style-name="T4">http://emisoft.web.cern.ch/emisoft/dist/EMI/3/sl5/SRPMS/updates/glite-yaim-core-5.1.2-1.sl5.src.rpm</text:span></text:p>
            <text:p><text:span text:style-name="T5"/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GENERIC_DIST_3 (Binary Distribu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11" office:value-type="string">
            <text:p><text:span text:style-name="T6"><text:a xlink:href="http://emisoft.web.cern.ch/emisoft/dist/EMI/3/sl5/x86_64/tgz/" xlink:type="simple">http://emisoft.web.cern.ch/emisoft/dist/EMI/3/sl5/x86_64/tgz/</text:a></text:span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GENERIC_SERVICE_1 (Service control and statu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12" office:value-type="string">
            <text:p><text:span text:style-name="T6">Usage: /etc/init.d/myproxy-server {start|stop|status|restart|reload|try-restart|force-reload}</text:span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GENERIC_SERVICE_2 (Log Fil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13" office:value-type="string">
            <text:p>/var/log/messages</text:p>
          </table:table-cell>
          <table:table-cell table:number-columns-repeated="5"/>
        </table:table-row>
        <table:table-row table:style-name="ro2">
          <table:table-cell table:style-name="ce3" office:value-type="string">
            <text:p>GENERIC_SERVICE_3 (Service Reliability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GENERIC_SERVICE_4 (Service Robustnes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GENERIC_SERVICE_4 (Automatic Configuration) 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14" office:value-type="string">
            <text:p><text:span text:style-name="T7">/opt/glite/yaim/bin/yaim <text:s/>-c -d6 -s /opt/ncg/yaim-site-cfg/siteinfo/site-info.def -n PX</text:span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GENERIC_SEC_1 (World Writable Fil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number-columns-repeated="6"/>
        </table:table-row>
        <table:table-row table:style-name="ro8">
          <table:table-cell table:style-name="ce3" office:value-type="string">
            <text:p>GENERIC_SEC_2 (Directory Traversal Attacks testing) <text:s text:c="6"/></text:p>
          </table:table-cell>
          <table:table-cell table:style-name="ce3" office:value-type="string">
            <text:p>Optional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Not verified</text:p>
          </table:table-cell>
          <table:table-cell table:number-columns-repeated="5"/>
        </table:table-row>
        <table:table-row table:style-name="ro2">
          <table:table-cell table:style-name="ce3" office:value-type="string">
            <text:p>GENERIC_MISC_2 (Bug Tracking System)</text:p>
          </table:table-cell>
          <table:table-cell table:style-name="ce3" office:value-type="string">
            <text:p>NA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2" office:value-type="string">
            <text:p>Information Capabilities QC</text:p>
          </table:table-cell>
          <table:table-cell table:number-columns-repeated="8"/>
        </table:table-row>
        <table:table-row table:style-name="ro8">
          <table:table-cell table:style-name="ce3" office:value-type="string">
            <text:p>INFOMODEL_SCHEMA_1 (GlueSchema Suppor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16" office:value-type="string">
            <text:p>/opt/glite/yaim/bin/yaim <text:s/>-c -d6 -s /opt/ncg/yaim-site-cfg/siteinfo/site-info.def -n PX</text:p>
          </table:table-cell>
          <table:table-cell table:number-columns-repeated="5"/>
        </table:table-row>
        <table:table-row table:style-name="ro2">
          <table:table-cell table:style-name="ce3" office:value-type="string">
            <text:p>INFODISC_IFACE_1 (Information Discovery Interface)</text:p>
          </table:table-cell>
          <table:table-cell table:style-name="ce3" office:value-type="string">
            <text:p>NA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INFODISC_AGG_1 (Information Filtering)</text:p>
          </table:table-cell>
          <table:table-cell table:style-name="ce3" office:value-type="string">
            <text:p>NA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INFODISC_AGG_2 (Information Aggregation)</text:p>
          </table:table-cell>
          <table:table-cell table:style-name="ce3" office:value-type="string">
            <text:p>NA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INFODISC_AVAIL_1 (Size Test)</text:p>
          </table:table-cell>
          <table:table-cell table:style-name="ce3" office:value-type="string">
            <text:p>NA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3" office:value-type="string">
            <text:p>INFODISC_AVAIL_2 (Stress Test)</text:p>
          </table:table-cell>
          <table:table-cell table:style-name="ce3" office:value-type="string">
            <text:p>NA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5"/>
        </table:table-row>
        <table:table-row table:style-name="ro2">
          <table:table-cell table:style-name="ce2" office:value-type="string">
            <text:p>Operations Capabilities QC</text:p>
          </table:table-cell>
          <table:table-cell table:number-columns-repeated="8"/>
        </table:table-row>
        <table:table-row table:style-name="ro2">
          <table:table-cell table:style-name="ce3" office:value-type="string">
            <text:p>MON_PROBE_GENERIC_2 (Service Probe)</text:p>
          </table:table-cell>
          <table:table-cell table:style-name="ce3" office:value-type="string">
            <text:p>NA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5"/>
        </table:table-row>
        <table:table-row table:style-name="ro2" table:number-rows-repeated="104854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