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 L&amp;B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Table_20_Contents">4.0.9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<text:a xlink:type="simple" xlink:href="https://rt.egi.eu/rt/Ticket/Display.html?id=5432" office:target-frame-name="_blank" xlink:show="new">5432</text:a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.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(was up-to-date EMI3 version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s /opt/glite/yaim/siteinfo/siteinfo-wmslb02.def -n LB </text:p>
            <text:p text:style-name="P9">While yaim claimed to stop and restart glite-lb-bkserverd it didn't. The LB only started working after I had the brilliant idea to use kill -9 on the processes. It would be really helpful if yaim checked for this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Ever since the first forced restart it seems to work fine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ems to work fine with EMI3 WMS on a different host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0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/A.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5-23T16:03:59</dc:date>
    <meta:print-date>2010-08-25T11:02:00</meta:print-date>
    <meta:editing-cycles>27</meta:editing-cycles>
    <meta:editing-duration>PT2H7M4S</meta:editing-duration>
    <meta:generator>LibreOffice/3.5$Linux_X86_64 LibreOffice_project/350m1$Build-2</meta:generator>
    <meta:document-statistic meta:table-count="3" meta:image-count="1" meta:object-count="0" meta:page-count="2" meta:paragraph-count="52" meta:word-count="270" meta:character-count="1705" meta:non-whitespace-character-count="1482"/>
    <meta:user-defined meta:name="Info 1"/>
    <meta:user-defined meta:name="Info 2"/>
    <meta:user-defined meta:name="Info 3"/>
    <meta:user-defined meta:name="Info 4"/>
  </office:meta>
</office:document-meta>
</file>