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bdii-cor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5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69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BDII_site (on Site-BDII)</text:p>
            <text:p text:style-name="P9">/opt/glite/yaim/bin/yaim <text:s/>-c -s /home/egee/site-info.def -n creamCE -n TORQUE_server -n TORQUE_utils (on CREAM)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bdii.wcss.wroc.pl</text:p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REAM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>No errors - no log entries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>No errors - no log entri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6-19T07:39:02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6" meta:word-count="231" meta:character-count="1531" meta:non-whitespace-character-count="1349"/>
    <meta:user-defined meta:name="Info 1"/>
    <meta:user-defined meta:name="Info 2"/>
    <meta:user-defined meta:name="Info 3"/>
    <meta:user-defined meta:name="Info 4"/>
  </office:meta>
</office:document-meta>
</file>