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ejaVu Sans" svg:font-family="'DejaVu Sans'" style:font-pitch="variable"/>
    <style:font-face style:name="Lucida Grande" svg:font-family="'Lucida Grande'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7.1875in" fo:margin-left="-0.5313in" table:align="left" style:writing-mode="lr-tb"/>
    </style:style>
    <style:style style:name="Table1.A" style:family="table-column">
      <style:table-column-properties style:column-width="1.825in"/>
    </style:style>
    <style:style style:name="Table1.B" style:family="table-column">
      <style:table-column-properties style:column-width="1.7667in"/>
    </style:style>
    <style:style style:name="Table1.C" style:family="table-column">
      <style:table-column-properties style:column-width="0.1583in"/>
    </style:style>
    <style:style style:name="Table1.D" style:family="table-column">
      <style:table-column-properties style:column-width="1.6083in"/>
    </style:style>
    <style:style style:name="Table1.E" style:family="table-column">
      <style:table-column-properties style:column-width="0.3917in"/>
    </style:style>
    <style:style style:name="Table1.F" style:family="table-column">
      <style:table-column-properties style:column-width="1.4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style:vertical-align="top" fo:background-color="#b3b3b3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F2" style:family="table-cell">
      <style:table-cell-properties style:vertical-align="top" fo:background-color="#b3b3b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6.0653in" fo:margin-left="-0.1063in" table:align="left" style:writing-mode="lr-tb"/>
    </style:style>
    <style:style style:name="Table2.A" style:family="table-column">
      <style:table-column-properties style:column-width="1.2in"/>
    </style:style>
    <style:style style:name="Table2.B" style:family="table-column">
      <style:table-column-properties style:column-width="1.2007in"/>
    </style:style>
    <style:style style:name="Table2.E" style:family="table-column">
      <style:table-column-properties style:column-width="1.263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background-color="#b3b3b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0653in" fo:margin-left="-0.1063in" table:align="left" style:writing-mode="lr-tb"/>
    </style:style>
    <style:style style:name="Table3.A" style:family="table-column">
      <style:table-column-properties style:column-width="1.075in"/>
    </style:style>
    <style:style style:name="Table3.B" style:family="table-column">
      <style:table-column-properties style:column-width="2in"/>
    </style:style>
    <style:style style:name="Table3.C" style:family="table-column">
      <style:table-column-properties style:column-width="2.990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6.0653in" fo:margin-left="-0.1063in" table:align="left" style:writing-mode="lr-tb"/>
    </style:style>
    <style:style style:name="Table4.A" style:family="table-column">
      <style:table-column-properties style:column-width="1.075in"/>
    </style:style>
    <style:style style:name="Table4.B" style:family="table-column">
      <style:table-column-properties style:column-width="1.375in"/>
    </style:style>
    <style:style style:name="Table4.C" style:family="table-column">
      <style:table-column-properties style:column-width="3.615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C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text-properties fo:language="en" fo:country="GB" fo:font-weight="bold" style:font-weight-asian="bold"/>
    </style:style>
    <style:style style:name="P4" style:family="paragraph" style:parent-style-name="Standard">
      <style:paragraph-properties style:snap-to-layout-grid="false"/>
      <style:text-properties fo:language="en" fo:country="GB" fo:font-weight="bold" style:font-weight-asian="bold"/>
    </style:style>
    <style:style style:name="P5" style:family="paragraph" style:parent-style-name="Standard">
      <style:text-properties fo:language="en" fo:country="GB" fo:font-weight="bold" style:font-weight-asian="bold" style:language-complex="ar" style:country-complex="SA"/>
    </style:style>
    <style:style style:name="P6" style:family="paragraph" style:parent-style-name="Standard">
      <style:paragraph-properties style:snap-to-layout-grid="false"/>
      <style:text-properties fo:language="en" fo:country="GB" fo:font-weight="bold" style:font-weight-asian="bold" style:language-complex="ar" style:country-complex="SA"/>
    </style:style>
    <style:style style:name="P7" style:family="paragraph" style:parent-style-name="Standard">
      <style:paragraph-properties style:snap-to-layout-grid="false"/>
      <style:text-properties fo:language="en" fo:country="GB"/>
    </style:style>
    <style:style style:name="P8" style:family="paragraph" style:parent-style-name="Standard">
      <style:text-properties fo:language="en" fo:country="GB" style:language-complex="ar" style:country-complex="SA"/>
    </style:style>
    <style:style style:name="P9" style:family="paragraph" style:parent-style-name="Standard">
      <style:paragraph-properties style:snap-to-layout-grid="false"/>
      <style:text-properties fo:language="en" fo:country="GB" style:language-complex="ar" style:country-complex="SA"/>
    </style:style>
    <style:style style:name="P10" style:family="paragraph" style:parent-style-name="Standard">
      <style:paragraph-properties style:snap-to-layout-grid="false"/>
      <style:text-properties fo:language="en" fo:country="GB" style:font-name-asian="Times New Roman" style:font-name-complex="Times New Roman" style:language-complex="ar" style:country-complex="SA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break-before="page"/>
      <style:text-properties fo:language="en" fo:country="GB"/>
    </style:style>
    <style:style style:name="P14" style:family="paragraph" style:parent-style-name="Standard" style:master-page-name="Convert_20_0">
      <style:paragraph-properties style:page-number="auto"/>
      <style:text-properties fo:language="en" fo:country="GB" fo:font-weight="bold" style:font-weight-asian="bold"/>
    </style:style>
    <style:style style:name="P15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Quality Criteria Verification<text:bookmark-start text:name="__DdeLink__1290_1476556886"/></text:p>
      <text:p text:style-name="P3">Executive Summary</text:p>
      <text:p text:style-name="P3">For QCV, Stage Rollout, DMSU and EGI internal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1">Name of the component</text:p>
          </table:table-cell>
          <table:table-cell table:style-name="Table1.B1" table:number-columns-spanned="5" office:value-type="string">
            <text:p text:style-name="P9">IGE.globus-gridftp.sl6.x86_64-5.2.4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>Release</text:p>
          </table:table-cell>
          <table:table-cell table:style-name="Table1.B2" table:number-columns-spanned="2" office:value-type="string">
            <text:p text:style-name="P9"/>
          </table:table-cell>
          <table:covered-table-cell/>
          <table:table-cell table:style-name="Table1.A1" table:number-columns-spanned="2" office:value-type="string">
            <text:p text:style-name="P9">RT Ticket</text:p>
          </table:table-cell>
          <table:covered-table-cell/>
          <table:table-cell table:style-name="Table1.F2" office:value-type="string">
            <text:p text:style-name="P11">#4424</text:p>
          </table:table-cell>
        </table:table-row>
        <table:table-row table:style-name="Table1.1">
          <table:table-cell table:style-name="Table1.A1" office:value-type="string">
            <text:p text:style-name="P9">Software Provider</text:p>
          </table:table-cell>
          <table:table-cell table:style-name="Table1.B1" table:number-columns-spanned="5" office:value-type="string">
            <text:p text:style-name="P9">IG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>Release Contact</text:p>
          </table:table-cell>
          <table:table-cell table:style-name="Table1.B2" table:number-columns-spanned="2" office:value-type="string">
            <text:p text:style-name="P9">Name: </text:p>
          </table:table-cell>
          <table:covered-table-cell/>
          <table:table-cell table:style-name="Table1.B2" table:number-columns-spanned="2" office:value-type="string">
            <text:p text:style-name="P9">E-Mail</text:p>
          </table:table-cell>
          <table:covered-table-cell/>
          <table:table-cell table:style-name="Table1.F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B1" table:number-columns-spanned="5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>Validator</text:p>
          </table:table-cell>
          <table:table-cell table:style-name="Table1.B2" table:number-columns-spanned="2" office:value-type="string">
            <text:p text:style-name="P9">Name:Iván Díaz</text:p>
          </table:table-cell>
          <table:covered-table-cell/>
          <table:table-cell table:style-name="Table1.B2" table:number-columns-spanned="2" office:value-type="string">
            <text:p text:style-name="P9">E-Mail</text:p>
          </table:table-cell>
          <table:covered-table-cell/>
          <table:table-cell table:style-name="Table1.F2" office:value-type="string">
            <text:p text:style-name="P9">idiaz@cesga.es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office:value-type="string">
            <text:p text:style-name="P7">V. Hours Worked</text:p>
          </table:table-cell>
          <table:table-cell table:style-name="Table1.B8" table:number-columns-spanned="5" office:value-type="string">
            <text:p text:style-name="P11">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>Component status</text:p>
          </table:table-cell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9">Date</text:p>
          </table:table-cell>
          <table:covered-table-cell/>
          <table:table-cell table:style-name="Table1.B1" table:number-columns-spanned="2" office:value-type="string">
            <text:p text:style-name="P9">18-06-2013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9">Verification start date</text:p>
          </table:table-cell>
          <table:table-cell table:style-name="Table1.A1" office:value-type="string">
            <text:p text:style-name="P9">22-10-2012</text:p>
          </table:table-cell>
          <table:table-cell table:style-name="Table1.A1" table:number-columns-spanned="2" office:value-type="string">
            <text:p text:style-name="P9">Verification end date</text:p>
          </table:table-cell>
          <table:covered-table-cell/>
          <table:table-cell table:style-name="Table1.B1" table:number-columns-spanned="2" office:value-type="string">
            <text:p text:style-name="P9">18-06-2013</text:p>
          </table:table-cell>
          <table:covered-table-cell/>
        </table:table-row>
      </table:table>
      <text:p text:style-name="Standard"/>
      <text:p text:style-name="P2"/>
      <text:p text:style-name="P2"/>
      <text:p text:style-name="P5">Summary:</text:p>
      <text:p text:style-name="P5"/>
      <text:p text:style-name="P5"/>
      <text:p text:style-name="P5"/>
      <text:p text:style-name="P5">GGUS Tickets:</text:p>
      <text:p text:style-name="P5"/>
      <text:p text:style-name="P5"/>
      <text:p text:style-name="P2"/>
      <text:p text:style-name="P2"><text:span text:style-name="T1">Summary of Quality Criteria verification</text:span>: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7"/>
          </table:table-cell>
          <table:table-cell table:style-name="Table2.B1" table:number-columns-spanned="4" office:value-type="string">
            <text:p text:style-name="P7">Generic Quality Criteria Total (Critical/Non critical)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>Passed</text:p>
          </table:table-cell>
          <table:table-cell table:style-name="Table2.A1" office:value-type="string">
            <text:p text:style-name="P7">Not passed</text:p>
          </table:table-cell>
          <table:table-cell table:style-name="Table2.A1" office:value-type="string">
            <text:p text:style-name="P7">Not Applicable</text:p>
          </table:table-cell>
          <table:table-cell table:style-name="Table2.E2" office:value-type="string">
            <text:p text:style-name="P7">Total</text:p>
          </table:table-cell>
        </table:table-row>
        <table:table-row table:style-name="Table2.1">
          <table:table-cell table:style-name="Table2.A1" office:value-type="string">
            <text:p text:style-name="P4">TP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E3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4">VLD</text:p>
          </table:table-cell>
          <table:table-cell table:style-name="Table2.A1" office:value-type="string">
            <text:p text:style-name="P7">12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E4" office:value-type="string">
            <text:p text:style-name="P7">12</text:p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B1" table:number-columns-spanned="4" office:value-type="string">
            <text:p text:style-name="P7">Specific Quality Criteria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4">TP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E6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4">VLD</text:p>
          </table:table-cell>
          <table:table-cell table:style-name="Table2.A1" office:value-type="string">
            <text:p text:style-name="P7">9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>3</text:p>
          </table:table-cell>
          <table:table-cell table:style-name="Table2.E7" office:value-type="string">
            <text:p text:style-name="P7">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Quality Criteria verification cheatsheet:</text:p>
      <text:p text:style-name="P8"><text:span text:style-name="T1">&lt;</text:span><text:span text:style-name="T2">Insert filled excel cheatsheet&gt;</text:span></text:p>
      <text:p text:style-name="P5"/>
      <text:p text:style-name="P12"/>
      <text:p text:style-name="P12"/>
      <text:p text:style-name="Standard"/>
      <text:p text:style-name="P3">Validator comments:</text:p>
      <text:p text:style-name="P2"/>
      <text:p text:style-name="P13">N<text:span text:style-name="T1">ot applicable Quality Criteria</text:span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Specific Functional Tests to be repeated in SR:</text:p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Test number</text:p>
          </table:table-cell>
          <table:table-cell table:style-name="Table3.A1" office:value-type="string">
            <text:p text:style-name="P7">Description</text:p>
          </table:table-cell>
          <table:table-cell table:style-name="Table3.C1" office:value-type="string">
            <text:p text:style-name="P7">Motivation</text:p>
          </table:table-cell>
        </table:table-row>
        <table:table-row table:style-name="Table3.1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A4" office:value-type="string">
            <text:p text:style-name="P7"/>
          </table:table-cell>
          <table:table-cell table:style-name="Table3.C4" office:value-type="string">
            <text:p text:style-name="P7"/>
          </table:table-cell>
        </table:table-row>
      </table:table>
      <text:p text:style-name="Standard"/>
      <text:p text:style-name="P2"/>
      <text:p text:style-name="P2"/>
      <text:p text:style-name="P3">Specific Non-functional tests (Scalability, etc…) to be repeated in SR: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Test number</text:p>
          </table:table-cell>
          <table:table-cell table:style-name="Table4.A1" office:value-type="string">
            <text:p text:style-name="P7">Description</text:p>
          </table:table-cell>
          <table:table-cell table:style-name="Table4.C1" office:value-type="string">
            <text:p text:style-name="P7">Motivation</text:p>
          </table:table-cell>
        </table:table-row>
        <table:table-row table:style-name="Table4.1"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7"/>
          </table:table-cell>
          <table:table-cell table:style-name="Table4.C1" office:value-type="string">
            <text:p text:style-name="P7"/>
          </table:table-cell>
        </table:table-row>
        <table:table-row table:style-name="Table4.1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/>
          </table:table-cell>
          <table:table-cell table:style-name="Table4.C3" office:value-type="string">
            <text:p text:style-name="P7"/>
          </table:table-cell>
        </table:table-row>
        <table:table-row table:style-name="Table4.1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/>
          </table:table-cell>
          <table:table-cell table:style-name="Table4.C3" office:value-type="string">
            <text:p text:style-name="P7"/>
          </table:table-cell>
        </table:table-row>
      </table:table>
      <text:p text:style-name="Standard"><text:soft-page-break/></text:p>
      <text:p text:style-name="P3"/>
      <text:p text:style-name="P3"/>
      <text:p text:style-name="P3"/>
      <text:p text:style-name="P3"/>
      <text:p text:style-name="P3"/>
      <text:p text:style-name="P2"/>
      <text:p text:style-name="P1"/>
      <text:p text:style-name="P1"><draw:frame draw:style-name="fr1" draw:name="Object1" text:anchor-type="paragraph" svg:width="8.2681in" svg:height="7.6138in" draw:z-index="0"><draw:object xlink:href="./Object 1" xlink:type="simple" xlink:show="embed" xlink:actuate="onLoad"/><draw:image xlink:href="./ObjectReplacements/Object 1" xlink:type="simple" xlink:show="embed" xlink:actuate="onLoad"/></draw:frame>[root@test20 yum.repos.d]# yum install ige-meta-globus-gridftp.noarch </text:p>
      <text:p text:style-name="P1">oot@test20 ~]# yum install globus-ftp-client globus-ftp-server</text:p>
      <text:p text:style-name="P1">Loaded plugins: priorities, security</text:p>
      <text:p text:style-name="P1">141 packages excluded due to repository priority protections</text:p>
      <text:p text:style-name="P1">Setting up Install Process</text:p>
      <text:p text:style-name="P1"><text:soft-page-break/>No package globus-ftp-server available.</text:p>
      <text:p text:style-name="P1">Resolving Dependencies</text:p>
      <text:p text:style-name="P1">--&gt; Running transaction check</text:p>
      <text:p text:style-name="P1">---&gt; Package globus-ftp-client.x86_64 0:7.4-1.el6 will be installed</text:p>
      <text:p text:style-name="P1">--&gt; Processing Dependency: globus-xio(x86-64) &gt;= 3 for package: globus-ftp-client-7.4-1.el6.x86_64</text:p>
      <text:p text:style-name="P1">--&gt; Processing Dependency: globus-gsi-credential(x86-64) &gt;= 5 for package: globus-ftp-client-7.4-1.el6.x86_64</text:p>
      <text:p text:style-name="P1">--&gt; Processing Dependency: globus-gsi-callback(x86-64) &gt;= 4 for package: globus-ftp-client-7.4-1.el6.x86_64</text:p>
      <text:p text:style-name="P1">--&gt; Processing Dependency: globus-gsi-sysconfig(x86-64) &gt;= 5 for package: globus-ftp-client-7.4-1.el6.x86_64</text:p>
      <text:p text:style-name="P1">--&gt; Processing Dependency: globus-gssapi-gsi(x86-64) &gt;= 10 for package: globus-ftp-client-7.4-1.el6.x86_64</text:p>
      <text:p text:style-name="P1">--&gt; Processing Dependency: globus-xio-popen-driver(x86-64) &gt;= 2 for package: globus-ftp-client-7.4-1.el6.x86_64</text:p>
      <text:p text:style-name="P1">--&gt; Processing Dependency: globus-ftp-control(x86-64) &gt;= 4 for package: globus-ftp-client-7.4-1.el6.x86_64</text:p>
      <text:p text:style-name="P1">--&gt; Processing Dependency: globus-common(x86-64) &gt;= 14 for package: globus-ftp-client-7.4-1.el6.x86_64</text:p>
      <text:p text:style-name="P1">--&gt; Processing Dependency: libglobus_common.so.0(GLOBUS_COMMON_14)(64bit) for package: globus-ftp-client-7.4-1.el6.x86_64</text:p>
      <text:p text:style-name="P1">--&gt; Processing Dependency: libglobus_gssapi_gsi.so.4(globus_gssapi_gsi)(64bit) for package: globus-ftp-client-7.4-1.el6.x86_64</text:p>
      <text:p text:style-name="P1">--&gt; Processing Dependency: libglobus_gsi_credential.so.1()(64bit) for package: globus-ftp-client-7.4-1.el6.x86_64</text:p>
      <text:p text:style-name="P1">--&gt; Processing Dependency: libglobus_ftp_control.so.1()(64bit) for package: globus-ftp-client-7.4-1.el6.x86_64</text:p>
      <text:p text:style-name="P1">--&gt; Processing Dependency: libglobus_gsi_sysconfig.so.1()(64bit) for package: globus-ftp-client-7.4-1.el6.x86_64</text:p>
      <text:p text:style-name="P1">--&gt; Processing Dependency: libglobus_common.so.0()(64bit) for package: globus-ftp-client-7.4-1.el6.x86_64</text:p>
      <text:p text:style-name="P1">--&gt; Processing Dependency: libglobus_gsi_callback.so.0()(64bit) for package: globus-ftp-client-7.4-1.el6.x86_64</text:p>
      <text:p text:style-name="P1">--&gt; Processing Dependency: libglobus_xio.so.0()(64bit) for package: globus-ftp-client-7.4-1.el6.x86_64</text:p>
      <text:p text:style-name="P1">--&gt; Processing Dependency: libglobus_gssapi_gsi.so.4()(64bit) for package: globus-ftp-client-7.4-1.el6.x86_64</text:p>
      <text:p text:style-name="P1">--&gt; Running transaction check</text:p>
      <text:p text:style-name="P1">---&gt; Package globus-common.x86_64 0:14.9-1.el6 will be installed</text:p>
      <text:p text:style-name="P1">--&gt; Processing Dependency: libltdl.so.7()(64bit) for package: globus-common-14.9-1.el6.x86_64</text:p>
      <text:p text:style-name="P1">---&gt; Package globus-ftp-control.x86_64 0:4.5-2.el6 will be installed</text:p>
      <text:p text:style-name="P1">--&gt; Processing Dependency: globus-gssapi-error(x86-64) &gt;= 4 for package: globus-ftp-control-4.5-2.el6.x86_64</text:p>
      <text:p text:style-name="P1">--&gt; Processing Dependency: globus-gss-assist(x86-64) &gt;= 8 for package: globus-ftp-control-4.5-2.el6.x86_64</text:p>
      <text:p text:style-name="P1">--&gt; Processing Dependency: globus-io(x86-64) &gt;= 8 for package: globus-ftp-control-4.5-2.el6.x86_64</text:p>
      <text:p text:style-name="P1">--&gt; Processing Dependency: libglobus_gssapi_error.so.2()(64bit) for package: globus-ftp-control-4.5-2.el6.x86_64</text:p>
      <text:p text:style-name="P1">--&gt; Processing Dependency: libglobus_gss_assist.so.3()(64bit) for package: globus-ftp-control-4.5-2.el6.x86_64</text:p>
      <text:p text:style-name="P1">--&gt; Processing Dependency: libglobus_io.so.3()(64bit) for package: globus-ftp-control-4.5-2.el6.x86_64</text:p>
      <text:p text:style-name="P1">---&gt; Package globus-gsi-callback.x86_64 0:4.4-1.el6 will be installed</text:p>
      <text:p text:style-name="P1">--&gt; Processing Dependency: globus-gsi-proxy-ssl(x86-64) &gt;= 4 for package: globus-gsi-callback-4.4-1.el6.x86_64</text:p>
      <text:p text:style-name="P1">--&gt; Processing Dependency: globus-gsi-cert-utils(x86-64) &gt;= 8 for package: globus-gsi-callback-4.4-1.el6.x86_64</text:p>
      <text:p text:style-name="P1">--&gt; Processing Dependency: globus-gsi-openssl-error(x86-64) &gt;= 2 for package: globus-gsi-callback-4.4-1.el6.x86_64</text:p>
      <text:p text:style-name="P1">--&gt; Processing Dependency: libglobus_gsi_cert_utils.so.0()(64bit) for package: globus-gsi-callback-4.4-1.el6.x86_64</text:p>
      <text:p text:style-name="P1">--&gt; Processing Dependency: libglobus_proxy_ssl.so.1()(64bit) for package: globus-gsi-callback-4.4-1.el6.x86_64</text:p>
      <text:p text:style-name="P1">--&gt; Processing Dependency: libglobus_openssl_error.so.0()(64bit) for package: globus-gsi-callback-4.4-1.el6.x86_64</text:p>
      <text:p text:style-name="P1">---&gt; Package globus-gsi-credential.x86_64 0:5.3-1.el6 will be installed</text:p>
      <text:p text:style-name="P1">---&gt; Package globus-gsi-sysconfig.x86_64 0:5.3-1.el6 will be installed</text:p>
      <text:p text:style-name="P1">---&gt; Package globus-gssapi-gsi.x86_64 0:10.7-1.el6 will be installed</text:p>
      <text:p text:style-name="P1">--&gt; Processing Dependency: globus-openssl-module(x86-64) &gt;= 3 for package: globus-gssapi-gsi-10.7-1.el6.x86_64</text:p>
      <text:p text:style-name="P1">--&gt; Processing Dependency: globus-gsi-proxy-core(x86-64) &gt;= 6 for package: globus-gssapi-gsi-10.7-1.el6.x86_64</text:p>
      <text:p text:style-name="P1">--&gt; Processing Dependency: libglobus_openssl.so.0()(64bit) for package: globus-gssapi-gsi-10.7-1.el6.x86_64</text:p>
      <text:p text:style-name="P1">--&gt; Processing Dependency: libglobus_gsi_proxy_core.so.0()(64bit) for package: globus-gssapi-gsi-10.7-1.el6.x86_64</text:p>
      <text:p text:style-name="P1">---&gt; Package globus-xio.x86_64 0:3.3-1.el6 will be installed</text:p>
      <text:p text:style-name="P1">---&gt; Package globus-xio-popen-driver.x86_64 0:2.3-1.el6 will be installed</text:p>
      <text:p text:style-name="P1">--&gt; Running transaction check</text:p>
      <text:p text:style-name="P1">---&gt; Package globus-gsi-cert-utils.x86_64 0:8.3-1.el6 will be installed</text:p>
      <text:p text:style-name="P1">---&gt; Package globus-gsi-openssl-error.x86_64 0:2.1-2.el6 will be installed</text:p>
      <text:p text:style-name="P1">---&gt; Package globus-gsi-proxy-core.x86_64 0:6.2-1.el6 will be installed</text:p>
      <text:p text:style-name="P1">---&gt; Package globus-gsi-proxy-ssl.x86_64 0:4.1-2.el6 will be installed</text:p>
      <text:p text:style-name="P1">---&gt; Package globus-gss-assist.x86_64 0:8.7-1.el6 will be installed</text:p>
      <text:p text:style-name="P1">--&gt; Processing Dependency: globus-callout(x86-64) &gt;= 2 for package: globus-gss-assist-8.7-1.el6.x86_64</text:p>
      <text:p text:style-name="P1">--&gt; Processing Dependency: libglobus_callout.so.0()(64bit) for package: globus-gss-assist-8.7-1.el6.x86_64</text:p>
      <text:p text:style-name="P1">---&gt; Package globus-gssapi-error.x86_64 0:4.1-2.el6 will be installed</text:p>
      <text:p text:style-name="P1">---&gt; Package globus-io.x86_64 0:9.4-1.el6 will be installed</text:p>
      <text:p text:style-name="P1">--&gt; Processing Dependency: globus-xio-gsi-driver(x86-64) &gt;= 2 for package: globus-io-9.4-1.el6.x86_64</text:p>
      <text:p text:style-name="P1">---&gt; Package globus-openssl-module.x86_64 0:3.2-1.el6 will be installed</text:p>
      <text:p text:style-name="P1">---&gt; Package libtool-ltdl.x86_64 0:2.2.6-15.5.el6 will be installed</text:p>
      <text:p text:style-name="P1">--&gt; Running transaction check</text:p>
      <text:p text:style-name="P1">---&gt; Package globus-callout.x86_64 0:2.2-1.el6 will be installed</text:p>
      <text:p text:style-name="P1">---&gt; Package globus-xio-gsi-driver.x86_64 0:2.3-1.el6 will be installed</text:p>
      <text:p text:style-name="P1">--&gt; Finished Dependency Resolution</text:p>
      <text:p text:style-name="P1"></text:p>
      <text:p text:style-name="P1">Dependencies Resolved</text:p>
      <text:p text:style-name="P1"></text:p>
      <text:p text:style-name="P1">====================================================================================================================================================================================================================</text:p>
      <text:p text:style-name="P1"><text:s/>Package <text:s text:c="49"/>Arch <text:s text:c="34"/>Version <text:s text:c="39"/>Repository <text:s text:c="52"/>Size</text:p>
      <text:p text:style-name="P1">====================================================================================================================================================================================================================</text:p>
      <text:p text:style-name="P1"><text:soft-page-break/>Installing:</text:p>
      <text:p text:style-name="P1"><text:s/>globus-ftp-client <text:s text:c="39"/>x86_64 <text:s text:c="32"/>7.4-1.el6 <text:s text:c="37"/>IGE.globus-gridftp.sl6.x86_64 <text:s text:c="33"/>94 k</text:p>
      <text:p text:style-name="P1">Installing for dependencies:</text:p>
      <text:p text:style-name="P1"><text:s/>globus-callout <text:s text:c="42"/>x86_64 <text:s text:c="32"/>2.2-1.el6 <text:s text:c="37"/>IGE.globus-gridftp.sl6.x86_64 <text:s text:c="33"/>17 k</text:p>
      <text:p text:style-name="P1"><text:s/>globus-common <text:s text:c="43"/>x86_64 <text:s text:c="32"/>14.9-1.el6 <text:s text:c="36"/>IGE.globus-gridftp.sl6.x86_64 <text:s text:c="32"/>114 k</text:p>
      <text:p text:style-name="P1"><text:s/>globus-ftp-control <text:s text:c="38"/>x86_64 <text:s text:c="32"/>4.5-2.el6 <text:s text:c="37"/>IGE.globus-gridftp.sl6.x86_64 <text:s text:c="33"/>68 k</text:p>
      <text:p text:style-name="P1"><text:s/>globus-gsi-callback <text:s text:c="37"/>x86_64 <text:s text:c="32"/>4.4-1.el6 <text:s text:c="37"/>IGE.globus-gridftp.sl6.x86_64 <text:s text:c="33"/>37 k</text:p>
      <text:p text:style-name="P1"><text:s/>globus-gsi-cert-utils <text:s text:c="35"/>x86_64 <text:s text:c="32"/>8.3-1.el6 <text:s text:c="37"/>IGE.globus-gridftp.sl6.x86_64 <text:s text:c="33"/>19 k</text:p>
      <text:p text:style-name="P1"><text:s/>globus-gsi-credential <text:s text:c="35"/>x86_64 <text:s text:c="32"/>5.3-1.el6 <text:s text:c="37"/>IGE.globus-gridftp.sl6.x86_64 <text:s text:c="33"/>32 k</text:p>
      <text:p text:style-name="P1"><text:s/>globus-gsi-openssl-error <text:s text:c="32"/>x86_64 <text:s text:c="32"/>2.1-2.el6 <text:s text:c="37"/>IGE.globus-gridftp.sl6.x86_64 <text:s text:c="33"/>16 k</text:p>
      <text:p text:style-name="P1"><text:s/>globus-gsi-proxy-core <text:s text:c="35"/>x86_64 <text:s text:c="32"/>6.2-1.el6 <text:s text:c="37"/>IGE.globus-gridftp.sl6.x86_64 <text:s text:c="33"/>32 k</text:p>
      <text:p text:style-name="P1"><text:s/>globus-gsi-proxy-ssl <text:s text:c="36"/>x86_64 <text:s text:c="32"/>4.1-2.el6 <text:s text:c="37"/>IGE.globus-gridftp.sl6.x86_64 <text:s text:c="33"/>16 k</text:p>
      <text:p text:style-name="P1"><text:s/>globus-gsi-sysconfig <text:s text:c="36"/>x86_64 <text:s text:c="32"/>5.3-1.el6 <text:s text:c="37"/>IGE.globus-gridftp.sl6.x86_64 <text:s text:c="33"/>27 k</text:p>
      <text:p text:style-name="P1"><text:s/>globus-gss-assist <text:s text:c="39"/>x86_64 <text:s text:c="32"/>8.7-1.el6 <text:s text:c="37"/>IGE.globus-gridftp.sl6.x86_64 <text:s text:c="33"/>32 k</text:p>
      <text:p text:style-name="P1"><text:s/>globus-gssapi-error <text:s text:c="37"/>x86_64 <text:s text:c="32"/>4.1-2.el6 <text:s text:c="37"/>IGE.globus-gridftp.sl6.x86_64 <text:s text:c="33"/>13 k</text:p>
      <text:p text:style-name="P1"><text:s/>globus-gssapi-gsi <text:s text:c="39"/>x86_64 <text:s text:c="32"/>10.7-1.el6 <text:s text:c="36"/>IGE.globus-gridftp.sl6.x86_64 <text:s text:c="33"/>55 k</text:p>
      <text:p text:style-name="P1"><text:s/>globus-io <text:s text:c="47"/>x86_64 <text:s text:c="32"/>9.4-1.el6 <text:s text:c="37"/>IGE.globus-gridftp.sl6.x86_64 <text:s text:c="33"/>39 k</text:p>
      <text:p text:style-name="P1"><text:s/>globus-openssl-module <text:s text:c="35"/>x86_64 <text:s text:c="32"/>3.2-1.el6 <text:s text:c="37"/>IGE.globus-gridftp.sl6.x86_64 <text:s text:c="33"/>13 k</text:p>
      <text:p text:style-name="P1"><text:s/>globus-xio <text:s text:c="46"/>x86_64 <text:s text:c="32"/>3.3-1.el6 <text:s text:c="37"/>IGE.globus-gridftp.sl6.x86_64 <text:s text:c="32"/>159 k</text:p>
      <text:p text:style-name="P1"><text:s/>globus-xio-gsi-driver <text:s text:c="35"/>x86_64 <text:s text:c="32"/>2.3-1.el6 <text:s text:c="37"/>IGE.globus-gridftp.sl6.x86_64 <text:s text:c="33"/>34 k</text:p>
      <text:p text:style-name="P1"><text:s/>globus-xio-popen-driver <text:s text:c="33"/>x86_64 <text:s text:c="32"/>2.3-1.el6 <text:s text:c="37"/>IGE.globus-gridftp.sl6.x86_64 <text:s text:c="33"/>20 k</text:p>
      <text:p text:style-name="P1"><text:s/>libtool-ltdl <text:s text:c="44"/>x86_64 <text:s text:c="32"/>2.2.6-15.5.el6 <text:s text:c="32"/>sl <text:s text:c="60"/>43 k</text:p>
      <text:p text:style-name="P1"></text:p>
      <text:p text:style-name="P1">Transaction Summary</text:p>
      <text:p text:style-name="P1">====================================================================================================================================================================================================================</text:p>
      <text:p text:style-name="P1">Install <text:s text:c="5"/>20 Package(s)</text:p>
      <text:p text:style-name="P1"></text:p>
      <text:p text:style-name="P1">Total download size: 883 k</text:p>
      <text:p text:style-name="P1">Installed size: 2.1 M</text:p>
      <text:p text:style-name="P1">Is this ok [y/N]: y</text:p>
      <text:p text:style-name="P1">Downloading Packages:</text:p>
      <text:p text:style-name="P1">(1/20): globus-callout-2.2-1.el6.x86_64.rpm <text:s text:c="145"/>| <text:s/>17 kB <text:s text:c="4"/>00:00 <text:s text:c="4"/></text:p>
      <text:p text:style-name="P1">(2/20): globus-common-14.9-1.el6.x86_64.rpm <text:s text:c="145"/>| 114 kB <text:s text:c="4"/>00:00 <text:s text:c="4"/></text:p>
      <text:p text:style-name="P1">(3/20): globus-ftp-client-7.4-1.el6.x86_64.rpm <text:s text:c="142"/>| <text:s/>94 kB <text:s text:c="4"/>00:00 <text:s text:c="4"/></text:p>
      <text:p text:style-name="P1">(4/20): globus-ftp-control-4.5-2.el6.x86_64.rpm <text:s text:c="141"/>| <text:s/>68 kB <text:s text:c="4"/>00:00 <text:s text:c="4"/></text:p>
      <text:p text:style-name="P1">(5/20): globus-gsi-callback-4.4-1.el6.x86_64.rpm <text:s text:c="140"/>| <text:s/>37 kB <text:s text:c="4"/>00:00 <text:s text:c="4"/></text:p>
      <text:p text:style-name="P1">(6/20): globus-gsi-cert-utils-8.3-1.el6.x86_64.rpm <text:s text:c="138"/>| <text:s/>19 kB <text:s text:c="4"/>00:00 <text:s text:c="4"/></text:p>
      <text:p text:style-name="P1">(7/20): globus-gsi-credential-5.3-1.el6.x86_64.rpm <text:s text:c="138"/>| <text:s/>32 kB <text:s text:c="4"/>00:00 <text:s text:c="4"/></text:p>
      <text:p text:style-name="P1">(8/20): globus-gsi-openssl-error-2.1-2.el6.x86_64.rpm <text:s text:c="135"/>| <text:s/>16 kB <text:s text:c="4"/>00:00 <text:s text:c="4"/></text:p>
      <text:p text:style-name="P1">(9/20): globus-gsi-proxy-core-6.2-1.el6.x86_64.rpm <text:s text:c="138"/>| <text:s/>32 kB <text:s text:c="4"/>00:00 <text:s text:c="4"/></text:p>
      <text:p text:style-name="P1">(10/20): globus-gsi-proxy-ssl-4.1-2.el6.x86_64.rpm <text:s text:c="138"/>| <text:s/>16 kB <text:s text:c="4"/>00:00 <text:s text:c="4"/></text:p>
      <text:p text:style-name="P1">(11/20): globus-gsi-sysconfig-5.3-1.el6.x86_64.rpm <text:s text:c="138"/>| <text:s/>27 kB <text:s text:c="4"/>00:00 <text:s text:c="4"/></text:p>
      <text:p text:style-name="P1">(12/20): globus-gss-assist-8.7-1.el6.x86_64.rpm <text:s text:c="141"/><text:soft-page-break/>| <text:s/>32 kB <text:s text:c="4"/>00:00 <text:s text:c="4"/></text:p>
      <text:p text:style-name="P1">(13/20): globus-gssapi-error-4.1-2.el6.x86_64.rpm <text:s text:c="139"/>| <text:s/>13 kB <text:s text:c="4"/>00:00 <text:s text:c="4"/></text:p>
      <text:p text:style-name="P1">(14/20): globus-gssapi-gsi-10.7-1.el6.x86_64.rpm <text:s text:c="140"/>| <text:s/>55 kB <text:s text:c="4"/>00:00 <text:s text:c="4"/></text:p>
      <text:p text:style-name="P1">(15/20): globus-io-9.4-1.el6.x86_64.rpm <text:s text:c="149"/>| <text:s/>39 kB <text:s text:c="4"/>00:00 <text:s text:c="4"/></text:p>
      <text:p text:style-name="P1">(16/20): globus-openssl-module-3.2-1.el6.x86_64.rpm <text:s text:c="137"/>| <text:s/>13 kB <text:s text:c="4"/>00:00 <text:s text:c="4"/></text:p>
      <text:p text:style-name="P1">(17/20): globus-xio-3.3-1.el6.x86_64.rpm <text:s text:c="148"/>| 159 kB <text:s text:c="4"/>00:00 <text:s text:c="4"/></text:p>
      <text:p text:style-name="P1">(18/20): globus-xio-gsi-driver-2.3-1.el6.x86_64.rpm <text:s text:c="137"/>| <text:s/>34 kB <text:s text:c="4"/>00:00 <text:s text:c="4"/></text:p>
      <text:p text:style-name="P1">(19/20): globus-xio-popen-driver-2.3-1.el6.x86_64.rpm <text:s text:c="135"/>| <text:s/>20 kB <text:s text:c="4"/>00:00 <text:s text:c="4"/></text:p>
      <text:p text:style-name="P1">(20/20): libtool-ltdl-2.2.6-15.5.el6.x86_64.rpm <text:s text:c="141"/>| <text:s/>43 kB <text:s text:c="4"/>00:00 <text:s text:c="4"/></text:p>
      <text:p text:style-name="P1">--------------------------------------------------------------------------------------------------------------------------------------------------------------------------------------------------------------------</text:p>
      <text:p text:style-name="P1">Total <text:s text:c="175"/>78 kB/s | 883 kB <text:s text:c="4"/>00:11 <text:s text:c="4"/></text:p>
      <text:p text:style-name="P1">warning: rpmts_HdrFromFdno: Header V4 DSA/SHA1 Signature, key ID b4d025b3: NOKEY</text:p>
      <text:p text:style-name="P1">Retrieving key from http://repo-rpm.ige-project.eu/RPM-GPG-KEY-IGE</text:p>
      <text:p text:style-name="P1">Importing GPG key 0xB4D025B3:</text:p>
      <text:p text:style-name="P1"><text:s/>Userid: "Initiative for Globus in Europe - short (IGE) &lt;info@ige-project.eu&gt;"</text:p>
      <text:p text:style-name="P1"><text:s/>From <text:s/>: http://repo-rpm.ige-project.eu/RPM-GPG-KEY-IGE</text:p>
      <text:p text:style-name="P1">Is this ok [y/N]: y</text:p>
      <text:p text:style-name="P1">Running rpm_check_debug</text:p>
      <text:p text:style-name="P1">Running Transaction Test</text:p>
      <text:p text:style-name="P1">Transaction Test Succeeded</text:p>
      <text:p text:style-name="P1">Running Transaction</text:p>
      <text:p text:style-name="P1"><text:s text:c="2"/>Installing : libtool-ltdl-2.2.6-15.5.el6.x86_64 <text:s text:c="157"/>1/20 </text:p>
      <text:p text:style-name="P1"><text:s text:c="2"/>Installing : globus-common-14.9-1.el6.x86_64 <text:s text:c="160"/>2/20 </text:p>
      <text:p text:style-name="P1"><text:s text:c="2"/>Installing : globus-gsi-openssl-error-2.1-2.el6.x86_64 <text:s text:c="150"/>3/20 </text:p>
      <text:p text:style-name="P1"><text:s text:c="2"/>Installing : globus-gsi-sysconfig-5.3-1.el6.x86_64 <text:s text:c="154"/>4/20 </text:p>
      <text:p text:style-name="P1"><text:s text:c="2"/>Installing : globus-gsi-proxy-ssl-4.1-2.el6.x86_64 <text:s text:c="154"/>5/20 </text:p>
      <text:p text:style-name="P1"><text:s text:c="2"/>Installing : globus-xio-3.3-1.el6.x86_64 <text:s text:c="164"/>6/20 </text:p>
      <text:p text:style-name="P1"><text:s text:c="2"/>Installing : globus-openssl-module-3.2-1.el6.x86_64 <text:s text:c="153"/>7/20 </text:p>
      <text:p text:style-name="P1"><text:s text:c="2"/>Installing : globus-gsi-cert-utils-8.3-1.el6.x86_64 <text:s text:c="153"/>8/20 </text:p>
      <text:p text:style-name="P1"><text:s text:c="2"/>Installing : globus-gsi-callback-4.4-1.el6.x86_64 <text:s text:c="155"/>9/20 </text:p>
      <text:p text:style-name="P1"><text:s text:c="2"/>Installing : globus-gsi-credential-5.3-1.el6.x86_64 <text:s text:c="152"/>10/20 </text:p>
      <text:p text:style-name="P1"><text:s text:c="2"/>Installing : globus-gsi-proxy-core-6.2-1.el6.x86_64 <text:s text:c="152"/>11/20 </text:p>
      <text:p text:style-name="P1"><text:s text:c="2"/>Installing : globus-gssapi-gsi-10.7-1.el6.x86_64 <text:s text:c="155"/>12/20 </text:p>
      <text:p text:style-name="P1"><text:s text:c="2"/>Installing : globus-xio-popen-driver-2.3-1.el6.x86_64 <text:s text:c="150"/>13/20 </text:p>
      <text:p text:style-name="P1"><text:s text:c="2"/>Installing : globus-callout-2.2-1.el6.x86_64 <text:s text:c="159"/>14/20 </text:p>
      <text:p text:style-name="P1"><text:s text:c="2"/>Installing : globus-gss-assist-8.7-1.el6.x86_64 <text:s text:c="156"/>15/20 </text:p>
      <text:p text:style-name="P1"><text:s text:c="2"/>Installing : globus-gssapi-error-4.1-2.el6.x86_64 <text:s text:c="154"/>16/20 </text:p>
      <text:p text:style-name="P1"><text:s text:c="2"/>Installing : globus-xio-gsi-driver-2.3-1.el6.x86_64 <text:s text:c="152"/>17/20 </text:p>
      <text:p text:style-name="P1"><text:s text:c="2"/>Installing : globus-io-9.4-1.el6.x86_64 <text:s text:c="164"/>18/20 </text:p>
      <text:p text:style-name="P1"><text:s text:c="2"/>Installing : globus-ftp-control-4.5-2.el6.x86_64 <text:s text:c="155"/>19/20 </text:p>
      <text:p text:style-name="P1"><text:s text:c="2"/>Installing : globus-ftp-client-7.4-1.el6.x86_64 <text:s text:c="156"/>20/20 </text:p>
      <text:p text:style-name="P1"><text:s text:c="2"/>Verifying <text:s/>: globus-gsi-callback-4.4-1.el6.x86_64 <text:s text:c="155"/>1/20 </text:p>
      <text:p text:style-name="P1"><text:s text:c="2"/>Verifying <text:s/>: globus-common-14.9-1.el6.x86_64 <text:s text:c="160"/>2/20 </text:p>
      <text:p text:style-name="P1"><text:s text:c="2"/>Verifying <text:s/>: globus-gss-assist-8.7-1.el6.x86_64 <text:s text:c="157"/><text:soft-page-break/>3/20 </text:p>
      <text:p text:style-name="P1"><text:s text:c="2"/>Verifying <text:s/>: globus-ftp-control-4.5-2.el6.x86_64 <text:s text:c="156"/>4/20 </text:p>
      <text:p text:style-name="P1"><text:s text:c="2"/>Verifying <text:s/>: globus-gsi-credential-5.3-1.el6.x86_64 <text:s text:c="153"/>5/20 </text:p>
      <text:p text:style-name="P1"><text:s text:c="2"/>Verifying <text:s/>: globus-gsi-proxy-ssl-4.1-2.el6.x86_64 <text:s text:c="154"/>6/20 </text:p>
      <text:p text:style-name="P1"><text:s text:c="2"/>Verifying <text:s/>: globus-gssapi-error-4.1-2.el6.x86_64 <text:s text:c="155"/>7/20 </text:p>
      <text:p text:style-name="P1"><text:s text:c="2"/>Verifying <text:s/>: globus-callout-2.2-1.el6.x86_64 <text:s text:c="160"/>8/20 </text:p>
      <text:p text:style-name="P1"><text:s text:c="2"/>Verifying <text:s/>: globus-gsi-openssl-error-2.1-2.el6.x86_64 <text:s text:c="150"/>9/20 </text:p>
      <text:p text:style-name="P1"><text:s text:c="2"/>Verifying <text:s/>: globus-gsi-proxy-core-6.2-1.el6.x86_64 <text:s text:c="152"/>10/20 </text:p>
      <text:p text:style-name="P1"><text:s text:c="2"/>Verifying <text:s/>: globus-gsi-cert-utils-8.3-1.el6.x86_64 <text:s text:c="152"/>11/20 </text:p>
      <text:p text:style-name="P1"><text:s text:c="2"/>Verifying <text:s/>: globus-gsi-sysconfig-5.3-1.el6.x86_64 <text:s text:c="153"/>12/20 </text:p>
      <text:p text:style-name="P1"><text:s text:c="2"/>Verifying <text:s/>: libtool-ltdl-2.2.6-15.5.el6.x86_64 <text:s text:c="156"/>13/20 </text:p>
      <text:p text:style-name="P1"><text:s text:c="2"/>Verifying <text:s/>: globus-xio-gsi-driver-2.3-1.el6.x86_64 <text:s text:c="152"/>14/20 </text:p>
      <text:p text:style-name="P1"><text:s text:c="2"/>Verifying <text:s/>: globus-ftp-client-7.4-1.el6.x86_64 <text:s text:c="156"/>15/20 </text:p>
      <text:p text:style-name="P1"><text:s text:c="2"/>Verifying <text:s/>: globus-openssl-module-3.2-1.el6.x86_64 <text:s text:c="152"/>16/20 </text:p>
      <text:p text:style-name="P1"><text:s text:c="2"/>Verifying <text:s/>: globus-xio-popen-driver-2.3-1.el6.x86_64 <text:s text:c="150"/>17/20 </text:p>
      <text:p text:style-name="P1"><text:s text:c="2"/>Verifying <text:s/>: globus-io-9.4-1.el6.x86_64 <text:s text:c="164"/>18/20 </text:p>
      <text:p text:style-name="P1"><text:s text:c="2"/>Verifying <text:s/>: globus-xio-3.3-1.el6.x86_64 <text:s text:c="163"/>19/20 </text:p>
      <text:p text:style-name="P1"><text:s text:c="2"/>Verifying <text:s/>: globus-gssapi-gsi-10.7-1.el6.x86_64 <text:s text:c="155"/>20/20 </text:p>
      <text:p text:style-name="P1"></text:p>
      <text:p text:style-name="P1">Installed:</text:p>
      <text:p text:style-name="P1"><text:s text:c="2"/>globus-ftp-client.x86_64 0:7.4-1.el6 <text:s text:c="173"/></text:p>
      <text:p text:style-name="P1"></text:p>
      <text:p text:style-name="P1">Dependency Installed:</text:p>
      <text:p text:style-name="P1"><text:s text:c="2"/>globus-callout.x86_64 0:2.2-1.el6 <text:s text:c="7"/>globus-common.x86_64 0:14.9-1.el6 <text:s text:c="10"/>globus-ftp-control.x86_64 0:4.5-2.el6 <text:s text:c="5"/>globus-gsi-callback.x86_64 0:4.4-1.el6 <text:s/>globus-gsi-cert-utils.x86_64 0:8.3-1.el6</text:p>
      <text:p text:style-name="P1"><text:s text:c="2"/>globus-gsi-credential.x86_64 0:5.3-1.el6 globus-gsi-openssl-error.x86_64 0:2.1-2.el6 globus-gsi-proxy-core.x86_64 0:6.2-1.el6 <text:s text:c="2"/>globus-gsi-proxy-ssl.x86_64 0:4.1-2.el6 globus-gsi-sysconfig.x86_64 0:5.3-1.el6 </text:p>
      <text:p text:style-name="P1"><text:s text:c="2"/>globus-gss-assist.x86_64 0:8.7-1.el6 <text:s text:c="4"/>globus-gssapi-error.x86_64 0:4.1-2.el6 <text:s text:c="5"/>globus-gssapi-gsi.x86_64 0:10.7-1.el6 <text:s text:c="5"/>globus-io.x86_64 0:9.4-1.el6 <text:s text:c="11"/>globus-openssl-module.x86_64 0:3.2-1.el6</text:p>
      <text:p text:style-name="P1"><text:s text:c="2"/>globus-xio.x86_64 0:3.3-1.el6 <text:s text:c="11"/>globus-xio-gsi-driver.x86_64 0:2.3-1.el6 <text:s text:c="3"/>globus-xio-popen-driver.x86_64 0:2.3-1.el6 libtool-ltdl.x86_64 0:2.2.6-15.5.el6 <text:s text:c="2"/></text:p>
      <text:p text:style-name="P1">[root@test20 ~]# yum install IGE.globus-gridftp</text:p>
      <text:p text:style-name="P1">Loaded plugins: priorities, security</text:p>
      <text:p text:style-name="P1">141 packages excluded due to repository priority protections</text:p>
      <text:p text:style-name="P1">Setting up Install Process</text:p>
      <text:p text:style-name="P1">No package IGE.globus-gridftp available.</text:p>
      <text:p text:style-name="P1">Error: Nothing to do</text:p>
      <text:p text:style-name="P1">[root@test20 ~]# /etc/init.d/</text:p>
      <text:p text:style-name="P1">acpid <text:s text:c="18"/>cgred <text:s text:c="18"/>ip6tables <text:s text:c="14"/>netconsole <text:s text:c="13"/>ntpd <text:s text:c="19"/>rdisc <text:s text:c="18"/>sandbox <text:s text:c="16"/>sshd</text:p>
      <text:p text:style-name="P1">auditd <text:s text:c="17"/>crond <text:s text:c="18"/>iptables <text:s text:c="15"/>netfs <text:s text:c="18"/>ntpdate <text:s text:c="16"/>restorecond <text:s text:c="12"/>saslauthd <text:s text:c="14"/>stratuslab-one-context</text:p>
      <text:p text:style-name="P1">cgconfig <text:s text:c="15"/>halt <text:s text:c="19"/>killall <text:s text:c="16"/>network <text:s text:c="16"/>postfix <text:s text:c="16"/>rsyslog <text:s text:c="16"/>single <text:s text:c="17"/>udev-post</text:p>
      <text:p text:style-name="P1">[root@test20 ~]# /etc/init.d/</text:p>
      <text:p text:style-name="P1">acpid <text:s text:c="18"/>cgred <text:s text:c="18"/>ip6tables <text:s text:c="14"/>netconsole <text:s text:c="13"/>ntpd <text:s text:c="19"/>rdisc <text:s text:c="18"/>sandbox <text:s text:c="16"/>sshd</text:p>
      <text:p text:style-name="P1">auditd <text:s text:c="17"/>crond <text:s text:c="18"/>iptables <text:s text:c="15"/>netfs <text:s text:c="18"/>ntpdate <text:s text:c="16"/>restorecond <text:s text:c="12"/>saslauthd <text:s text:c="14"/>stratuslab-one-context</text:p>
      <text:p text:style-name="P1">cgconfig <text:s text:c="15"/>halt <text:s text:c="19"/>killall <text:s text:c="16"/>network <text:s text:c="16"/>postfix <text:s text:c="16"/>rsyslog <text:s text:c="16"/>single <text:s text:c="17"/>udev-post</text:p>
      <text:p text:style-name="P1">[root@test20 ~]# /etc/init.d/^C</text:p>
      <text:p text:style-name="P1">[root@test20 ~]# repoquery -lq gridftp-client</text:p>
      <text:p text:style-name="P1">-bash: repoquery: command not found</text:p>
      <text:p text:style-name="P1">[root@test20 ~]# yum search gridftp</text:p>
      <text:p text:style-name="P1">Loaded plugins: priorities, security</text:p>
      <text:p text:style-name="P1">141 packages excluded due to repository priority protections</text:p>
      <text:p text:style-name="P1">=============================================================================================== N/S Matched: gridftp ===============================================================================================</text:p>
      <text:p text:style-name="P1">edg-gridftp-client.x86_64 : Command line clients to GridFTP libraries</text:p>
      <text:p text:style-name="P1"><text:soft-page-break/>gfal2-plugin-gridftp.x86_64 : Provide the gridftp support for gfal2</text:p>
      <text:p text:style-name="P1">globus-gridftp-server.x86_64 : Globus Toolkit - Globus GridFTP Server</text:p>
      <text:p text:style-name="P1">globus-gridftp-server-control.x86_64 : Globus Toolkit - Globus GridFTP Server Library</text:p>
      <text:p text:style-name="P1">globus-gridftp-server-control-debuginfo.x86_64 : Debug information for package globus-gridftp-server-control</text:p>
      <text:p text:style-name="P1">globus-gridftp-server-control-devel.x86_64 : Globus Toolkit - Globus GridFTP Server Library Development Files</text:p>
      <text:p text:style-name="P1">globus-gridftp-server-debuginfo.x86_64 : Debug information for package globus-gridftp-server</text:p>
      <text:p text:style-name="P1">globus-gridftp-server-devel.x86_64 : Globus Toolkit - Globus GridFTP Server Development Files</text:p>
      <text:p text:style-name="P1">globus-gridftp-server-progs.x86_64 : Globus Toolkit - Globus GridFTP Server Programs</text:p>
      <text:p text:style-name="P1">gridftp-ifce.i686 : GridFTP library for FTS and lcgutil</text:p>
      <text:p text:style-name="P1">gridftp-ifce.x86_64 : GridFTP library for FTS and lcgutil</text:p>
      <text:p text:style-name="P1">ige-meta-globus-gridftp.noarch : Meta package of the IGE release - GridFTP</text:p>
      <text:p text:style-name="P1">jglobus-gridftp.noarch : Globus Java - GridFTP</text:p>
      <text:p text:style-name="P1">nordugrid-arc-gridftpd.x86_64 : ARC gridftp server</text:p>
      <text:p text:style-name="P1">dpm-dsi.i686 : Disk Pool Manager (DPM) plugin for the Globus GridFTP server</text:p>
      <text:p text:style-name="P1">dpm-dsi.x86_64 : Disk Pool Manager (DPM) plugin for the Globus GridFTP server</text:p>
      <text:p text:style-name="P1">dpm-dsi-devel.i686 : DPM GridFTP plugin development headers and libraries</text:p>
      <text:p text:style-name="P1">dpm-dsi-devel.x86_64 : DPM GridFTP plugin development headers and libraries</text:p>
      <text:p text:style-name="P1">globus-ftp-client.x86_64 : Globus Toolkit - GridFTP Client Library</text:p>
      <text:p text:style-name="P1">globus-ftp-client-devel.x86_64 : Globus Toolkit - GridFTP Client Library Development Files</text:p>
      <text:p text:style-name="P1">globus-ftp-client-doc.noarch : Globus Toolkit - GridFTP Client Library Documentation Files</text:p>
      <text:p text:style-name="P1">globus-ftp-control.x86_64 : Globus Toolkit - GridFTP Control Library</text:p>
      <text:p text:style-name="P1">globus-ftp-control-devel.x86_64 : Globus Toolkit - GridFTP Control Library Development Files</text:p>
      <text:p text:style-name="P1">globus-ftp-control-doc.noarch : Globus Toolkit - GridFTP Control Library Documentation Files</text:p>
      <text:p text:style-name="P1">gridftp-ifce-devel.i686 : Client side headers and development files</text:p>
      <text:p text:style-name="P1">gridftp-ifce-devel.x86_64 : Client side headers and development files</text:p>
      <text:p text:style-name="P1">uberftp.x86_64 : GridFTP-enabled ftp client</text:p>
      <text:p text:style-name="P1"></text:p>
      <text:p text:style-name="P1"><text:s text:c="2"/>Name and summary matches only, use "search all" for everything.</text:p>
      <text:p text:style-name="P1">[root@test20 ~]# yum install globus-gridftp-server</text:p>
      <text:p text:style-name="P1">Loaded plugins: priorities, security</text:p>
      <text:p text:style-name="P1">141 packages excluded due to repository priority protections</text:p>
      <text:p text:style-name="P1">Setting up Install Process</text:p>
      <text:p text:style-name="P1">Resolving Dependencies</text:p>
      <text:p text:style-name="P1">--&gt; Running transaction check</text:p>
      <text:p text:style-name="P1">---&gt; Package globus-gridftp-server.x86_64 0:6.19-1.1.el6 will be installed</text:p>
      <text:p text:style-name="P1">--&gt; Processing Dependency: globus-gfork(x86-64) &gt;= 3 for package: globus-gridftp-server-6.19-1.1.el6.x86_64</text:p>
      <text:p text:style-name="P1">--&gt; Processing Dependency: globus-usage(x86-64) &gt;= 3 for package: globus-gridftp-server-6.19-1.1.el6.x86_64</text:p>
      <text:p text:style-name="P1">--&gt; Processing Dependency: globus-gridftp-server-control(x86-64) &gt;= 2 for package: globus-gridftp-server-6.19-1.1.el6.x86_64</text:p>
      <text:p text:style-name="P1">--&gt; Processing Dependency: globus-authz(x86-64) &gt;= 2 for package: globus-gridftp-server-6.19-1.1.el6.x86_64</text:p>
      <text:p text:style-name="P1">--&gt; Processing Dependency: libglobus_authz.so.0()(64bit) for package: globus-gridftp-server-6.19-1.1.el6.x86_64</text:p>
      <text:p text:style-name="P1">--&gt; Processing Dependency: libglobus_gfork.so.0()(64bit) for package: globus-gridftp-server-6.19-1.1.el6.x86_64</text:p>
      <text:p text:style-name="P1">--&gt; Processing Dependency: libglobus_gridftp_server_control.so.0()(64bit) for package: globus-gridftp-server-6.19-1.1.el6.x86_64</text:p>
      <text:p text:style-name="P1">--&gt; Processing Dependency: libglobus_usage.so.0()(64bit) for package: globus-gridftp-server-6.19-1.1.el6.x86_64</text:p>
      <text:p text:style-name="P1">--&gt; Running transaction check</text:p>
      <text:p text:style-name="P1">---&gt; Package globus-authz.x86_64 0:2.2-1.el6 will be installed</text:p>
      <text:p text:style-name="P1">--&gt; Processing Dependency: globus-authz-callout-error(x86-64) &gt;= 2 for package: globus-authz-2.2-1.el6.x86_64</text:p>
      <text:p text:style-name="P1">--&gt; Processing Dependency: libglobus_gsi_authz_callout_error.so.0()(64bit) for package: globus-authz-2.2-1.el6.x86_64</text:p>
      <text:p text:style-name="P1">---&gt; Package globus-gfork.x86_64 0:3.2-1.el6 will be installed</text:p>
      <text:p text:style-name="P1">---&gt; Package globus-gridftp-server-control.x86_64 0:2.8-1.el6 will be installed</text:p>
      <text:p text:style-name="P1">--&gt; Processing Dependency: globus-xio-pipe-driver(x86-64) &gt;= 2 for package: globus-gridftp-server-control-2.8-1.el6.x86_64</text:p>
      <text:p text:style-name="P1">---&gt; Package globus-usage.x86_64 0:3.1-2.el6 will be installed</text:p>
      <text:p text:style-name="P1">--&gt; Running transaction check</text:p>
      <text:p text:style-name="P1">---&gt; Package globus-authz-callout-error.x86_64 0:2.2-1.el6 will be installed</text:p>
      <text:p text:style-name="P1">---&gt; Package globus-xio-pipe-driver.x86_64 0:2.2-1.el6 will be installed</text:p>
      <text:p text:style-name="P1">--&gt; Finished Dependency Resolution</text:p>
      <text:p text:style-name="P1"></text:p>
      <text:p text:style-name="P1">Dependencies Resolved</text:p>
      <text:p text:style-name="P1"></text:p>
      <text:p text:style-name="P1">====================================================================================================================================================================================================================</text:p>
      <text:p text:style-name="P1"><text:s/>Package <text:s text:c="53"/>Arch <text:s text:c="33"/>Version <text:s text:c="37"/>Repository <text:s text:c="51"/>Size</text:p>
      <text:p text:style-name="P1">====================================================================================================================================================================================================================</text:p>
      <text:p text:style-name="P1">Installing:</text:p>
      <text:p text:style-name="P1"><text:s/>globus-gridftp-server <text:s text:c="39"/>x86_64 <text:s text:c="31"/>6.19-1.1.el6 <text:s text:c="32"/>IGE.globus-gridftp.sl6.x86_64 <text:s text:c="31"/>159 k</text:p>
      <text:p text:style-name="P1">Installing for dependencies:</text:p>
      <text:p text:style-name="P1"><text:s/>globus-authz <text:s text:c="48"/>x86_64 <text:s text:c="31"/>2.2-1.el6 <text:s text:c="35"/>IGE.globus-gridftp.sl6.x86_64 <text:s text:c="32"/>14 k</text:p>
      <text:p text:style-name="P1"><text:s/>globus-authz-callout-error <text:s text:c="34"/>x86_64 <text:s text:c="31"/>2.2-1.el6 <text:s text:c="35"/>IGE.globus-gridftp.sl6.x86_64 <text:s text:c="32"/>11 k</text:p>
      <text:p text:style-name="P1"><text:s/>globus-gfork <text:s text:c="48"/>x86_64 <text:s text:c="31"/>3.2-1.el6 <text:s text:c="35"/>IGE.globus-gridftp.sl6.x86_64 <text:s text:c="32"/>19 k</text:p>
      <text:p text:style-name="P1"><text:soft-page-break/><text:s/>globus-gridftp-server-control <text:s text:c="31"/>x86_64 <text:s text:c="31"/>2.8-1.el6 <text:s text:c="35"/>IGE.globus-gridftp.sl6.x86_64 <text:s text:c="32"/>70 k</text:p>
      <text:p text:style-name="P1"><text:s/>globus-usage <text:s text:c="48"/>x86_64 <text:s text:c="31"/>3.1-2.el6 <text:s text:c="35"/>IGE.globus-gridftp.sl6.x86_64 <text:s text:c="32"/>16 k</text:p>
      <text:p text:style-name="P1"><text:s/>globus-xio-pipe-driver <text:s text:c="38"/>x86_64 <text:s text:c="31"/>2.2-1.el6 <text:s text:c="35"/>IGE.globus-gridftp.sl6.x86_64 <text:s text:c="32"/>17 k</text:p>
      <text:p text:style-name="P1"></text:p>
      <text:p text:style-name="P1">Transaction Summary</text:p>
      <text:p text:style-name="P1">====================================================================================================================================================================================================================</text:p>
      <text:p text:style-name="P1">Install <text:s text:c="6"/>7 Package(s)</text:p>
      <text:p text:style-name="P1"></text:p>
      <text:p text:style-name="P1">Total download size: 305 k</text:p>
      <text:p text:style-name="P1">Installed size: 745 k</text:p>
      <text:p text:style-name="P1">Is this ok [y/N]: y</text:p>
      <text:p text:style-name="P1">Downloading Packages:</text:p>
      <text:p text:style-name="P1">(1/7): globus-authz-2.2-1.el6.x86_64.rpm <text:s text:c="148"/>| <text:s/>14 kB <text:s text:c="4"/>00:00 <text:s text:c="4"/></text:p>
      <text:p text:style-name="P1">(2/7): globus-authz-callout-error-2.2-1.el6.x86_64.rpm <text:s text:c="134"/>| <text:s/>11 kB <text:s text:c="4"/>00:00 <text:s text:c="4"/></text:p>
      <text:p text:style-name="P1">(3/7): globus-gfork-3.2-1.el6.x86_64.rpm <text:s text:c="148"/>| <text:s/>19 kB <text:s text:c="4"/>00:00 <text:s text:c="4"/></text:p>
      <text:p text:style-name="P1">(4/7): globus-gridftp-server-6.19-1.1.el6.x86_64.rpm <text:s text:c="136"/>| 159 kB <text:s text:c="4"/>00:00 <text:s text:c="4"/></text:p>
      <text:p text:style-name="P1">(5/7): globus-gridftp-server-control-2.8-1.el6.x86_64.rpm <text:s text:c="131"/>| <text:s/>70 kB <text:s text:c="4"/>00:00 <text:s text:c="4"/></text:p>
      <text:p text:style-name="P1">(6/7): globus-usage-3.1-2.el6.x86_64.rpm <text:s text:c="148"/>| <text:s/>16 kB <text:s text:c="4"/>00:00 <text:s text:c="4"/></text:p>
      <text:p text:style-name="P1">(7/7): globus-xio-pipe-driver-2.2-1.el6.x86_64.rpm <text:s text:c="138"/>| <text:s/>17 kB <text:s text:c="4"/>00:00 <text:s text:c="4"/></text:p>
      <text:p text:style-name="P1">--------------------------------------------------------------------------------------------------------------------------------------------------------------------------------------------------------------------</text:p>
      <text:p text:style-name="P1">Total <text:s text:c="175"/>76 kB/s | 305 kB <text:s text:c="4"/>00:04 <text:s text:c="4"/></text:p>
      <text:p text:style-name="P1">Running rpm_check_debug</text:p>
      <text:p text:style-name="P1">Running Transaction Test</text:p>
      <text:p text:style-name="P1">Transaction Test Succeeded</text:p>
      <text:p text:style-name="P1">Running Transaction</text:p>
      <text:p text:style-name="P1"><text:s text:c="2"/>Installing : globus-usage-3.1-2.el6.x86_64 <text:s text:c="163"/>1/7 </text:p>
      <text:p text:style-name="P1"><text:s text:c="2"/>Installing : globus-gfork-3.2-1.el6.x86_64 <text:s text:c="163"/>2/7 </text:p>
      <text:p text:style-name="P1"><text:s text:c="2"/>Installing : globus-authz-callout-error-2.2-1.el6.x86_64 <text:s text:c="149"/>3/7 </text:p>
      <text:p text:style-name="P1"><text:s text:c="2"/>Installing : globus-authz-2.2-1.el6.x86_64 <text:s text:c="163"/>4/7 </text:p>
      <text:p text:style-name="P1"><text:s text:c="2"/>Installing : globus-xio-pipe-driver-2.2-1.el6.x86_64 <text:s text:c="153"/>5/7 </text:p>
      <text:p text:style-name="P1"><text:s text:c="2"/>Installing : globus-gridftp-server-control-2.8-1.el6.x86_64 <text:s text:c="146"/>6/7 </text:p>
      <text:p text:style-name="P1"><text:s text:c="2"/>Installing : globus-gridftp-server-6.19-1.1.el6.x86_64 <text:s text:c="151"/>7/7 </text:p>
      <text:p text:style-name="P1"><text:s text:c="2"/>Verifying <text:s/>: globus-xio-pipe-driver-2.2-1.el6.x86_64 <text:s text:c="153"/>1/7 </text:p>
      <text:p text:style-name="P1"><text:s text:c="2"/>Verifying <text:s/>: globus-gridftp-server-6.19-1.1.el6.x86_64 <text:s text:c="151"/>2/7 </text:p>
      <text:p text:style-name="P1"><text:s text:c="2"/>Verifying <text:s/>: globus-authz-callout-error-2.2-1.el6.x86_64 <text:s text:c="149"/>3/7 </text:p>
      <text:p text:style-name="P1"><text:s text:c="2"/>Verifying <text:s/>: globus-gfork-3.2-1.el6.x86_64 <text:s text:c="163"/>4/7 </text:p>
      <text:p text:style-name="P1"><text:s text:c="2"/>Verifying <text:s/>: globus-gridftp-server-control-2.8-1.el6.x86_64 <text:s text:c="146"/>5/7 </text:p>
      <text:p text:style-name="P1"><text:s text:c="2"/>Verifying <text:s/>: globus-authz-2.2-1.el6.x86_64 <text:s text:c="163"/>6/7 </text:p>
      <text:p text:style-name="P1"><text:s text:c="2"/>Verifying <text:s/>: globus-usage-3.1-2.el6.x86_64 <text:s text:c="163"/>7/7 </text:p>
      <text:p text:style-name="P1"></text:p>
      <text:p text:style-name="P1">Installed:</text:p>
      <text:p text:style-name="P1"><text:s text:c="2"/>globus-gridftp-server.x86_64 0:6.19-1.1.el6 <text:s text:c="166"/></text:p>
      <text:p text:style-name="P1"></text:p>
      <text:p text:style-name="P1">Dependency Installed:</text:p>
      <text:p text:style-name="P1"><text:s text:c="2"/>globus-authz.x86_64 0:2.2-1.el6 <text:s text:c="12"/>globus-authz-callout-error.x86_64 0:2.2-1.el6 <text:s text:c="2"/>globus-gfork.x86_64 0:3.2-1.el6 <text:s text:c="2"/>globus-gridftp-server-control.x86_64 0:2.8-1.el6 <text:s text:c="2"/>globus-usage.x86_64 0:3.1-2.el6 <text:s/></text:p>
      <text:p text:style-name="P1"><text:s text:c="2"/>globus-xio-pipe-driver.x86_64 0:2.2-1.el6 <text:s/></text:p>
      <text:p text:style-name="P1"><text:soft-page-break/>[root@test20 yum.repos.d]# /etc/init.d/globus-gridftp-server start </text:p>
      <text:p text:style-name="P1">Starting globus-gridftp-server: <text:s text:c="27"/>[ <text:s/>OK <text:s/>] </text:p>
      <text:p text:style-name="P1">[root@test20 yum.repos.d]# echo "/DC=es/DC=irisgrid/O=cesga/CN=host/test20.egi.cesga.es grid" &gt; /etc/grid-security/grid-mapfile </text:p>
      <text:p text:style-name="P1">[root@test20 yum.repos.d]# adduser grid </text:p>
      <text:p text:style-name="P1">adduser: user 'grid' already exists </text:p>
      <text:p text:style-name="P1">[root@test20 yum.repos.d]# dd if=/dev/disk/by-uuid/afb1e256-6b16-493b-9347-48737b03a990 of=foo bs=1048576 count=512 </text:p>
      <text:p text:style-name="P1">512+0 records in </text:p>
      <text:p text:style-name="P1">512+0 records out </text:p>
      <text:p text:style-name="P1">536870912 bytes (537 MB) copied, 165.511 s, 3.2 MB/s </text:p>
      <text:p text:style-name="P1"/>
      <text:p text:style-name="P1">[root@test20 ~]# globus-url-copy -vb -tcp-bs 2097152 -p 4 foo gsiftp://test20.egi.cesga.es/tmp/bar</text:p>
      <text:p text:style-name="P1">Source: file:///root/</text:p>
      <text:p text:style-name="P1">Dest: <text:s text:c="2"/>gsiftp://test20.egi.cesga.es/tmp/</text:p>
      <text:p text:style-name="P1"><text:s text:c="2"/>foo <text:s/>-&gt; <text:s/>bar</text:p>
      <text:p text:style-name="P1"></text:p>
      <text:p text:style-name="P1"><text:s text:c="4"/>536870912 bytes <text:s text:c="8"/>6.52 MB/sec avg <text:s text:c="7"/>12.36 MB/sec inst</text:p>
      <text:p text:style-name="P1"/>
      <text:p text:style-name="P1"><text:bookmark-end text:name="__DdeLink__1290_1476556886"/>[root@test20 ~]# md5sum foo </text:p>
      <text:p text:style-name="P1">edbe4ed915cc3356db0ca8576cc79f63 <text:s/>foo</text:p>
      <text:p text:style-name="P1">[root@test20 ~]# md5sum /tmp/bar </text:p>
      <text:p text:style-name="P1">edbe4ed915cc3356db0ca8576cc79f63 <text:s/>/tmp/bar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ejaVu Sans" svg:font-family="'DejaVu Sans'" style:font-pitch="variable"/>
    <style:font-face style:name="Lucida Grande" svg:font-family="'Lucida Grande'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Encabezado" style:family="paragraph" style:parent-style-name="Standard" style:next-style-name="Text_20_body">
      <style:paragraph-properties fo:margin-top="0.1665in" fo:margin-bottom="0.0835in" fo:orphans="2" fo:widows="2" fo:keep-with-next="always"/>
      <style:text-properties style:use-window-font-color="true" style:font-name="Arial" fo:font-size="14pt" style:font-name-asian="DejaVu Sans" style:font-size-asian="14pt" style:font-name-complex="DejaVu Sans" style:font-size-complex="14pt"/>
    </style:style>
    <style:style style:name="Etiqueta" style:family="paragraph" style:parent-style-name="Standard">
      <style:paragraph-properties fo:margin-top="0.0835in" fo:margin-bottom="0.0835in" fo:orphans="2" fo:widows="2" text:number-lines="false" text:line-number="0"/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Índice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exto_20_comentario" style:display-name="Texto comentario" style:family="paragraph" style:parent-style-name="Standard">
      <style:paragraph-properties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paragraph-properties fo:orphans="2" fo:widows="2"/>
      <style:text-properties style:use-window-font-color="true" style:font-name="Lucida Grande" fo:font-size="9pt" style:font-name-asian="Times New Roman" style:font-size-asian="9pt" style:font-name-complex="Lucida Grande" style:font-size-complex="9pt"/>
    </style:style>
    <style:style style:name="Contenido_20_de_20_la_20_tabla" style:display-name="Contenido de la tabla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roid Sans" style:font-size-asian="24pt" style:font-weight-asian="bold" style:font-name-complex="Lohit Hindi" style:font-size-complex="24pt" style:font-weight-complex="bold"/>
    </style:style>
    <style:style style:name="WW8Num1z0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f._20_de_20_comentario" style:display-name="Ref. de comentario" style:family="text">
      <style:text-properties fo:font-size="9pt" style:font-size-asian="9pt" style:font-size-complex="9pt"/>
    </style:style>
    <style:style style:name="_20_Car_20_Car2" style:display-name=" Car Car2" style:family="text">
      <style:text-properties fo:font-size="12pt" fo:language="es" fo:country="ES" style:font-size-asian="12pt" style:font-size-complex="12pt"/>
    </style:style>
    <style:style style:name="_20_Car_20_Car1" style:display-name=" Car Car1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_20_Car_20_Car" style:display-name=" Car Car" style:family="text">
      <style:text-properties style:font-name="Lucida Grande" fo:font-size="9pt" fo:language="es" fo:country="ES" style:font-size-asian="9pt" style:font-name-complex="Lucida Grande" style:font-size-complex="9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convert_20_0" style:display-name="First convert 0" style:page-layout-name="Mpm2" style:next-style-name="Convert_20_0"/>
    <style:master-page style:name="Convert_20_0" style:display-name="Convert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án Álvarez</meta:initial-creator>
    <meta:creation-date>2012-11-22T13:08:44</meta:creation-date>
    <dc:date>2013-06-18T14:15:07</dc:date>
    <dc:creator>Iván Álvarez</dc:creator>
    <meta:editing-duration>PT41M14S</meta:editing-duration>
    <meta:editing-cycles>7</meta:editing-cycles>
    <meta:generator>LibreOffice/3.5$Linux_X86_64 LibreOffice_project/350m1$Build-2</meta:generator>
    <meta:document-statistic meta:table-count="4" meta:image-count="0" meta:object-count="1" meta:page-count="12" meta:paragraph-count="398" meta:word-count="2058" meta:character-count="41782" meta:non-whitespace-character-count="2148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3.7307in"/>
    </style:style>
    <style:style style:name="co2" style:family="table-column">
      <style:table-column-properties fo:break-before="auto" style:column-width="1.198in"/>
    </style:style>
    <style:style style:name="co3" style:family="table-column">
      <style:table-column-properties fo:break-before="auto" style:column-width="2.8091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2043in" fo:break-before="auto" style:use-optimal-row-height="true"/>
    </style:style>
    <style:style style:name="ro2" style:family="table-row">
      <style:table-row-properties style:row-height="0.195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ridFTP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Criteria</text:p>
          </table:table-cell>
          <table:table-cell table:style-name="ce1" office:value-type="string">
            <text:p>Accepted (Y/N/NA)</text:p>
          </table:table-cell>
          <table:table-cell table:style-name="ce1" office:value-type="string">
            <text:p>Tested (TP/VLD)</text:p>
          </table:table-cell>
          <table:table-cell table:style-name="ce1" office:value-type="string">
            <text:p>Comments</text:p>
          </table:table-cell>
        </table:table-row>
        <table:table-row table:style-name="ro2">
          <table:table-cell table:style-name="ce2" office:value-type="string">
            <text:p>DOCUMENTATION QC</text:p>
          </table:table-cell>
          <table:table-cell table:number-columns-repeated="3"/>
        </table:table-row>
        <table:table-row table:style-name="ro2">
          <table:table-cell table:style-name="ce3" office:value-type="string">
            <text:p>GENERIC_DOC_1 (Functional Description)</text:p>
          </table:table-cell>
          <table:table-cell table:style-name="ce3" office:value-type="string">
            <text:p>Y</text:p>
          </table:table-cell>
          <table:table-cell table:number-columns-repeated="2" table:style-name="ce3" office:value-type="string">
            <text:p><text:s/></text:p>
          </table:table-cell>
        </table:table-row>
        <table:table-row table:style-name="ro2">
          <table:table-cell table:style-name="ce3" office:value-type="string">
            <text:p>GENERIC_DOC_2 (Release Notes)</text:p>
          </table:table-cell>
          <table:table-cell table:style-name="ce3" office:value-type="string">
            <text:p>Y</text:p>
          </table:table-cell>
          <table:table-cell table:number-columns-repeated="2" table:style-name="ce3" office:value-type="string">
            <text:p><text:s/></text:p>
          </table:table-cell>
        </table:table-row>
        <table:table-row table:style-name="ro2">
          <table:table-cell table:style-name="ce3" office:value-type="string">
            <text:p>GENERIC_DOC_3 (User Documentation)</text:p>
          </table:table-cell>
          <table:table-cell table:style-name="ce3" office:value-type="string">
            <text:p>Y</text:p>
          </table:table-cell>
          <table:table-cell table:number-columns-repeated="2" table:style-name="ce3" office:value-type="string">
            <text:p><text:s/></text:p>
          </table:table-cell>
        </table:table-row>
        <table:table-row table:style-name="ro2">
          <table:table-cell table:style-name="ce3" office:value-type="string">
            <text:p>GENERIC_DOC_4 (Online help (man pages))</text:p>
          </table:table-cell>
          <table:table-cell table:style-name="ce3" office:value-type="string">
            <text:p>Y</text:p>
          </table:table-cell>
          <table:table-cell table:number-columns-repeated="2" table:style-name="ce3" office:value-type="string">
            <text:p><text:s/></text:p>
          </table:table-cell>
        </table:table-row>
        <table:table-row table:style-name="ro2">
          <table:table-cell table:style-name="ce3" office:value-type="string">
            <text:p>GENERIC_DOC_5 (API Documentation)</text:p>
          </table:table-cell>
          <table:table-cell table:style-name="ce3" office:value-type="string">
            <text:p>Y</text:p>
          </table:table-cell>
          <table:table-cell table:number-columns-repeated="2" table:style-name="ce3" office:value-type="string">
            <text:p><text:s/></text:p>
          </table:table-cell>
        </table:table-row>
        <table:table-row table:style-name="ro2">
          <table:table-cell table:style-name="ce3" office:value-type="string">
            <text:p>GENERIC_DOC_6 (Administrator Documentation)</text:p>
          </table:table-cell>
          <table:table-cell table:style-name="ce3" office:value-type="string">
            <text:p>Y</text:p>
          </table:table-cell>
          <table:table-cell table:number-columns-repeated="2" table:style-name="ce3" office:value-type="string">
            <text:p><text:s/></text:p>
          </table:table-cell>
        </table:table-row>
        <table:table-row table:style-name="ro2">
          <table:table-cell table:style-name="ce3" office:value-type="string">
            <text:p>GENERIC_DOC_7 (Service Reference Card)</text:p>
          </table:table-cell>
          <table:table-cell table:style-name="ce3" office:value-type="string">
            <text:p>Y</text:p>
          </table:table-cell>
          <table:table-cell table:number-columns-repeated="2" table:style-name="ce3" office:value-type="string">
            <text:p><text:s/></text:p>
          </table:table-cell>
        </table:table-row>
        <table:table-row table:style-name="ro2">
          <table:table-cell table:style-name="ce3" office:value-type="string">
            <text:p>GENERIC_DOC_8 (Software License)</text:p>
          </table:table-cell>
          <table:table-cell table:style-name="ce3" office:value-type="string">
            <text:p>Y</text:p>
          </table:table-cell>
          <table:table-cell table:number-columns-repeated="2" table:style-name="ce3" office:value-type="string">
            <text:p><text:s/></text:p>
          </table:table-cell>
        </table:table-row>
        <table:table-row table:style-name="ro2">
          <table:table-cell table:style-name="ce3" office:value-type="string">
            <text:p>GENERIC_DOC_9 (Release changes testing)</text:p>
          </table:table-cell>
          <table:table-cell table:style-name="ce3" office:value-type="string">
            <text:p>Y</text:p>
          </table:table-cell>
          <table:table-cell table:number-columns-repeated="2" table:style-name="ce3" office:value-type="string">
            <text:p><text:s/></text:p>
          </table:table-cell>
        </table:table-row>
        <table:table-row table:style-name="ro2">
          <table:table-cell table:style-name="ce2" office:value-type="string">
            <text:p>SOFTWARE DISTRIBUTION QC</text:p>
          </table:table-cell>
          <table:table-cell table:number-columns-repeated="3"/>
        </table:table-row>
        <table:table-row table:style-name="ro2">
          <table:table-cell table:style-name="ce3" office:value-type="string">
            <text:p>GENERIC_DIST_1 (Source Code Availability)</text:p>
          </table:table-cell>
          <table:table-cell table:style-name="ce3" office:value-type="string">
            <text:p>Y</text:p>
          </table:table-cell>
          <table:table-cell table:number-columns-repeated="2" table:style-name="ce3" office:value-type="string">
            <text:p><text:s/></text:p>
          </table:table-cell>
        </table:table-row>
        <table:table-row table:style-name="ro2">
          <table:table-cell table:style-name="ce3" office:value-type="string">
            <text:p>GENERIC_DIST_3 (Binary Distribution)</text:p>
          </table:table-cell>
          <table:table-cell table:style-name="ce3" office:value-type="string">
            <text:p>Y</text:p>
          </table:table-cell>
          <table:table-cell table:number-columns-repeated="2" table:style-name="ce3" office:value-type="string">
            <text:p><text:s/></text:p>
          </table:table-cell>
        </table:table-row>
        <table:table-row table:style-name="ro2">
          <table:table-cell table:style-name="ce2" office:value-type="string">
            <text:p>SOFTWARE FEATURES QC</text:p>
          </table:table-cell>
          <table:table-cell table:number-columns-repeated="3"/>
        </table:table-row>
        <table:table-row table:style-name="ro2">
          <table:table-cell table:style-name="ce3" office:value-type="string">
            <text:p>GENERIC_SOFT_1 (Backwards Compatibility)</text:p>
          </table:table-cell>
          <table:table-cell table:style-name="ce3" office:value-type="string">
            <text:p>Y</text:p>
          </table:table-cell>
          <table:table-cell table:number-columns-repeated="2" table:style-name="ce3" office:value-type="string">
            <text:p><text:s/></text:p>
          </table:table-cell>
        </table:table-row>
        <table:table-row table:style-name="ro2">
          <table:table-cell table:style-name="ce3" office:value-type="string">
            <text:p>GENERIC_SOFT_2 (New features testing)</text:p>
          </table:table-cell>
          <table:table-cell table:style-name="ce3" office:value-type="string">
            <text:p>Y</text:p>
          </table:table-cell>
          <table:table-cell table:number-columns-repeated="2" table:style-name="ce3" office:value-type="string">
            <text:p><text:s/></text:p>
          </table:table-cell>
        </table:table-row>
        <table:table-row table:style-name="ro2">
          <table:table-cell table:style-name="ce2" office:value-type="string">
            <text:p>SERVICE CRITERIA QC</text:p>
          </table:table-cell>
          <table:table-cell table:number-columns-repeated="3"/>
        </table:table-row>
        <table:table-row table:style-name="ro2">
          <table:table-cell table:style-name="ce3" office:value-type="string">
            <text:p>GENERIC_SERVICE_1 (Service control and status)</text:p>
          </table:table-cell>
          <table:table-cell table:style-name="ce3" office:value-type="string">
            <text:p>Y</text:p>
          </table:table-cell>
          <table:table-cell table:number-columns-repeated="2" table:style-name="ce3" office:value-type="string">
            <text:p><text:s/></text:p>
          </table:table-cell>
        </table:table-row>
        <table:table-row table:style-name="ro2">
          <table:table-cell table:style-name="ce3" office:value-type="string">
            <text:p>GENERIC_SERVICE_2 (Log Files)</text:p>
          </table:table-cell>
          <table:table-cell table:style-name="ce3" office:value-type="string">
            <text:p>Y</text:p>
          </table:table-cell>
          <table:table-cell table:number-columns-repeated="2" table:style-name="ce3" office:value-type="string">
            <text:p><text:s/></text:p>
          </table:table-cell>
        </table:table-row>
        <table:table-row table:style-name="ro2">
          <table:table-cell table:style-name="ce3" office:value-type="string">
            <text:p>GENERIC_SERVICE_3 (Service Reliability)</text:p>
          </table:table-cell>
          <table:table-cell table:style-name="ce3" office:value-type="string">
            <text:p>Y</text:p>
          </table:table-cell>
          <table:table-cell table:number-columns-repeated="2" table:style-name="ce3" office:value-type="string">
            <text:p><text:s/></text:p>
          </table:table-cell>
        </table:table-row>
        <table:table-row table:style-name="ro2">
          <table:table-cell table:style-name="ce3" office:value-type="string">
            <text:p>GENERIC_SERVICE_4 (Service Robustness)</text:p>
          </table:table-cell>
          <table:table-cell table:style-name="ce3" office:value-type="string">
            <text:p>Y</text:p>
          </table:table-cell>
          <table:table-cell table:number-columns-repeated="2" table:style-name="ce3" office:value-type="string">
            <text:p><text:s/></text:p>
          </table:table-cell>
        </table:table-row>
        <table:table-row table:style-name="ro2">
          <table:table-cell table:style-name="ce3" office:value-type="string">
            <text:p>GENERIC_SERVICE_6 (Default Password Configuration)</text:p>
          </table:table-cell>
          <table:table-cell table:style-name="ce3" office:value-type="string">
            <text:p>Y</text:p>
          </table:table-cell>
          <table:table-cell table:number-columns-repeated="2" table:style-name="ce3" office:value-type="string">
            <text:p><text:s/></text:p>
          </table:table-cell>
        </table:table-row>
        <table:table-row table:style-name="ro2">
          <table:table-cell table:style-name="ce3" office:value-type="string">
            <text:p>GENERIC_SERVICE_7 (Default Configuration )</text:p>
          </table:table-cell>
          <table:table-cell table:style-name="ce3" office:value-type="string">
            <text:p>Y</text:p>
          </table:table-cell>
          <table:table-cell table:number-columns-repeated="2" table:style-name="ce3" office:value-type="string">
            <text:p><text:s/></text:p>
          </table:table-cell>
        </table:table-row>
        <table:table-row table:style-name="ro2">
          <table:table-cell table:style-name="ce2" office:value-type="string">
            <text:p>SECURITY QC</text:p>
          </table:table-cell>
          <table:table-cell table:number-columns-repeated="3"/>
        </table:table-row>
        <table:table-row table:style-name="ro2">
          <table:table-cell table:style-name="ce3" office:value-type="string">
            <text:p>GENERIC_SEC_1 (World Writable Files)</text:p>
          </table:table-cell>
          <table:table-cell table:style-name="ce3" office:value-type="string">
            <text:p>Y</text:p>
          </table:table-cell>
          <table:table-cell table:number-columns-repeated="2" table:style-name="ce3" office:value-type="string">
            <text:p><text:s/></text:p>
          </table:table-cell>
        </table:table-row>
        <table:table-row table:style-name="ro2">
          <table:table-cell table:style-name="ce3" office:value-type="string">
            <text:p>GENERIC_SEC_3 (Passwords in world readable files)</text:p>
          </table:table-cell>
          <table:table-cell table:style-name="ce3" office:value-type="string">
            <text:p>Y</text:p>
          </table:table-cell>
          <table:table-cell table:number-columns-repeated="2" table:style-name="ce3" office:value-type="string">
            <text:p><text:s/></text:p>
          </table:table-cell>
        </table:table-row>
        <table:table-row table:style-name="ro2">
          <table:table-cell table:style-name="ce2" office:value-type="string">
            <text:p>MISCELLANEOUS QC</text:p>
          </table:table-cell>
          <table:table-cell table:number-columns-repeated="3"/>
        </table:table-row>
        <table:table-row table:style-name="ro2">
          <table:table-cell table:style-name="ce3" office:value-type="string">
            <text:p>GENERIC_MISC_1 (Bug Tracking System)</text:p>
          </table:table-cell>
          <table:table-cell table:style-name="ce3" office:value-type="string">
            <text:p>Y</text:p>
          </table:table-cell>
          <table:table-cell table:number-columns-repeated="2" table:style-name="ce3" office:value-type="string">
            <text:p><text:s/></text:p>
          </table:table-cell>
        </table:table-row>
        <table:table-row table:style-name="ro2">
          <table:table-cell table:style-name="ce2" office:value-type="string">
            <text:p>AUTHENTICATION QC</text:p>
          </table:table-cell>
          <table:table-cell table:number-columns-repeated="3"/>
        </table:table-row>
        <table:table-row table:style-name="ro2">
          <table:table-cell table:style-name="ce3" office:value-type="string">
            <text:p>AUTHN_CRED_1 (X.509 Certificate support)</text:p>
          </table:table-cell>
          <table:table-cell table:style-name="ce3" office:value-type="string">
            <text:p>Y</text:p>
          </table:table-cell>
          <table:table-cell table:number-columns-repeated="2" table:style-name="ce3" office:value-type="string">
            <text:p><text:s/></text:p>
          </table:table-cell>
        </table:table-row>
        <table:table-row table:style-name="ro2">
          <table:table-cell table:style-name="ce3" office:value-type="string">
            <text:p>AUTHN_CRED_2 (SHA2 Certificate support)</text:p>
          </table:table-cell>
          <table:table-cell table:style-name="ce3" office:value-type="string">
            <text:p>Optional</text:p>
          </table:table-cell>
          <table:table-cell table:number-columns-repeated="2" table:style-name="ce3" office:value-type="string">
            <text:p><text:s/></text:p>
          </table:table-cell>
        </table:table-row>
        <table:table-row table:style-name="ro2">
          <table:table-cell table:style-name="ce3" office:value-type="string">
            <text:p>AUTHN_CRED_3 (RFC Proxy support)</text:p>
          </table:table-cell>
          <table:table-cell table:style-name="ce3" office:value-type="string">
            <text:p>Optional</text:p>
          </table:table-cell>
          <table:table-cell table:number-columns-repeated="2" table:style-name="ce3" office:value-type="string">
            <text:p><text:s/></text:p>
          </table:table-cell>
        </table:table-row>
        <table:table-row table:style-name="ro2">
          <table:table-cell table:style-name="ce3" office:value-type="string">
            <text:p>AUTHN_PROTO_1 (TLSSSLv3 Support)</text:p>
          </table:table-cell>
          <table:table-cell table:style-name="ce3" office:value-type="string">
            <text:p>Optional</text:p>
          </table:table-cell>
          <table:table-cell table:number-columns-repeated="2" table:style-name="ce3" office:value-type="string">
            <text:p><text:s/></text:p>
          </table:table-cell>
        </table:table-row>
        <table:table-row table:style-name="ro2">
          <table:table-cell table:style-name="ce2" office:value-type="string">
            <text:p>AUTHORISATION QC</text:p>
          </table:table-cell>
          <table:table-cell table:number-columns-repeated="3"/>
        </table:table-row>
        <table:table-row table:style-name="ro2">
          <table:table-cell table:style-name="ce3" office:value-type="string">
            <text:p>AUTHZ_ PCYDEF_3 (Ban UserGroup of users)</text:p>
          </table:table-cell>
          <table:table-cell table:style-name="ce3" office:value-type="string">
            <text:p>Y</text:p>
          </table:table-cell>
          <table:table-cell table:number-columns-repeated="2" table:style-name="ce3" office:value-type="string">
            <text:p><text:s/></text:p>
          </table:table-cell>
        </table:table-row>
        <table:table-row table:style-name="ro2">
          <table:table-cell table:style-name="ce3" office:value-type="string">
            <text:p>AUTHZ_ PCYDEF_4 (Allowed users definition)</text:p>
          </table:table-cell>
          <table:table-cell table:style-name="ce3" office:value-type="string">
            <text:p>Y</text:p>
          </table:table-cell>
          <table:table-cell table:number-columns-repeated="2" table:style-name="ce3" office:value-type="string">
            <text:p><text:s/></text:p>
          </table:table-cell>
        </table:table-row>
        <table:table-row table:style-name="ro2">
          <table:table-cell table:style-name="ce3" office:value-type="string">
            <text:p>AUTHZ_ PEP_2 (User Mapping)</text:p>
          </table:table-cell>
          <table:table-cell table:style-name="ce3" office:value-type="string">
            <text:p>Y</text:p>
          </table:table-cell>
          <table:table-cell table:number-columns-repeated="2" table:style-name="ce3" office:value-type="string">
            <text:p><text:s/></text:p>
          </table:table-cell>
        </table:table-row>
        <table:table-row table:style-name="ro2">
          <table:table-cell table:style-name="ce2" office:value-type="string">
            <text:p>FILE TRANSFER QC</text:p>
          </table:table-cell>
          <table:table-cell table:number-columns-repeated="3"/>
        </table:table-row>
        <table:table-row table:style-name="ro2">
          <table:table-cell table:style-name="ce3" office:value-type="string">
            <text:p>FILETRANS_API_1 (GridFTP File Access)</text:p>
          </table:table-cell>
          <table:table-cell table:style-name="ce3" office:value-type="string">
            <text:p>Y</text:p>
          </table:table-cell>
          <table:table-cell table:number-columns-repeated="2" table:style-name="ce3" office:value-type="string">
            <text:p><text:s/></text:p>
          </table:table-cell>
        </table:table-row>
        <table:table-row table:style-name="ro2">
          <table:table-cell table:style-name="ce2" office:value-type="string">
            <text:p>MONITORING PROBES QC</text:p>
          </table:table-cell>
          <table:table-cell table:number-columns-repeated="3"/>
        </table:table-row>
        <table:table-row table:style-name="ro2">
          <table:table-cell table:style-name="ce3" office:value-type="string">
            <text:p>MON_PROBE_GENERIC_1 (Certificate Lifetime Probe)</text:p>
          </table:table-cell>
          <table:table-cell table:style-name="ce3" office:value-type="string">
            <text:p>Optional</text:p>
          </table:table-cell>
          <table:table-cell table:number-columns-repeated="2" table:style-name="ce3" office:value-type="string">
            <text:p><text:s/></text:p>
          </table:table-cell>
        </table:table-row>
        <table:table-row table:style-name="ro2">
          <table:table-cell table:style-name="ce3" office:value-type="string">
            <text:p>MON_PROBE_GENERIC_2 (Service Probe)</text:p>
          </table:table-cell>
          <table:table-cell table:style-name="ce3" office:value-type="string">
            <text:p>Optional</text:p>
          </table:table-cell>
          <table:table-cell table:number-columns-repeated="2" table:style-name="ce3" office:value-type="string">
            <text:p><text:s/></text:p>
          </table:table-cell>
        </table:table-row>
        <table:table-row table:style-name="ro2">
          <table:table-cell table:style-name="ce2" office:value-type="string">
            <text:p>CLIENT TOOLS QC</text:p>
          </table:table-cell>
          <table:table-cell table:number-columns-repeated="3"/>
        </table:table-row>
        <table:table-row table:style-name="ro2">
          <table:table-cell table:style-name="ce3" office:value-type="string">
            <text:p>CLIENT_TOOLS_1 (Command line options coherency)</text:p>
          </table:table-cell>
          <table:table-cell table:style-name="ce3" office:value-type="string">
            <text:p>Optional</text:p>
          </table:table-cell>
          <table:table-cell table:number-columns-repeated="2" table:style-name="ce3" office:value-type="string">
            <text:p><text:s/></text:p>
          </table:table-cell>
        </table:table-row>
        <table:table-row table:style-name="ro2">
          <table:table-cell table:style-name="ce3" office:value-type="string">
            <text:p>CLIENT_TOOLS_2 (Error Messages)</text:p>
          </table:table-cell>
          <table:table-cell table:style-name="ce3" office:value-type="string">
            <text:p>Optional</text:p>
          </table:table-cell>
          <table:table-cell table:number-columns-repeated="2" table:style-name="ce3" office:value-type="string">
            <text:p><text:s/></text:p>
          </table:table-cell>
        </table:table-row>
        <table:table-row table:style-name="ro2" table:number-rows-repeated="1048529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able-cell-properties fo:padding="0.028in" style:rotation-align="none"/>
      <style:text-properties style:font-name="Arial1" style:font-name-asian="Droid San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