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104in" fo:margin-left="-0.5069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0208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792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4479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4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17in" fo:margin-left="-0.4951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in" fo:margin-bottom="0.0835in"/>
    </style:style>
    <style:style style:name="P4" style:family="paragraph" style:parent-style-name="Header">
      <style:paragraph-properties fo:margin-top="0.028in" fo:margin-bottom="0.028in"/>
    </style:style>
    <style:style style:name="P5" style:family="paragraph" style:parent-style-name="Header">
      <style:paragraph-properties fo:margin-top="0.028in" fo:margin-bottom="0.028in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6" style:family="paragraph" style:parent-style-name="Header">
      <style:paragraph-properties fo:margin-top="0.028in" fo:margin-bottom="0.028in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7" style:family="paragraph" style:parent-style-name="Header">
      <style:paragraph-properties fo:margin-top="0.028in" fo:margin-bottom="0.028in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8" style:family="paragraph" style:parent-style-name="Footer">
      <style:paragraph-properties fo:margin-top="0.028in" fo:margin-bottom="0.028in"/>
    </style:style>
    <style:style style:name="P9" style:family="paragraph" style:parent-style-name="DocTitle" style:master-page-name="Standard">
      <style:paragraph-properties fo:margin-top="0.028in" fo:margin-bottom="0.028in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0" style:family="paragraph" style:parent-style-name="Table_20_Contents">
      <style:paragraph-properties fo:margin-top="0.028in" fo:margin-bottom="0.028in" style:snap-to-layout-grid="false"/>
    </style:style>
    <style:style style:name="P11" style:family="paragraph" style:parent-style-name="Table_20_Contents">
      <style:paragraph-properties fo:margin-top="0.028in" fo:margin-bottom="0.028in" fo:text-align="center" style:justify-single-word="false" style:snap-to-layout-grid="false"/>
    </style:style>
    <style:style style:name="P12" style:family="paragraph" style:parent-style-name="Table_20_Contents">
      <style:paragraph-properties fo:margin-top="0.028in" fo:margin-bottom="0.028in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028in" fo:margin-bottom="0.028in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028in" fo:margin-bottom="0.028in" fo:text-align="start" style:justify-single-word="false" style:snap-to-layout-grid="false"/>
    </style:style>
    <style:style style:name="P15" style:family="paragraph" style:parent-style-name="Table_20_Contents">
      <style:paragraph-properties fo:margin-top="0.028in" fo:margin-bottom="0.028in" fo:text-align="start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.028in" fo:margin-bottom="0.028in" fo:background-color="transparent" style:snap-to-layout-grid="false">
        <style:background-image/>
      </style:paragraph-properties>
    </style:style>
    <style:style style:name="P17" style:family="paragraph" style:parent-style-name="Table_20_Contents">
      <style:paragraph-properties fo:margin-top="0.028in" fo:margin-bottom="0.028in" text:number-lines="false" text:line-number="0"/>
    </style:style>
    <style:style style:name="T1" style:family="text">
      <style:text-properties style:font-name-asian="Arial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ged<text:span text:style-name="T1"> </text:span>Rollout<text:span text:style-name="T1"> </text:span>Report</text:p>
      <text:p text:style-name="P2">The<text:span text:style-name="T2"> </text:span>Early<text:span text:style-name="T2"> </text:span>Adopter<text:span text:style-name="T2"> </text:span>team<text:span text:style-name="T2"> </text:span>should<text:span text:style-name="T2"> </text:span>fill<text:span text:style-name="T2"> </text:span>the<text:span text:style-name="T2"> “</text:span>grey<text:span text:style-name="T2">” </text:span>are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NGI</text:p>
          </table:table-cell>
          <table:table-cell table:style-name="Table1.B1" table:number-columns-spanned="7" office:value-type="string">
            <text:p text:style-name="P10">NGI_F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Site<text:span text:style-name="T2"> </text:span>Name</text:p>
          </table:table-cell>
          <table:table-cell table:style-name="Table1.B2" table:number-columns-spanned="7" office:value-type="string">
            <text:p text:style-name="P10">CS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EA<text:span text:style-name="T2"> </text:span>team<text:span text:style-name="T2"> </text:span>names</text:p>
          </table:table-cell>
          <table:table-cell table:style-name="Table1.B2" table:number-columns-spanned="7" office:value-type="string">
            <text:p text:style-name="P10">Ulf Tigerstedt, Luís Al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EA<text:span text:style-name="T2"> </text:span>team<text:span text:style-name="T2"> </text:span>contacts</text:p>
          </table:table-cell>
          <table:table-cell table:style-name="Table1.B2" table:number-columns-spanned="7" office:value-type="string">
            <text:p text:style-name="P10"><text:a xlink:type="simple" xlink:href="mailto:Ulf.tigerstedt@csc.fi"><text:span text:style-name="Internet_20_link">Ulf.tigerstedt @ csc.fi</text:span></text:a>, <text:a xlink:type="simple" xlink:href="mailto:Luis.alves@csc.fi"><text:span text:style-name="Internet_20_link">Luis.alves @ csc.fi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>Product</text:p>
          </table:table-cell>
          <table:table-cell table:style-name="Table1.B5" office:value-type="string">
            <text:p text:style-name="P10">EMI ARC-CE</text:p>
          </table:table-cell>
          <table:table-cell table:style-name="Table1.C5" office:value-type="string">
            <text:p text:style-name="P16">OS</text:p>
          </table:table-cell>
          <table:table-cell table:style-name="Table1.B5" office:value-type="string">
            <text:p text:style-name="P10">SL6</text:p>
          </table:table-cell>
          <table:table-cell table:style-name="Table1.E5" office:value-type="string">
            <text:p text:style-name="P10">Version</text:p>
          </table:table-cell>
          <table:table-cell table:style-name="Table1.B5" office:value-type="string">
            <text:p text:style-name="P10">3.0.1</text:p>
          </table:table-cell>
          <table:table-cell table:style-name="Table1.G5" office:value-type="string">
            <text:p text:style-name="P10">RT<text:span text:style-name="T2"> </text:span>ticket<text:span text:style-name="T2"> </text:span>ID</text:p>
          </table:table-cell>
          <table:table-cell table:style-name="Table1.B2" office:value-type="string">
            <text:p text:style-name="P10">5402</text:p>
          </table:table-cell>
        </table:table-row>
      </table:table>
      <text:p text:style-name="P1">The<text:span text:style-name="T2"> “</text:span><text:span text:style-name="T5">outcome</text:span><text:span text:style-name="T2">” </text:span>is<text:span text:style-name="T2"> </text:span>one<text:span text:style-name="T2"> </text:span>of<text:span text:style-name="T2">: </text:span><text:span text:style-name="T8">OK</text:span><text:span text:style-name="T2">, </text:span><text:span text:style-name="T8">WARN</text:span><text:span text:style-name="T2">, </text:span><text:span text:style-name="T8">FAIL</text:span><text:span text:style-name="T2">, </text:span><text:span text:style-name="T8">NA</text:span><text:span text:style-name="T2"> (</text:span>Not<text:span text:style-name="T2"> </text:span>Aplicable<text:span text:style-name="T2">), </text:span><text:span text:style-name="T8">Nver</text:span><text:span text:style-name="T2"> (</text:span>Not<text:span text:style-name="T2"> </text:span>verified<text:span text:style-name="T2">/</text:span>Not<text:span text:style-name="T2"> </text:span>tested<text:span text:style-name="T2">).</text:span></text:p>
      <text:p text:style-name="P2">Copy<text:span text:style-name="T2">/</text:span>paste<text:span text:style-name="T2"> </text:span>any<text:span text:style-name="T2"> </text:span>results<text:span text:style-name="T2"> </text:span>from<text:span text:style-name="T2"> </text:span>your<text:span text:style-name="T2"> </text:span>commands<text:span text:style-name="T2"> </text:span>where<text:span text:style-name="T2"> </text:span>you<text:span text:style-name="T2"> </text:span>see<text:span text:style-name="T2"> </text:span>fit<text:span text:style-name="T2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Metric</text:p>
          </table:table-cell>
          <table:table-cell table:style-name="Table2.A1" office:value-type="string">
            <text:p text:style-name="P13"><text:span text:style-name="T2">&lt;</text:span>OK<text:span text:style-name="T2">|</text:span>WARN<text:span text:style-name="T2">|</text:span>FAIL</text:p>
            <text:p text:style-name="P13"><text:span text:style-name="T2">|</text:span>NA<text:span text:style-name="T2">|</text:span>NVer<text:span text:style-name="T2">&gt;</text:span></text:p>
          </table:table-cell>
          <table:table-cell table:style-name="Table2.C1" office:value-type="string">
            <text:p text:style-name="P13">WEB<text:span text:style-name="T2"> </text:span>URLs<text:span text:style-name="T2">, </text:span>Command<text:span text:style-name="T2"> </text:span>used<text:span text:style-name="T2">, </text:span>other<text:span text:style-name="T2"> </text:span>comments</text:p>
            <text:p text:style-name="P12"><text:span text:style-name="T2">(</text:span>please<text:span text:style-name="T2"> </text:span>always<text:span text:style-name="T2"> </text:span>fill<text:span text:style-name="T2"> </text:span>this<text:span text:style-name="T2"> </text:span>table<text:span text:style-name="T2"> </text:span>with<text:span text:style-name="T2"> </text:span>as<text:span text:style-name="T2"> </text:span>much<text:span text:style-name="T2"> </text:span>information<text:span text:style-name="T2"> </text:span>as<text:span text:style-name="T2"> </text:span>possible<text:span text:style-name="T2">, </text:span>and<text:span text:style-name="T2"> </text:span>as<text:span text:style-name="T2"> </text:span>you<text:span text:style-name="T2"> </text:span>see<text:span text:style-name="T2"> </text:span>fit<text:span text:style-name="T2">)</text:span></text:p>
          </table:table-cell>
        </table:table-row>
        <table:table-row table:style-name="Table2.1">
          <table:table-cell table:style-name="Table2.A2" office:value-type="string">
            <text:p text:style-name="P10">Release<text:span text:style-name="T2"> </text:span>notes<text:span text:style-name="T2"> </text:span>and<text:span text:style-name="T2"> </text:span>other</text:p>
            <text:p text:style-name="P17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Installation<text:span text:style-name="T2"> </text:span>or<text:span text:style-name="T2"> </text:span>upgrading<text:span text:style-name="T2"> (</text:span><text:span text:style-name="T6">specify</text:span><text:span text:style-name="T7"> </text:span><text:span text:style-name="T6">which</text:span><text:span text:style-name="T2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><text:span text:style-name="T2"><text:s/></text:span>wget https://admin-repo.egi.eu/sw/umdstore/umd-3.emi.arc-ce.sl6.x86_64/3/0/1/repofiles/EMI.arc-ce.sl6.x86_64.repo</text:p>
            <text:p text:style-name="P14"/>
            <text:p text:style-name="P14"/>
            <text:p text:style-name="P14"/>
            <text:p text:style-name="P14"># yum update</text:p>
            <text:p text:style-name="P14"/>
            <text:p text:style-name="P15">Updating:</text:p>
            <text:p text:style-name="P15"/>
            <text:p text:style-name="P15"><text:span text:style-name="T2"><text:s/></text:span>gridsite-libs <text:s text:c="15"/>x86_64 2.0.4-1.el6 <text:s text:c="6"/>EMI.arc-ce.sl6.x86_64 <text:s/>88 k</text:p>
            <text:p text:style-name="P15"/>
            <text:p text:style-name="P15"><text:span text:style-name="T2"><text:s/></text:span>nordugrid-arc <text:s text:c="15"/>x86_64 3.0.1-1.el6 <text:s text:c="6"/>EMI.arc-ce.sl6.x86_64 1.5 M</text:p>
            <text:p text:style-name="P15"/>
            <text:p text:style-name="P15"><text:span text:style-name="T2"><text:s/></text:span>nordugrid-arc-arex <text:s text:c="10"/>x86_64 3.0.1-1.el6 <text:s text:c="6"/>EMI.arc-ce.sl6.x86_64 1.4 M</text:p>
            <text:p text:style-name="P15"/>
            <text:p text:style-name="P15"><text:span text:style-name="T2"><text:s/></text:span>nordugrid-arc-aris <text:s text:c="10"/>noarch 3.0.1-1.el6 <text:s text:c="6"/>EMI.arc-ce.sl6.x86_64 <text:s/>46 k</text:p>
            <text:p text:style-name="P15"/>
            <text:p text:style-name="P15"><text:span text:style-name="T2"><text:s/></text:span>nordugrid-arc-client <text:s text:c="8"/>x86_64 3.0.1-1.el6 <text:s text:c="6"/>EMI.arc-ce.sl6.x86_64 450 k</text:p>
            <text:p text:style-name="P15"/>
            <text:p text:style-name="P15"><text:span text:style-name="T2"><text:s/></text:span>nordugrid-arc-gridftpd <text:s text:c="6"/>x86_64 3.0.1-1.el6 <text:s text:c="6"/>EMI.arc-ce.sl6.x86_64 703 k</text:p>
            <text:p text:style-name="P15"/>
            <text:p text:style-name="P15"><text:span text:style-name="T2"><text:s/></text:span>nordugrid-arc-gridmap-utils <text:s/>noarch 3.0.1-1.el6 <text:s text:c="6"/>EMI.arc-ce.sl6.x86_64 <text:s/>25 k</text:p>
            <text:p text:style-name="P15"/>
            <text:p text:style-name="P15"><text:span text:style-name="T2"><text:s/></text:span>nordugrid-arc-hed <text:s text:c="11"/>x86_64 3.0.1-1.el6 <text:s text:c="6"/>EMI.arc-ce.sl6.x86_64 <text:s/>89 k</text:p>
            <text:p text:style-name="P15"><text:soft-page-break/></text:p>
            <text:p text:style-name="P15"><text:span text:style-name="T2"><text:s/></text:span>nordugrid-arc-plugins-globus x86_64 3.0.1-1.el6 <text:s text:c="6"/>EMI.arc-ce.sl6.x86_64 201 k</text:p>
            <text:p text:style-name="P15"/>
            <text:p text:style-name="P15"><text:span text:style-name="T2"><text:s/></text:span>nordugrid-arc-plugins-needed x86_64 3.0.1-1.el6 <text:s text:c="6"/>EMI.arc-ce.sl6.x86_64 1.2 M</text:p>
            <text:p text:style-name="P15"/>
            <text:p text:style-name="P15"><text:span text:style-name="T2"><text:s/></text:span>nordugrid-arc-python <text:s text:c="8"/>x86_64 3.0.1-1.el6 <text:s text:c="6"/>EMI.arc-ce.sl6.x86_64 2.2 M</text:p>
            <text:p text:style-name="P15"/>
            <text:p text:style-name="P15">Installing for dependencies:</text:p>
            <text:p text:style-name="P15"/>
            <text:p text:style-name="P15"><text:span text:style-name="T2"><text:s/></text:span>canl-c <text:s text:c="22"/>x86_64 2.1.1-1.el6 <text:s text:c="6"/>EMI.arc-ce.sl6.x86_64 <text:s/>63 k</text:p>
            <text:p text:style-name="P15"/>
            <text:p text:style-name="P15"><text:span text:style-name="T2"><text:s/></text:span>nordugrid-arc-ldap-infosys <text:s text:c="2"/>noarch 3.0.1-1.el6 <text:s text:c="6"/>EMI.arc-ce.sl6.x86_64 <text:s/>26 k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0"><text:span text:style-name="T2">(</text:span>RE<text:span text:style-name="T2">-)</text:span>configuration<text:span text:style-name="T2"> (</text:span><text:span text:style-name="T6">if</text:span><text:span text:style-name="T7"> </text:span><text:span text:style-name="T6">using</text:span><text:span text:style-name="T7"> </text:span><text:span text:style-name="T6">yaim</text:span><text:span text:style-name="T7">, </text:span><text:span text:style-name="T6">specify</text:span><text:span text:style-name="T7"> </text:span><text:span text:style-name="T6">command</text:span><text:span text:style-name="T7"> </text:span><text:span text:style-name="T6">used</text:span><text:span text:style-name="T2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Functionality<text:span text:style-name="T2"> (</text:span><text:span text:style-name="T6">including</text:span><text:span text:style-name="T7"> </text:span><text:span text:style-name="T6">start</text:span><text:span text:style-name="T7"> </text:span><text:span text:style-name="T6">stop</text:span><text:span text:style-name="T7"> </text:span><text:span text:style-name="T6">of</text:span><text:span text:style-name="T7"> </text:span><text:span text:style-name="T6">deamons</text:span><text:span text:style-name="T4">, </text:span><text:span text:style-name="T3">and</text:span><text:span text:style-name="T4"> </text:span><text:span text:style-name="T3">which</text:span><text:span text:style-name="T2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>service a-rex stop;</text:p>
            <text:p text:style-name="P14"/>
            <text:p text:style-name="P14">service gridftpd stop;</text:p>
            <text:p text:style-name="P14"/>
            <text:p text:style-name="P14">service nordugrid-arc-bdii stop;</text:p>
            <text:p text:style-name="P14"/>
            <text:p text:style-name="P14">service nordugrid-arc-inforeg stop;</text:p>
            <text:p text:style-name="P14"/>
            <text:p text:style-name="P14">service nordugrid-arc-slapd stop;</text:p>
            <text:p text:style-name="P14"/>
            <text:p text:style-name="P14">service nordugrid-arc-slapd start;</text:p>
            <text:p text:style-name="P14"/>
            <text:p text:style-name="P14">service nordugrid-arc-inforeg start;</text:p>
            <text:p text:style-name="P14"/>
            <text:p text:style-name="P14">service nordugrid-arc-bdii start;</text:p>
            <text:p text:style-name="P14"/>
            <text:p text:style-name="P14">service gridftpd start;</text:p>
            <text:p text:style-name="P14"/>
            <text:p text:style-name="P14">service a-rex start;</text:p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SAM<text:span text:style-name="T2">/</text:span>Nagios<text:span text:style-name="T2">/</text:span>Gstat<text:span text:style-name="T2"> </text:span>or<text:span text:style-name="T2"> </text:span>any<text:span text:style-name="T2"> </text:span>other<text:span text:style-name="T2"> </text:span>monitoring<text:span text:style-name="T2"> </text:span>framework</text:p>
            <text:p text:style-name="P17"><text:span text:style-name="T2">(</text:span><text:span text:style-name="T6">specify</text:span><text:span text:style-name="T7"> </text:span><text:span text:style-name="T6">the</text:span><text:span text:style-name="T7"> </text:span><text:span text:style-name="T6">name</text:span><text:span text:style-name="T7"> </text:span><text:span text:style-name="T6">of</text:span><text:span text:style-name="T7"> </text:span><text:span text:style-name="T6">the</text:span><text:span text:style-name="T7"> </text:span><text:span text:style-name="T6">machine</text:span><text:span text:style-name="T2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/>
          </table:table-cell>
        </table:table-row>
        <text:soft-page-break/>
        <table:table-row table:style-name="Table2.1">
          <table:table-cell table:style-name="Table2.A2" office:value-type="string">
            <text:p text:style-name="P10">Interaction<text:span text:style-name="T2"> </text:span>integration<text:span text:style-name="T2"> </text:span>with<text:span text:style-name="T2"> </text:span>other<text:span text:style-name="T2"> </text:span>components<text:span text:style-name="T2"> (</text:span><text:span text:style-name="T6">specify</text:span><text:span text:style-name="T7"> </text:span><text:span text:style-name="T6">which</text:span><text:span text:style-name="T2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0">Behaviour<text:span text:style-name="T2"> </text:span>in<text:span text:style-name="T2"> </text:span>production<text:span text:style-name="T2"> </text:span>environment<text:span text:style-name="T2"> (</text:span>after<text:span text:style-name="T2"> </text:span>a<text:span text:style-name="T2"> </text:span>few<text:span text:style-name="T2"> </text:span>days<text:span text:style-name="T2">). </text:span><text:span text:style-name="T6">Specify</text:span><text:span text:style-name="T7"> </text:span><text:span text:style-name="T6">VO</text:span><text:span text:style-name="T7">’</text:span><text:span text:style-name="T6">s</text:span><text:span text:style-name="T7"> </text:span><text:span text:style-name="T6">using</text:span><text:span text:style-name="T7"> </text:span><text:span text:style-name="T6">the</text:span><text:span text:style-name="T7"> </text:span><text:span text:style-name="T6">service</text:span><text:span text:style-name="T7"> </text:span><text:span text:style-name="T6">when</text:span><text:span text:style-name="T7"> </text:span><text:span text:style-name="T6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GGUS<text:span text:style-name="T2"> </text:span>tickets<text:span text:style-name="T2"> </text:span>opened:<text:span text:style-name="T2"> </text:span><text:span text:style-name="T3">please</text:span><text:span text:style-name="T4"> </text:span><text:span text:style-name="T3">insert</text:span><text:span text:style-name="T4"> </text:span><text:span text:style-name="T3">the</text:span><text:span text:style-name="T4"> </text:span><text:span text:style-name="T3">URLs</text:span><text:span text:style-name="T4"> </text:span><text:span text:style-name="T3">of</text:span><text:span text:style-name="T4"> </text:span><text:span text:style-name="T3">the</text:span><text:span text:style-name="T4"> </text:span><text:span text:style-name="T3">tickets</text:span></text:p>
          </table:table-cell>
          <table:table-cell table:style-name="Table2.B9" office:value-type="string">
            <text:p text:style-name="P11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Log<text:span text:style-name="T2"> </text:span>files<text:span text:style-name="T2">: </text:span>usefulness<text:span text:style-name="T2">, </text:span>clarity<text:span text:style-name="T2">, </text:span>etc<text:span text:style-name="T2">., </text:span>any<text:span text:style-name="T2"> </text:span>other<text:span text:style-name="T2"> </text:span>comments<text:span text:style-name="T2"> </text:span>on<text:span text:style-name="T2"> </text:span>where<text:span text:style-name="T2">/</text:span>how<text:span text:style-name="T2"> </text:span>to<text:span text:style-name="T2"> </text:span>improve<text:span text:style-name="T2"> </text:span>them<text:span text:style-name="T2">.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Error<text:span text:style-name="T2"> </text:span>messages:<text:span text:style-name="T2"> </text:span>please<text:span text:style-name="T2"> </text:span>specify<text:span text:style-name="T2"> </text:span>or<text:span text:style-name="T2"> </text:span>comment<text:span text:style-name="T2"> </text:span>any<text:span text:style-name="T2"> </text:span>issues<text:span text:style-name="T2"> </text:span>with<text:span text:style-name="T2"> </text:span>error<text:span text:style-name="T2"> </text:span>messages,<text:span text:style-name="T2"> </text:span>if<text:span text:style-name="T2"> </text:span>they<text:span text:style-name="T2"> </text:span>are<text:span text:style-name="T2"> </text:span>not<text:span text:style-name="T2"> </text:span>correct,<text:span text:style-name="T2"> </text:span>not<text:span text:style-name="T2"> </text:span>clear,<text:span text:style-name="T2"> </text:span>useful,<text:span text:style-name="T2"> </text:span>etc.<text:span text:style-name="T2"> </text:span>.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 style:font-name-complex="Times New Roman"/>
    </style:style>
    <style:style style:name="WW-Absatz-Standardschriftart11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/>
    </style:style>
    <style:style style:name="MP5" style:family="paragraph" style:parent-style-name="Footer">
      <style:paragraph-properties fo:margin-top="0.028in" fo:margin-bottom="0.028in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39in" svg:height="0.861in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4in" svg:height="0.872in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creator>Mario David</dc:creator>
    <dc:date>2011-10-13T14:22:00</dc:date>
    <meta:print-date>2010-08-25T11:02:00</meta:print-date>
    <meta:editing-cycles>15</meta:editing-cycles>
    <meta:editing-duration>PT7M</meta:editing-duration>
    <meta:document-statistic meta:table-count="3" meta:image-count="3" meta:object-count="0" meta:page-count="3" meta:paragraph-count="76" meta:word-count="323" meta:character-count="2790" meta:non-whitespace-character-count="23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