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A0000000415801EDAA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/>
    <style:font-face style:name="Lucida Grande" svg:font-family="'Lucida Grande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674in" fo:margin-left="0.0313in" fo:margin-right="0in" table:align="margins"/>
    </style:style>
    <style:style style:name="Table1.A" style:family="table-column">
      <style:table-column-properties style:column-width="1.0444in" style:rel-column-width="10922*"/>
    </style:style>
    <style:style style:name="Table1.F" style:family="table-column">
      <style:table-column-properties style:column-width="1.0451in" style:rel-column-width="10925*"/>
    </style:style>
    <style:style style:name="Table2" style:family="table">
      <style:table-properties style:width="6.7924in" fo:margin-left="-0.4938in" fo:margin-right="0in" table:align="margins"/>
    </style:style>
    <style:style style:name="Table2.A" style:family="table-column">
      <style:table-column-properties style:column-width="2.2639in" style:rel-column-width="21845*"/>
    </style:style>
    <style:style style:name="P1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6in" style:type="right"/>
          <style:tab-stop style:position="6.2992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start" style:justify-single-word="false">
        <style:tab-stops>
          <style:tab-stop style:position="3in" style:type="center"/>
          <style:tab-stop style:position="6in" style:type="right"/>
          <style:tab-stop style:position="6.2992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  <style:tab-stop style:position="6.2992in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center" style:justify-single-word="false"/>
      <style:text-properties fo:font-weight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DocTitle">
      <style:paragraph-properties>
        <style:tab-stops>
          <style:tab-stop style:position="0.2984in"/>
          <style:tab-stop style:position="0.3972in"/>
          <style:tab-stop style:position="3.1492in" style:type="center"/>
          <style:tab-stop style:position="5.4472in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fo:font-weight="bold"/>
    </style:style>
    <style:style style:name="P11" style:family="paragraph" style:parent-style-name="Text_20_body">
      <style:text-properties fo:font-weight="bold" officeooo:rsid="0005c364" officeooo:paragraph-rsid="001b2ae6" style:font-weight-asian="bold" style:font-weight-complex="bold"/>
    </style:style>
    <style:style style:name="P12" style:family="paragraph" style:parent-style-name="Text_20_body">
      <style:text-properties fo:font-weight="bold" officeooo:rsid="0008e9d2" officeooo:paragraph-rsid="001b2ae6" style:font-weight-asian="bold" style:font-weight-complex="bold"/>
    </style:style>
    <style:style style:name="P13" style:family="paragraph" style:parent-style-name="Text_20_body">
      <style:text-properties fo:font-weight="bold" officeooo:rsid="000f2c49" officeooo:paragraph-rsid="001b2ae6" style:font-weight-asian="bold" style:font-weight-complex="bold"/>
    </style:style>
    <style:style style:name="P14" style:family="paragraph" style:parent-style-name="Text_20_body">
      <style:text-properties fo:font-weight="bold" officeooo:paragraph-rsid="001b2ae6" style:font-weight-asian="bold" style:font-weight-complex="bold"/>
    </style:style>
    <style:style style:name="P15" style:family="paragraph" style:parent-style-name="Text_20_body">
      <style:text-properties fo:font-style="italic" officeooo:rsid="0005c364" officeooo:paragraph-rsid="001b2ae6" style:font-style-asian="italic" style:font-style-complex="italic"/>
    </style:style>
    <style:style style:name="P16" style:family="paragraph" style:parent-style-name="Text_20_body">
      <style:text-properties fo:font-style="italic" officeooo:rsid="0008e9d2" officeooo:paragraph-rsid="001b2ae6" style:font-style-asian="italic" style:font-style-complex="italic"/>
    </style:style>
    <style:style style:name="P17" style:family="paragraph" style:parent-style-name="Text_20_body">
      <style:text-properties fo:font-style="italic" officeooo:rsid="000f2c49" officeooo:paragraph-rsid="001b2ae6" style:font-style-asian="italic" style:font-style-complex="italic"/>
    </style:style>
    <style:style style:name="P18" style:family="paragraph" style:parent-style-name="Text_20_body">
      <style:text-properties fo:font-style="italic" officeooo:paragraph-rsid="001b2ae6" style:font-style-asian="italic" style:font-style-complex="italic"/>
    </style:style>
    <style:style style:name="P19" style:family="paragraph" style:parent-style-name="Text_20_body">
      <style:text-properties officeooo:rsid="0005c364" officeooo:paragraph-rsid="001b2ae6"/>
    </style:style>
    <style:style style:name="P20" style:family="paragraph" style:parent-style-name="Text_20_body">
      <style:text-properties officeooo:paragraph-rsid="001b2ae6"/>
    </style:style>
    <style:style style:name="P21" style:family="paragraph" style:parent-style-name="Standard">
      <style:paragraph-properties fo:text-align="center" style:justify-single-word="false"/>
      <style:text-properties fo:font-weight="bold"/>
    </style:style>
    <style:style style:name="P22" style:family="paragraph" style:parent-style-name="Standard">
      <style:paragraph-properties fo:text-align="center" style:justify-single-word="false"/>
      <style:text-properties officeooo:paragraph-rsid="00197738"/>
    </style:style>
    <style:style style:name="P23" style:family="paragraph" style:parent-style-name="Standard">
      <style:paragraph-properties fo:text-align="start" style:justify-single-word="false"/>
      <style:text-properties officeooo:paragraph-rsid="00197738"/>
    </style:style>
    <style:style style:name="P24" style:family="paragraph" style:parent-style-name="Heading_20_1">
      <style:text-properties officeooo:paragraph-rsid="001b2ae6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officeooo:rsid="00197738"/>
    </style:style>
    <style:style style:name="T6" style:family="text">
      <style:text-properties officeooo:rsid="001075f1"/>
    </style:style>
    <style:style style:name="T7" style:family="text">
      <style:text-properties officeooo:rsid="0005c364"/>
    </style:style>
    <style:style style:name="T8" style:family="text">
      <style:text-properties style:font-weight-asian="normal" style:font-weight-complex="normal"/>
    </style:style>
    <style:style style:name="T9" style:family="text">
      <style:text-properties officeooo:rsid="0008e9d2"/>
    </style:style>
    <style:style style:name="T10" style:family="text">
      <style:text-properties officeooo:rsid="000b6f8d"/>
    </style:style>
    <style:style style:name="T11" style:family="text">
      <style:text-properties officeooo:rsid="000db109"/>
    </style:style>
    <style:style style:name="T12" style:family="text">
      <style:text-properties officeooo:rsid="000f2c49"/>
    </style:style>
    <style:style style:name="T13" style:family="text">
      <style:text-properties officeooo:rsid="000fde0b"/>
    </style:style>
    <style:style style:name="T14" style:family="text">
      <style:text-properties officeooo:rsid="001b2ae6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Staged Rollout Report</text:p>
        <text:p text:style-name="P10">The Early Adopter team should fill the “grey” areas</text:p>
        <table:table table:name="Table1" table:style-name="Table1">
          <table:table-column table:style-name="Table1.A" table:number-columns-repeated="5"/>
          <table:table-column table:style-name="Table1.F"/>
          <table:table-row>
            <table:table-cell office:value-type="string">
              <text:p text:style-name="Standard">NGI</text:p>
            </table:table-cell>
            <table:table-cell table:number-columns-spanned="5" office:value-type="string">
              <text:p text:style-name="Standard">GRNET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Standard">Site Name</text:p>
            </table:table-cell>
            <table:table-cell table:number-columns-spanned="5" office:value-type="string">
              <text:p text:style-name="Standard">GR-11-UPATRA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Standard">EA team names</text:p>
            </table:table-cell>
            <table:table-cell table:number-columns-spanned="5" office:value-type="string">
              <text:p text:style-name="Standard">Vasileios Kolonias, George Goula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Standard">EA team contacts</text:p>
            </table:table-cell>
            <table:table-cell table:number-columns-spanned="5" office:value-type="string">
              <text:p text:style-name="Standard"><text:a xlink:type="simple" xlink:href="mailto:bakoloni@ece.upatras.gr">bakoloni@ece.upatras.gr</text:a>, <text:a xlink:type="simple" xlink:href="mailto:goulas@ece.upatras.gr">goulas@ece.upatras.gr</text:a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Standard">Product</text:p>
            </table:table-cell>
            <table:table-cell office:value-type="string">
              <text:p text:style-name="P5">EMI.emi-ui.sl6.x86_64</text:p>
            </table:table-cell>
            <table:table-cell office:value-type="string">
              <text:p text:style-name="Standard">Version</text:p>
            </table:table-cell>
            <table:table-cell office:value-type="string">
              <text:p text:style-name="Standard">3.0.1</text:p>
            </table:table-cell>
            <table:table-cell office:value-type="string">
              <text:p text:style-name="Standard">RT ticket ID</text:p>
            </table:table-cell>
            <table:table-cell office:value-type="string">
              <text:p text:style-name="Standard">5418</text:p>
            </table:table-cell>
          </table:table-row>
        </table:table>
        <text:p text:style-name="P4">The “<text:span text:style-name="T3">outcome</text:span>” is one of: <text:span text:style-name="T1">OK</text:span>, <text:span text:style-name="T1">WARN</text:span>, <text:span text:style-name="T1">FAIL</text:span>, <text:span text:style-name="T1">NA</text:span> (Not Aplicable), <text:span text:style-name="T1">Nver</text:span> (Not verified/Not tested).</text:p>
        <text:p text:style-name="P10">Copy/paste any results from your commands where you see fit.</text:p>
        <table:table table:name="Table2" table:style-name="Table2">
          <table:table-column table:style-name="Table2.A" table:number-columns-repeated="3"/>
          <table:table-row>
            <table:table-cell office:value-type="string">
              <text:p text:style-name="P6">Metric</text:p>
            </table:table-cell>
            <table:table-cell office:value-type="string">
              <text:p text:style-name="P6">&lt;OK|WARN|FAIL</text:p>
              <text:p text:style-name="P6">|NA|NVer&gt;</text:p>
            </table:table-cell>
            <table:table-cell office:value-type="string">
              <text:p text:style-name="P6">WEB URLs, Command used, other comments</text:p>
              <text:p text:style-name="P6">(please always fill this table with as much information as possible, and as you see fit)</text:p>
            </table:table-cell>
          </table:table-row>
          <table:table-row>
            <table:table-cell office:value-type="string">
              <text:p text:style-name="Standard">Release notes and other</text:p>
              <text:p text:style-name="Standard">documentation</text:p>
            </table:table-cell>
            <table:table-cell office:value-type="string">
              <text:p text:style-name="P22"><text:span text:style-name="T5">OK</text:span></text:p>
            </table:table-cell>
            <table:table-cell office:value-type="string">
              <text:p text:style-name="P8"><text:a xlink:type="simple" xlink:href="https://twiki.cern.ch/twiki/pub/EMI/EMIui/EMI_UI_v_3_0_0-1.pdf">https://twiki.cern.ch/twiki/pub/EMI/EMIui/EMI_UI_v_3_0_0-1.pdf</text:a></text:p>
            </table:table-cell>
          </table:table-row>
          <table:table-row>
            <table:table-cell office:value-type="string">
              <text:p text:style-name="Standard">Installation or upgrading (<text:span text:style-name="T4">specify which</text:span>)</text:p>
            </table:table-cell>
            <table:table-cell office:value-type="string">
              <text:p text:style-name="P22"><text:span text:style-name="T5">OK</text:span></text:p>
            </table:table-cell>
            <table:table-cell office:value-type="string">
              <text:p text:style-name="P23"><text:span text:style-name="T5">All commands below</text:span></text:p>
            </table:table-cell>
          </table:table-row>
          <table:table-row>
            <table:table-cell office:value-type="string">
              <text:p text:style-name="Standard">(RE-)configuration (<text:span text:style-name="T4">if using yaim, specify command used</text:span>)</text:p>
            </table:table-cell>
            <table:table-cell office:value-type="string">
              <text:p text:style-name="P22"><text:span text:style-name="T5">OK</text:span></text:p>
            </table:table-cell>
            <table:table-cell office:value-type="string">
              <text:p text:style-name="P23"><text:span text:style-name="T5">All commands below</text:span></text:p>
            </table:table-cell>
          </table:table-row>
          <table:table-row>
            <table:table-cell office:value-type="string">
              <text:p text:style-name="Standard">Functionality (<text:span text:style-name="T4">including start stop of deamons</text:span><text:span text:style-name="T2">, and which</text:span>)</text:p>
            </table:table-cell>
            <table:table-cell office:value-type="string">
              <text:p text:style-name="P22"><text:span text:style-name="T5">OK</text:span></text:p>
            </table:table-cell>
            <table:table-cell office:value-type="string">
              <text:p text:style-name="P23"><text:span text:style-name="T5">Nothing needed</text:span></text:p>
            </table:table-cell>
          </table:table-row>
          <table:table-row>
            <table:table-cell office:value-type="string">
              <text:p text:style-name="Standard">SAM/Nagios/Gstat or any other monitoring framework</text:p>
              <text:p text:style-name="Standard">(<text:span text:style-name="T4">specify the name of the machine</text:span>)</text:p>
            </table:table-cell>
            <table:table-cell office:value-type="string">
              <text:p text:style-name="P22"><text:span text:style-name="T5">NVer</text:span></text:p>
            </table:table-cell>
            <table:table-cell office:value-type="string">
              <text:p text:style-name="P8"/>
              <text:p text:style-name="P8"/>
            </table:table-cell>
          </table:table-row>
          <table:table-row>
            <table:table-cell office:value-type="string">
              <text:p text:style-name="Standard">Interaction integration with other components (<text:span text:style-name="T4">specify which</text:span>)</text:p>
            </table:table-cell>
            <table:table-cell office:value-type="string">
              <text:p text:style-name="P22"><text:span text:style-name="T5">NVer</text:span></text:p>
            </table:table-cell>
            <table:table-cell office:value-type="string">
              <text:p text:style-name="P8"/>
            </table:table-cell>
          </table:table-row>
          <table:table-row>
            <table:table-cell office:value-type="string">
              <text:p text:style-name="Standard">Behaviour in production environment (after a few days). <text:span text:style-name="T4">Specify VO’s using the service when applicable</text:span></text:p>
            </table:table-cell>
            <table:table-cell office:value-type="string">
              <text:p text:style-name="P22"><text:span text:style-name="T5">NVer</text:span></text:p>
            </table:table-cell>
            <table:table-cell office:value-type="string">
              <text:p text:style-name="P8"/>
            </table:table-cell>
          </table:table-row>
          <table:table-row>
            <table:table-cell office:value-type="string">
              <text:p text:style-name="Standard">GGUS tickets opened: <text:span text:style-name="T2">please insert the URLs of the tickets</text:span></text:p>
            </table:table-cell>
            <table:table-cell office:value-type="string">
              <text:p text:style-name="P7"/>
            </table:table-cell>
            <table:table-cell office:value-type="string">
              <text:p text:style-name="P8"/>
            </table:table-cell>
          </table:table-row>
          <table:table-row>
            <table:table-cell office:value-type="string">
              <text:p text:style-name="Standard">Log files: usefulness, clarity, etc., any other comments on where/how <text:soft-page-break/>to improve them.</text:p>
            </table:table-cell>
            <table:table-cell office:value-type="string">
              <text:p text:style-name="P22"><text:span text:style-name="T5">OK</text:span></text:p>
            </table:table-cell>
            <table:table-cell office:value-type="string">
              <text:p text:style-name="P8"/>
            </table:table-cell>
          </table:table-row>
          <table:table-row>
            <table:table-cell office:value-type="string">
              <text:p text:style-name="Standard">Error messages: please specify or comment any issues with error messages, if they are not correct, not clear, useful, etc. .</text:p>
            </table:table-cell>
            <table:table-cell office:value-type="string">
              <text:p text:style-name="P22"><text:span text:style-name="T5">OK</text:span></text:p>
            </table:table-cell>
            <table:table-cell office:value-type="string">
              <text:p text:style-name="P8"/>
            </table:table-cell>
          </table:table-row>
        </table:table>
        <text:p text:style-name="Text_20_body"/>
        <text:p text:style-name="Text_20_body"/>
        <text:p text:style-name="P24"><text:span text:style-name="T7">Installation of UI EMI-3 SL6</text:span></text:p>
        <text:p text:style-name="P20"><text:span text:style-name="T7"/></text:p>
        <text:p text:style-name="P14"><text:span text:style-name="T7">Configure ntp:</text:span></text:p>
        <text:p text:style-name="P20"><text:span text:style-name="T7"/></text:p>
        <text:p text:style-name="P18"><text:span text:style-name="T7">cat &gt;&gt; script.sh &lt;&lt; EOF </text:span></text:p>
        <text:p text:style-name="P18"><text:span text:style-name="T7">echo restrict 194.177.210.41 mask 255.255.255.255 nomodify notrap noquery &gt;&gt; /etc/ntp.conf </text:span></text:p>
        <text:p text:style-name="P18"><text:span text:style-name="T7">echo server ntp.grnet.gr &gt;&gt; /etc/ntp.conf</text:span></text:p>
        <text:p text:style-name="P18"><text:span text:style-name="T7">echo ntp.grnet.gr &gt;&gt; /etc/ntp/step-tickers</text:span></text:p>
        <text:p text:style-name="P18"><text:span text:style-name="T7">echo 194.177.210.41 &gt;&gt; /etc/ntp/step-tickers</text:span></text:p>
        <text:p text:style-name="P18"><text:span text:style-name="T7">ntpdate ntp.grnet.gr</text:span></text:p>
        <text:p text:style-name="P18"><text:span text:style-name="T7">chkconfig ntpd on</text:span></text:p>
        <text:p text:style-name="P18"><text:span text:style-name="T7">service ntpd start </text:span></text:p>
        <text:p text:style-name="P18"><text:span text:style-name="T7">EOF </text:span></text:p>
        <text:p text:style-name="P18"><text:span text:style-name="T7">chmod +x script.sh</text:span></text:p>
        <text:p text:style-name="P18"><text:span text:style-name="T7">./script.sh</text:span></text:p>
        <text:p text:style-name="P18"><text:span text:style-name="T7"/></text:p>
        <text:p text:style-name="P11">Remove UMD and EPEL repos and install necessary packages:</text:p>
        <text:p text:style-name="P15"><text:span text:style-name="T8">rm /etc/yum.repos.d/UMD-* /etc/yum.repos.d/epel-*</text:span></text:p>
        <text:p text:style-name="P15"><text:span text:style-name="T8">wget http://download.fedoraproject.org/pub/epel/6/x86_64/epel-release-6-8.noarch.rpm</text:span></text:p>
        <text:p text:style-name="P15"><text:span text:style-name="T8">yum install epel-release-6-8.noarch.rpm</text:span></text:p>
        <text:p text:style-name="P15"><text:span text:style-name="T8">yum install yum-priorities</text:span></text:p>
        <text:p text:style-name="P19"/>
        <text:p text:style-name="P11"><text:span text:style-name="T9">Install CA:</text:span></text:p>
        <text:p text:style-name="P19"/>
        <text:p text:style-name="P18"><text:soft-page-break/><text:span text:style-name="T9">cat &gt;&gt; EGI-trustanchors.repo &lt;&lt; EOF</text:span></text:p>
        <text:p text:style-name="P18"><text:span text:style-name="T9">[EGI-trustanchors]</text:span></text:p>
        <text:p text:style-name="P18"><text:span text:style-name="T9">name=EGI-trustanchors</text:span></text:p>
        <text:p text:style-name="P18"><text:span text:style-name="T9">baseurl=http://repository.egi.eu/sw/production/cas/1/current/</text:span></text:p>
        <text:p text:style-name="P18"><text:span text:style-name="T9">gpgkey=http://repository.egi.eu/sw/production/cas/1/GPG-KEY-EUGridPMA-RPM-3</text:span></text:p>
        <text:p text:style-name="P18"><text:span text:style-name="T9">gpgcheck=1</text:span></text:p>
        <text:p text:style-name="P18"><text:span text:style-name="T9">enabled=1</text:span></text:p>
        <text:p text:style-name="P18"><text:span text:style-name="T9">EOF</text:span></text:p>
        <text:p text:style-name="P16">yum install ca-policy-egi-core</text:p>
        <text:p text:style-name="P18"><text:span text:style-name="T9"/></text:p>
        <text:p text:style-name="P12">Create UI.repo:</text:p>
        <text:p text:style-name="P18"><text:span text:style-name="T10"/></text:p>
        <text:p text:style-name="P18"><text:span text:style-name="T10">vi /etc/yum.repos.d/UI.repo</text:span></text:p>
        <text:p text:style-name="P18"><text:span text:style-name="T11"># EGI Software Repository - REPO META (releaseId,repositoryId,repofileId) - (5418,1051,976)</text:span></text:p>
        <text:p text:style-name="P18"><text:span text:style-name="T11"/></text:p>
        <text:p text:style-name="P18"><text:span text:style-name="T11"/></text:p>
        <text:p text:style-name="P18"><text:span text:style-name="T11">[EMI.emi-ui.sl6.x86_64]</text:span></text:p>
        <text:p text:style-name="P18"><text:span text:style-name="T11">name=EMI.emi-ui.sl6.x86_64</text:span></text:p>
        <text:p text:style-name="P18"><text:span text:style-name="T11">baseurl=http://repository.egi.eu/sw/stagerollout/umd-3.emi.emi-ui.sl6.x86_64/3/</text:span></text:p>
        <text:p text:style-name="P18"><text:span text:style-name="T11">enabled=1</text:span></text:p>
        <text:p text:style-name="P18"><text:span text:style-name="T11">protect=1</text:span></text:p>
        <text:p text:style-name="P18"><text:span text:style-name="T11">priority=1</text:span></text:p>
        <text:p text:style-name="P18"><text:span text:style-name="T11">gpgcheck=1</text:span></text:p>
        <text:p text:style-name="P18"><text:span text:style-name="T11">gpgkey=http://emisoft.web.cern.ch/emisoft/dist/EMI/3/RPM-GPG-KEY-emi</text:span></text:p>
        <text:p text:style-name="P18"><text:span text:style-name="T10"/></text:p>
        <text:p text:style-name="P18"><text:span text:style-name="T10">yum install emi-ui</text:span></text:p>
        <text:p text:style-name="P18"><text:span text:style-name="T10">yum update</text:span></text:p>
        <text:p text:style-name="P18"><text:span text:style-name="T10">yum install subversion</text:span></text:p>
        <text:p text:style-name="P18"><text:span text:style-name="T11"/></text:p>
        <text:p text:style-name="P12"><text:span text:style-name="T12">Add the following variables to site-info.def:</text:span></text:p>
        <text:p text:style-name="P18"><text:span text:style-name="T12"/></text:p>
        <text:p text:style-name="P18"><text:soft-page-break/><text:span text:style-name="T12">##############################</text:span></text:p>
        <text:p text:style-name="P18"><text:span text:style-name="T12"># UI configuration variables #</text:span></text:p>
        <text:p text:style-name="P18"><text:span text:style-name="T12">##############################</text:span></text:p>
        <text:p text:style-name="P18"><text:span text:style-name="T12"/></text:p>
        <text:p text:style-name="P18"><text:span text:style-name="T12">PX_HOST="myproxy.egee-see.org"</text:span></text:p>
        <text:p text:style-name="P18"><text:span text:style-name="T12">WMS_HOST="wms.</text:span><text:span text:style-name="T14">hellasgrid.gr</text:span><text:span text:style-name="T12">"</text:span></text:p>
        <text:p text:style-name="P18"><text:span text:style-name="T12"/></text:p>
        <text:p text:style-name="P13">Verify and configure:</text:p>
        <text:p text:style-name="P18"><text:span text:style-name="T13"/></text:p>
        <text:p text:style-name="P17">/opt/glite/yaim/bin/yaim -<text:span text:style-name="T13">v</text:span> -s site-info.def -n UI</text:p>
        <text:p text:style-name="P17"><text:span text:style-name="T13">/opt/glite/yaim/bin/yaim -c -s site-info.def -n UI</text:span></text:p>
        <text:p text:style-name="P18"><text:span text:style-name="T12"/></text:p>
        <text:p text:style-name="P24"><text:span text:style-name="T6">Tests</text:span></text:p>
        <text:p text:style-name="P18"><text:span text:style-name="T6"/></text:p>
        <text:p text:style-name="P18"><text:span text:style-name="T6">[bakoloni@grid13 ~]$ voms-proxy-init -voms see</text:span></text:p>
        <text:p text:style-name="P18"><text:span text:style-name="T6">Enter GRID pass phrase for this identity:</text:span></text:p>
        <text:p text:style-name="P18"><text:span text:style-name="T6">Contacting voms.grid.auth.gr:15010 [/C=GR/O=HellasGrid/OU=auth.gr/CN=voms.grid.auth.gr] "see"...</text:span></text:p>
        <text:p text:style-name="P18"><text:span text:style-name="T6">Remote VOMS server contacted succesfully.</text:span></text:p>
        <text:p text:style-name="P18"><text:span text:style-name="T6"/></text:p>
        <text:p text:style-name="P18"><text:span text:style-name="T6"/></text:p>
        <text:p text:style-name="P18"><text:span text:style-name="T6">Created proxy in /tmp/x509up_u500.</text:span></text:p>
        <text:p text:style-name="P18"><text:span text:style-name="T6"/></text:p>
        <text:p text:style-name="P18"><text:span text:style-name="T6">Your proxy is valid until Sat Jun 29 03:44:02 EEST 2013</text:span></text:p>
        <text:p text:style-name="P18"><text:span text:style-name="T6">[bakoloni@grid13 ~]$ voms-proxy-info</text:span></text:p>
        <text:p text:style-name="P18"><text:span text:style-name="T6">subject <text:s text:c="2"/>: /C=GR/O=HellasGrid/OU=upatras.gr/CN=Vasilios Kolonias/CN=proxy</text:span></text:p>
        <text:p text:style-name="P18"><text:span text:style-name="T6">issuer <text:s text:c="3"/>: /C=GR/O=HellasGrid/OU=upatras.gr/CN=Vasilios Kolonias</text:span></text:p>
        <text:p text:style-name="P18"><text:span text:style-name="T6">identity <text:s/>: /C=GR/O=HellasGrid/OU=upatras.gr/CN=Vasilios Kolonias</text:span></text:p>
        <text:p text:style-name="P18"><text:span text:style-name="T6">type <text:s text:c="5"/>: full legacy globus proxy</text:span></text:p>
        <text:p text:style-name="P18"><text:span text:style-name="T6">strength <text:s/>: 1024</text:span></text:p>
        <text:p text:style-name="P18"><text:soft-page-break/><text:span text:style-name="T6">path <text:s text:c="5"/>: /tmp/x509up_u500</text:span></text:p>
        <text:p text:style-name="P18"><text:span text:style-name="T6">timeleft <text:s/>: 11:59:47</text:span></text:p>
        <text:p text:style-name="P18"><text:span text:style-name="T6">key usage : Digital Signature, Key Encipherment, Data Encipherment</text:span></text:p>
        <text:p text:style-name="P18"><text:span text:style-name="T6"/></text:p>
        <text:p text:style-name="P18"><text:span text:style-name="T6">[bakoloni@grid13 ~]$ lcg-infosites -f GR-11-UPATRAS ce</text:span></text:p>
        <text:p text:style-name="P18"><text:span text:style-name="T6"># <text:s text:c="2"/>CPU <text:s text:c="3"/>Free Total Jobs <text:s text:c="5"/>Running Waiting ComputingElement</text:span></text:p>
        <text:p text:style-name="P18"><text:span text:style-name="T6">----------------------------------------------------------------</text:span></text:p>
        <text:p text:style-name="P18"><text:span text:style-name="T6"><text:s text:c="6"/>4 <text:s text:c="6"/>4 <text:s text:c="9"/>0 <text:s text:c="11"/>0 <text:s text:c="6"/>0 ce.csl.ee.upatras.gr:8443/cream-pbs-see</text:span></text:p>
        <text:p text:style-name="P18"><text:span text:style-name="T6">[bakoloni@grid13 ~]$ lcg-infosites -f GR-11-UPATRAS se</text:span></text:p>
        <text:p text:style-name="P18"><text:span text:style-name="T6"><text:s/>Avail Space(kB) <text:s/>Used Space(kB) <text:s/>Type <text:s/>SE</text:span></text:p>
        <text:p text:style-name="P18"><text:span text:style-name="T6">------------------------------------------</text:span></text:p>
        <text:p text:style-name="P18"><text:span text:style-name="T6"><text:s text:c="8"/>14618505 <text:s text:c="8"/>3422597 <text:s/>SRM <text:s text:c="2"/>se.csl.ee.upatras.gr</text:span></text:p>
        <text:p text:style-name="P18"><text:span text:style-name="T6"/></text:p>
        <text:p text:style-name="P18"><text:span text:style-name="T6"/></text:p>
        <text:p text:style-name="P18"><text:span text:style-name="T14">[bakoloni@grid13 ~]$ glite-wms-job-submit -a -r cream01.grid.auth.gr:8443/cream-pbs-see test1.jdl </text:span></text:p>
        <text:p text:style-name="P18"><text:span text:style-name="T14"/></text:p>
        <text:p text:style-name="P18"><text:span text:style-name="T14">Connecting to the service https://wms03.athena.hellasgrid.gr:7443/glite_wms_wmproxy_server</text:span></text:p>
        <text:p text:style-name="P18"><text:span text:style-name="T14"/></text:p>
        <text:p text:style-name="P18"><text:span text:style-name="T14"/></text:p>
        <text:p text:style-name="P18"><text:span text:style-name="T14">====================== glite-wms-job-submit Success ======================</text:span></text:p>
        <text:p text:style-name="P18"><text:span text:style-name="T14"/></text:p>
        <text:p text:style-name="P18"><text:span text:style-name="T14">The job has been successfully submitted to the WMProxy</text:span></text:p>
        <text:p text:style-name="P18"><text:span text:style-name="T14">Your job identifier is:</text:span></text:p>
        <text:p text:style-name="P18"><text:span text:style-name="T14"/></text:p>
        <text:p text:style-name="P18"><text:span text:style-name="T14">https://lb02.athena.hellasgrid.gr:9000/0UcP_LN3XgaLVbxOOYEtDA</text:span></text:p>
        <text:p text:style-name="P18"><text:span text:style-name="T14"/></text:p>
        <text:p text:style-name="P18"><text:span text:style-name="T14">==========================================================================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/>
    <style:font-face style:name="Lucida Grande" svg:font-family="'Lucida Grande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/>
      <style:text-properties fo:font-size="11pt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46in"/>
          <style:tab-stop style:position="6.2866in" style:type="right" style:leader-style="dotted" style:leader-text="."/>
        </style:tab-stops>
      </style:paragraph-properties>
      <style:text-properties fo:text-transform="uppercase" style:font-name="Cambria" fo:font-size="14pt" fo:font-weight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/>
    </style:style>
    <style:style style:name="Heading_20_7" style:display-name="Heading 7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Cambria" fo:font-size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0" style:display-name="Contents 10" style:family="paragraph" style:parent-style-name="Standard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Comment_20_Text" style:display-name="Comment Text" style:family="paragraph" style:parent-style-name="Standard">
      <style:paragraph-properties fo:margin-top="0in" fo:margin-bottom="0.0835in" style:contextual-spacing="false"/>
      <style:text-properties fo:font-size="8pt"/>
    </style:style>
    <style:style style:name="Preface" style:family="paragraph" style:parent-style-name="Standard" style:next-style-name="Standard">
      <style:paragraph-properties fo:margin="100%" fo:margin-left="0.2992in" fo:margin-right="0in" fo:margin-top="0.0835in" fo:margin-bottom="0in" style:contextual-spacing="false" fo:text-indent="-0.2992in" style:auto-text-indent="false"/>
      <style:text-properties fo:text-transform="uppercase" fo:font-size="12pt" fo:font-weight="bold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="100%" fo:margin-left="0.2992in" fo:margin-right="0in" fo:margin-top="0.1665in" fo:margin-bottom="0.0417in" style:contextual-spacing="false" fo:text-indent="-0.2992in" style:auto-text-indent="false" fo:keep-with-next="always"/>
      <style:text-properties fo:text-transform="uppercase" style:font-name="Calibri" fo:font-size="16pt" fo:font-weight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Calibri" fo:font-size="13pt" fo:font-weight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Cambria" fo:font-size="14pt" fo:font-weight="bold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Cambria" fo:font-size="13pt" fo:font-style="italic" fo:font-weight="bold"/>
    </style:style>
    <style:style style:name="Heading_20_6" style:display-name="Heading 6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Cambria" fo:font-weight="bold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Cambria" fo:font-size="12pt" fo:font-style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Calibri"/>
    </style:style>
    <style:style style:name="Normal" style:family="paragraph">
      <style:paragraph-properties fo:line-height="100%" fo:text-align="start" style:justify-single-word="false" fo:orphans="0" fo:widows="0" fo:background-color="transparent" fo:padding="0in" fo:border="none" style:writing-mode="lr-tb">
        <style:background-image/>
      </style:paragraph-properties>
      <style:text-properties fo:font-variant="normal" fo:text-transform="none" style:font-name="Times New Roman" fo:font-size="12pt" fo:language="en" fo:country="US" fo:font-weight="normal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weight="bold"/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84in"/>
          <style:tab-stop style:position="0.3972in"/>
        </style:tab-stops>
      </style:paragraph-properties>
      <style:text-properties fo:color="#808080" style:font-name="Arial" fo:font-size="22pt" fo:font-weight="bold"/>
    </style:style>
    <style:style style:name="WW8Num3z0_5f_text" style:display-name="WW8Num3z0_text" style:family="text">
      <style:text-properties style:font-name="Times New Roman"/>
    </style:style>
    <style:style style:name="Heading_20_1_20_Char_5f_text" style:display-name="Heading 1 Char_text" style:family="text">
      <style:text-properties fo:text-transform="uppercase" style:font-name="Calibri" fo:font-size="16pt" fo:language="en" fo:country="GB" fo:font-weight="bold"/>
    </style:style>
    <style:style style:name="WW8Num33z0_5f_text" style:display-name="WW8Num33z0_text" style:family="text">
      <style:text-properties style:font-name="Symbol"/>
    </style:style>
    <style:style style:name="WW_5f_CharLFO4LVL3_5f_text" style:display-name="WW_CharLFO4LVL3_text" style:family="text">
      <style:text-properties style:font-name="Times New Roman"/>
    </style:style>
    <style:style style:name="WW8Num2z0_5f_text" style:display-name="WW8Num2z0_text" style:family="text">
      <style:text-properties style:font-name="Times New Roman"/>
    </style:style>
    <style:style style:name="WW_5f_CharLFO4LVL8_5f_text" style:display-name="WW_CharLFO4LVL8_text" style:family="text">
      <style:text-properties style:font-name="Times New Roman"/>
    </style:style>
    <style:style style:name="Heading_20_7_20_Char_5f_text" style:display-name="Heading 7 Char_text" style:family="text">
      <style:text-properties fo:font-size="12pt" fo:language="en" fo:country="GB"/>
    </style:style>
    <style:style style:name="Comment_20_Text_20_Char_5f_text" style:display-name="Comment Text Char_text" style:family="text">
      <style:text-properties style:font-name="Times New Roman" fo:font-size="8pt"/>
    </style:style>
    <style:style style:name="Heading_20_8_20_Char_5f_text" style:display-name="Heading 8 Char_text" style:family="text">
      <style:text-properties fo:font-size="12pt" fo:language="en" fo:country="GB" fo:font-style="italic"/>
    </style:style>
    <style:style style:name="Heading_20_4_20_Char_5f_text" style:display-name="Heading 4 Char_text" style:family="text">
      <style:text-properties fo:font-size="14pt" fo:language="en" fo:country="GB" fo:font-weight="bold"/>
    </style:style>
    <style:style style:name="WW8Num33z1_5f_text" style:display-name="WW8Num33z1_text" style:family="text">
      <style:text-properties style:font-name="Courier New"/>
    </style:style>
    <style:style style:name="WW_5f_CharLFO4LVL4_5f_text" style:display-name="WW_CharLFO4LVL4_text" style:family="text">
      <style:text-properties style:font-name="Times New Roman"/>
    </style:style>
    <style:style style:name="WW8Num27z0_5f_text" style:display-name="WW8Num27z0_text" style:family="text">
      <style:text-properties style:font-name="Times New Roman"/>
    </style:style>
    <style:style style:name="Comment_20_Reference_5f_text" style:display-name="Comment Reference_text" style:family="text">
      <style:text-properties fo:font-size="8pt"/>
    </style:style>
    <style:style style:name="Internet_20_link_5f_text" style:display-name="Internet link_text" style:family="text">
      <style:text-properties fo:color="#0000ff" style:text-underline-style="solid" style:text-underline-width="auto" style:text-underline-color="font-color"/>
    </style:style>
    <style:style style:name="WW8Num33z2_5f_text" style:display-name="WW8Num33z2_text" style:family="text">
      <style:text-properties style:font-name="Wingdings"/>
    </style:style>
    <style:style style:name="WW_5f_CharLFO4LVL5_5f_text" style:display-name="WW_CharLFO4LVL5_text" style:family="text">
      <style:text-properties style:font-name="Times New Roman"/>
    </style:style>
    <style:style style:name="Heading_20_9_20_Char_5f_text" style:display-name="Heading 9 Char_text" style:family="text">
      <style:text-properties style:font-name="Calibri" fo:font-size="11pt" fo:language="en" fo:country="GB"/>
    </style:style>
    <style:style style:name="Heading_20_6_20_Char_5f_text" style:display-name="Heading 6 Char_text" style:family="text">
      <style:text-properties fo:font-size="11pt" fo:language="en" fo:country="GB" fo:font-weight="bold"/>
    </style:style>
    <style:style style:name="WW_5f_CharLFO4LVL1_5f_text" style:display-name="WW_CharLFO4LVL1_text" style:family="text">
      <style:text-properties style:font-name="Times New Roman"/>
    </style:style>
    <style:style style:name="WW_5f_CharLFO4LVL9_5f_text" style:display-name="WW_CharLFO4LVL9_text" style:family="text">
      <style:text-properties style:font-name="Times New Roman"/>
    </style:style>
    <style:style style:name="WW_5f_CharLFO4LVL6_5f_text" style:display-name="WW_CharLFO4LVL6_text" style:family="text">
      <style:text-properties style:font-name="Times New Roman"/>
    </style:style>
    <style:style style:name="Heading_20_3_20_Char_5f_text" style:display-name="Heading 3 Char_text" style:family="text">
      <style:text-properties style:font-name="Calibri" fo:font-size="13pt" fo:language="en" fo:country="GB" fo:font-weight="bold"/>
    </style:style>
    <style:style style:name="Heading_20_5_20_Char_5f_text" style:display-name="Heading 5 Char_text" style:family="text">
      <style:text-properties fo:font-size="13pt" fo:language="en" fo:country="GB" fo:font-style="italic" fo:font-weight="bold"/>
    </style:style>
    <style:style style:name="Heading_20_2_20_Char_5f_text" style:display-name="Heading 2 Char_text" style:family="text">
      <style:text-properties style:font-name="Calibri" fo:font-size="14pt" fo:language="en" fo:country="GB" fo:font-style="italic" fo:font-weight="bold"/>
    </style:style>
    <style:style style:name="WW_5f_CharLFO4LVL2_5f_text" style:display-name="WW_CharLFO4LVL2_text" style:family="text">
      <style:text-properties style:font-name="Times New Roman"/>
    </style:style>
    <style:style style:name="WW_5f_CharLFO4LVL7_5f_text" style:display-name="WW_CharLFO4LVL7_text" style:family="text">
      <style:text-properties style:font-name="Times New Roman"/>
    </style:style>
    <style:style style:name="Balloon_20_Text_20_Char_5f_text" style:display-name="Balloon Text Char_text" style:family="text">
      <style:text-properties style:font-name="Lucida Grande" fo:font-size="9pt" fo:language="en" fo:country="G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3736in" fo:margin-left="-0.075in" fo:margin-right="0in" table:align="margins"/>
    </style:style>
    <style:style style:name="Table3.A" style:family="table-column">
      <style:table-column-properties style:column-width="2.1243in" style:rel-column-width="21845*"/>
    </style:style>
    <style:style style:name="MP1" style:family="paragraph" style:parent-style-name="Header">
      <style:paragraph-properties fo:text-align="start" style:justify-single-word="false">
        <style:tab-stops>
          <style:tab-stop style:position="3in" style:type="center"/>
          <style:tab-stop style:position="6in" style:type="right"/>
          <style:tab-stop style:position="6.2992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6in" style:type="right"/>
          <style:tab-stop style:position="6.2992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  <style:tab-stop style:position="6.2992in" style:type="right"/>
        </style:tab-stops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835in" fo:margin-left="0in" fo:margin-right="0in" fo:margin-bottom="0in"/>
      </style:header-style>
      <style:footer-style>
        <style:header-footer-properties svg:height="0.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><draw:frame draw:style-name="Mfr1" draw:name="graphics1" text:anchor-type="as-char" svg:width="2.1638in" svg:height="0.8736in" draw:z-index="4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Sergio Andreozzi</meta:initial-creator>
    <meta:creation-date>2010-09-23T07:16:00Z</meta:creation-date>
    <dc:date>2013-06-28T16:39:57</dc:date>
    <meta:print-date>2010-08-25T11:02:00Z</meta:print-date>
    <meta:editing-duration>PT1M20S</meta:editing-duration>
    <meta:editing-cycles>2</meta:editing-cycles>
    <meta:document-statistic meta:table-count="3" meta:image-count="1" meta:object-count="0" meta:page-count="5" meta:paragraph-count="131" meta:word-count="498" meta:character-count="4711" meta:non-whitespace-character-count="4248"/>
  </office:meta>
</office:document-meta>
</file>