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paragraph-rsid="000a292f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0a292f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292f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<text:span text:style-name="T12">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<text:span text:style-name="T12">UKI-NORTHGRID-LIV-HE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<text:span text:style-name="T12">Steve J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<text:a xlink:type="simple" xlink:href="mailto:sjones@hep.ph.liv.ac.uk"><text:span text:style-name="T12">sjones@hep.ph.liv.ac.uk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5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67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<text:span text:style-name="T12">yum --disablerepo=UMD-3-base update <text:s/>glite-ce-common-java glite-ce-cream glite-ce-cream-core glite-ce-cream-es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<text:span text:style-name="T12">NA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<text:span text:style-name="T12">service tomcat6 restart</text:span></text:p>
            <text:p text:style-name="P12"><text:span text:style-name="T12">service glite-ce-blah-parser restart</text:span></text:p>
            <text:p text:style-name="P12"><text:span text:style-name="T12">service bdii restart</text:span></text:p>
            <text:p text:style-name="P12"><text:span text:style-name="T12">service gLite restart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<text:s text:c="2"/><text:a xlink:type="simple" xlink:href="https://gridppnagios.physics.ox.ac.uk/nagios/cgi-bin/extinfo.cgi?type=1&amp;host=hepgrid97.ph.liv.ac.uk">hepgrid97.ph.liv.ac.uk</text:a></text:p>
            <text:p text:style-name="P12"><text:span text:style-name="T12">https://gridppnagios.physics.ox.ac.uk/nagios/cgi-bin/status.cgi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2">bdii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12"><text:span text:style-name="T12">biomed, ilc, atlas, hone, ops, dteam</text:span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Devanagari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7-11T16:37:15</dc:date>
    <meta:print-date>2010-08-25T11:02:00</meta:print-date>
    <meta:editing-cycles>18</meta:editing-cycles>
    <meta:editing-duration>PT7M24S</meta:editing-duration>
    <meta:generator>LibreOffice/3.6$Linux_X86_64 LibreOffice_project/5b93205-6e6b3fc-7830f6d-c08ad66-1d9bf4</meta:generator>
    <dc:creator>Steve Jones</dc:creator>
    <meta:document-statistic meta:table-count="3" meta:image-count="3" meta:object-count="0" meta:page-count="2" meta:paragraph-count="57" meta:word-count="222" meta:character-count="1577" meta:non-whitespace-character-count="1399"/>
    <meta:user-defined meta:name="Info 1"/>
    <meta:user-defined meta:name="Info 2"/>
    <meta:user-defined meta:name="Info 3"/>
    <meta:user-defined meta:name="Info 4"/>
  </office:meta>
</office:document-meta>
</file>