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"/>
  <manifest:file-entry manifest:full-path="Pictures/10000000000000960000006E5E78815D.jp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0a292f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2" style:family="paragraph" style:parent-style-name="Table_20_Contents">
      <style:paragraph-properties style:snap-to-layout-grid="false"/>
      <style:text-properties officeooo:rsid="000a292f" officeooo:paragraph-rsid="000a292f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a292f" officeooo:paragraph-rsid="000a5c82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292f" officeooo:paragraph-rsid="000c0cb5"/>
    </style:style>
    <style:style style:name="P15" style:family="paragraph" style:parent-style-name="Table_20_Contents">
      <style:paragraph-properties style:snap-to-layout-grid="false"/>
      <style:text-properties officeooo:paragraph-rsid="000a5c82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paragraph-rsid="000a5c82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paragraph-rsid="000c0cb5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paragraph-rsid="000c0cb5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a292f"/>
    </style:style>
    <style:style style:name="T13" style:family="text">
      <style:text-properties officeooo:rsid="000a5c82"/>
    </style:style>
    <style:style style:name="T14" style:family="text">
      <style:text-properties officeooo:rsid="000c0cb5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<text:span text:style-name="T12">UK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2">UKI-NORTHGRID-LIV-HE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2">Steve Jon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><text:a xlink:type="simple" xlink:href="mailto:sjones@hep.ph.liv.ac.uk"><text:span text:style-name="T12">sjones@hep.ph.liv.ac.uk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5"><text:span text:style-name="T13">EMI.bdii-site.sl6.x86_64</text:span>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5"><text:span text:style-name="T13">1.2.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#<text:span text:style-name="T13">5864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8">NVer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5">Upgrading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3"><text:span text:style-name="T13">yum update <text:s text:c="2"/>glite-info-provider-ldap --disablerepo=UMD-3-bas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3"><text:span text:style-name="T13">yaim -c -s /root/glitecfg/site-info.def -n BDII_site</text:span>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3"><text:span text:style-name="T13">Full reboot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8"><text:span text:style-name="T14">OK</text:span></text:p>
          </table:table-cell>
          <table:table-cell table:style-name="Table2.C2" office:value-type="string">
            <text:p text:style-name="P14"><text:span text:style-name="T14">http://pprc.qmul.ac.uk/~lloyd/gridpp/nagios.html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6"><text:span text:style-name="T14">All other components. To check: </text:span><text:span text:style-name="T13">Used raw ldap to compare before and after:</text:span></text:p>
            <text:p text:style-name="P16"><text:span text:style-name="T13">$ ldapsearch -LLL -x -h hepgrid4:2170 -b o=$TYPE | perl -p00e 's/\n //g' </text:span></text:p>
            <text:p text:style-name="P13"><text:span text:style-name="T13"/></text:p>
            <text:p text:style-name="P13"><text:span text:style-name="T13">where TYPE is sequentially glue then grid. </text:span><text:span text:style-name="T14">No difference.</text:span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4"><text:span text:style-name="T14">Jobs continue to arrive and get done, as before.</text:span>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7"><text:span text:style-name="T14">None</text:span>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7"><text:span text:style-name="T14">No comment</text:span>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7"><text:span text:style-name="T14">None seen.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Devanagari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margin-top="0in" fo:margin-bottom="0in" style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style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8-22T15:49:55</dc:date>
    <meta:print-date>2010-08-25T11:02:00</meta:print-date>
    <meta:editing-cycles>20</meta:editing-cycles>
    <meta:editing-duration>PT12M4S</meta:editing-duration>
    <meta:generator>LibreOffice/3.6$Linux_X86_64 LibreOffice_project/5b93205-6e6b3fc-7830f6d-c08ad66-1d9bf4</meta:generator>
    <dc:creator>Steve Jones</dc:creator>
    <meta:document-statistic meta:table-count="3" meta:image-count="3" meta:object-count="0" meta:page-count="2" meta:paragraph-count="58" meta:word-count="255" meta:character-count="1685" meta:non-whitespace-character-count="1480"/>
    <meta:user-defined meta:name="Info 1"/>
    <meta:user-defined meta:name="Info 2"/>
    <meta:user-defined meta:name="Info 3"/>
    <meta:user-defined meta:name="Info 4"/>
  </office:meta>
</office:document-meta>
</file>