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007cm" fo:margin-left="0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5.315cm"/>
    </style:style>
    <style:style style:name="Table1.C" style:family="table-column">
      <style:table-column-properties style:column-width="1.429cm"/>
    </style:style>
    <style:style style:name="Table1.D" style:family="table-column">
      <style:table-column-properties style:column-width="1.196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5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64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QCG.<text:span text:style-name="T12">qcg-accounting.sl5.x86_64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3.1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584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http://www.qoscosgrid.org/trac/qcg-computing/export/HEAD/tags/current/RELEASE_NOTES#1</text:p>
            <text:p text:style-name="P9">http://www.qoscosgrid.org/trac/qcg-computing/wiki/QCG-Accounting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localinstall qcg-accounting-3.1.0-6.noarch.rpm qcg-accounting-logrotate-3.1.0-6.noarch.rpm --nogpgcheck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The program is run by cron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endor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QCG-Computing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vo.plgrid.pl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There is not very clear message if the keystore for the BAT protocol is empty (a Java exception)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8-28T13:58:41</dc:date>
    <meta:print-date>2010-08-25T11:02:00</meta:print-date>
    <meta:editing-cycles>18</meta:editing-cycles>
    <meta:editing-duration>PT16M54S</meta:editing-duration>
    <meta:generator>LibreOffice/3.5$Linux_X86_64 LibreOffice_project/350m1$Build-2</meta:generator>
    <meta:document-statistic meta:table-count="3" meta:image-count="3" meta:object-count="0" meta:page-count="2" meta:paragraph-count="55" meta:word-count="227" meta:character-count="1662" meta:non-whitespace-character-count="1485"/>
    <meta:user-defined meta:name="Info 1"/>
    <meta:user-defined meta:name="Info 2"/>
    <meta:user-defined meta:name="Info 3"/>
    <meta:user-defined meta:name="Info 4"/>
  </office:meta>
</office:document-meta>
</file>