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apel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2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57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goc-accounting.grid-support.ac.uk/rss/GR-11-UPATRAS_Pub.html">http://goc-accounting.grid-support.ac.uk/rss/GR-11-UPATRAS_Pub.html</text:a> </text:p>
            <text:p text:style-name="P9"><text:a xlink:type="simple" xlink:href="http://goc-accounting.grid-support.ac.uk/rss/GR-11-UPATRAS_Sync.html">http://goc-accounting.grid-support.ac.uk/rss/GR-11-UPATRAS_Sync.html</text:a>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, See.</text:p>
            <text:p text:style-name="P9">For 4 days in production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ocrates </dc:creator>
    <dc:date>2013-09-05T12:14:24</dc:date>
    <meta:print-date>2010-08-25T11:02:00</meta:print-date>
    <meta:editing-cycles>18</meta:editing-cycles>
    <meta:editing-duration>PT15M22S</meta:editing-duration>
    <meta:generator>LibreOffice/3.4$Unix LibreOffice_project/340m1$Build-402</meta:generator>
    <meta:document-statistic meta:table-count="3" meta:image-count="3" meta:object-count="0" meta:page-count="2" meta:paragraph-count="53" meta:word-count="210" meta:character-count="1457" meta:non-whitespace-character-count="1291"/>
    <meta:user-defined meta:name="Info 1"/>
    <meta:user-defined meta:name="Info 2"/>
    <meta:user-defined meta:name="Info 3"/>
    <meta:user-defined meta:name="Info 4"/>
  </office:meta>
</office:document-meta>
</file>