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style:snap-to-layout-grid="false"/>
      <style:text-properties officeooo:rsid="001bb86e" officeooo:paragraph-rsid="001bb86e"/>
    </style:style>
    <style:style style:name="P12" style:family="paragraph" style:parent-style-name="Table_20_Contents">
      <style:paragraph-properties style:snap-to-layout-grid="false"/>
      <style:text-properties officeooo:rsid="001bb86e" officeooo:paragraph-rsid="001c2d77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c2d77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c2d77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slovenia-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Jona.javorsek@ijs.si">Jona.javorsek@ijs.si</text:a>, dejan.lesjak@ijs.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1">EMI.cream.sl6.x86_64-1.1<text:span text:style-name="T12">6</text:span>.<text:span text:style-name="T12">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2"><text:span text:style-name="T12">5791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3"><text:span text:style-name="T12">/opt/glite/yaim/bin/yaim -c -s /etc/yaim/site-info.def -n creamCE</text:span>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manual (re)start of services, only what yaim <text:span text:style-name="T12">(re)</text:span>started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GI SAM Nagios for <text:span text:style-name="T12">krokar</text:span>.ijs.si OK:</text:p>
            <text:p text:style-name="P13"><text:span text:style-name="T12">https://nagios.sling.si/nagios/cgi-bin/status.cgi?host=krokar.ijs.si</text:span></text:p>
            <text:p text:style-name="P9">Gstat for SiGNET OK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orking with external <text:span text:style-name="T12">SLURM</text:span> server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gen.vo.sling.si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9-03T14:15:01</dc:date>
    <meta:print-date>2010-08-25T11:02:00</meta:print-date>
    <meta:editing-cycles>21</meta:editing-cycles>
    <meta:editing-duration>PT7M</meta:editing-duration>
    <meta:generator>LibreOffice/4.0.3.3$Linux_X86_64 LibreOffice_project/400m0$Build-3</meta:generator>
    <meta:document-statistic meta:table-count="3" meta:image-count="3" meta:object-count="0" meta:page-count="2" meta:paragraph-count="55" meta:word-count="229" meta:character-count="1586" meta:non-whitespace-character-count="1409"/>
    <meta:user-defined meta:name="Info 1"/>
    <meta:user-defined meta:name="Info 2"/>
    <meta:user-defined meta:name="Info 3"/>
    <meta:user-defined meta:name="Info 4"/>
  </office:meta>
</office:document-meta>
</file>