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07cm" fo:margin-left="0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891cm"/>
    </style:style>
    <style:style style:name="Table1.C" style:family="table-column">
      <style:table-column-properties style:column-width="1.429cm"/>
    </style:style>
    <style:style style:name="Table1.D" style:family="table-column">
      <style:table-column-properties style:column-width="1.619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-torque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1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79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U</text:span>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<text:s/>-c -s /home/egee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(No daemons in tested software set)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BDII (bdii.wcss.wroc.pl)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(No log files for the package)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(No error messages during tests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9-11T10:15:47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5" meta:word-count="226" meta:character-count="1493" meta:non-whitespace-character-count="1315"/>
    <meta:user-defined meta:name="Info 1"/>
    <meta:user-defined meta:name="Info 2"/>
    <meta:user-defined meta:name="Info 3"/>
    <meta:user-defined meta:name="Info 4"/>
  </office:meta>
</office:document-meta>
</file>