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C.J.Walker@qmul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StoR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1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 documentation still needs work – particularly for WebDAV. It is no worse than the previous version though. 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(from prerelease version).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se_storm_backend -n se_storm_frontend -n se_storm_gridftp -n se_storm_http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e03.esc.qmul.ac.uk seems to be passing Nagios tests. 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/FAIL</text:p>
          </table:table-cell>
          <table:table-cell table:style-name="Table2.C2" office:value-type="string">
            <text:p text:style-name="P9">OK, unless you are using <text:s/>ARGUS integration – in which case it should fail..</text:p>
            <text:p text:style-name="P9"><text:a xlink:type="simple" xlink:href="https://ggus.eu/ws/ticket_info.php?ticket=96374">https://ggus.eu/ws/ticket_info.php?ticket=96374</text:a></text:p>
            <text:p text:style-name="P9">https://ggus.eu/ws/ticket_info.php?ticket=96373</text:p>
            <text:p text:style-name="P9"/>
            <text:p text:style-name="P9"><text:s/>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It has been in production on QMUL's main SE, se03.esc.qmul.ac.uk <text:soft-page-break/>for two days. <text:s text:c="2"/>It has been fine on a test machine for a few days. The prerelease version was in service for 3 weeks (though there were some changes to the code)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<text:a xlink:type="simple" xlink:href="https://ggus.eu/ws/ticket_info.php?ticket=96374">https://ggus.eu/ws/ticket_info.php?ticket=96374</text:a></text:p>
            <text:p text:style-name="P9">https://ggus.eu/ws/ticket_info.php?ticket=96373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><text:s/>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Bitstream Vera Sans Mono" fo:font-size="10pt" style:font-name-asian="Bitstream Vera Sans Mono" style:font-size-asian="10pt" style:font-name-complex="FreeSans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09-13T12:37:19</dc:date>
    <meta:print-date>2010-08-25T11:02:00</meta:print-date>
    <meta:editing-cycles>25</meta:editing-cycles>
    <meta:editing-duration>PT34M57S</meta:editing-duration>
    <meta:generator>LibreOffice/3.5$Linux_X86_64 LibreOffice_project/350m1$Build-2</meta:generator>
    <meta:document-statistic meta:table-count="3" meta:image-count="3" meta:object-count="0" meta:page-count="2" meta:paragraph-count="56" meta:word-count="295" meta:character-count="2061" meta:non-whitespace-character-count="1806"/>
    <meta:user-defined meta:name="Info 1"/>
    <meta:user-defined meta:name="Info 2"/>
    <meta:user-defined meta:name="Info 3"/>
    <meta:user-defined meta:name="Info 4"/>
  </office:meta>
</office:document-meta>
</file>