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_20__28_user_29_">
      <style:paragraph-properties style:snap-to-layout-grid="false"/>
    </style:style>
    <style:style style:name="P12" style:family="paragraph" style:parent-style-name="Table_20_Contents_20__28_user_29_">
      <style:paragraph-properties fo:text-align="start" style:justify-single-word="false" style:snap-to-layout-grid="false"/>
    </style:style>
    <style:style style:name="P13" style:family="paragraph" style:parent-style-name="Standard">
      <style:text-properties officeooo:paragraph-rsid="00056ea3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5" style:family="paragraph" style:parent-style-name="Table_20_Contents">
      <style:paragraph-properties style:snap-to-layout-grid="false"/>
      <style:text-properties officeooo:paragraph-rsid="00056ea3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paragraph-rsid="00056ea3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56e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5"><text:span text:style-name="T13">px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<text:span text:style-name="T13">3</text:span>.<text:span text:style-name="T13">34</text:span>-sl6-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5"><text:span text:style-name="T13">5862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6"><text:span text:style-name="T13">http://www.eu-emi.eu/releases/emi-3-monte-bianco/updates/-/asset_publisher/5Na8/content/update-7-05-08-2013-v-3-5-0-1#PX_v_1_0_24_1</text:span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 was successful in EMI-<text:span text:style-name="T13">3</text:span> WMS 3.<text:span text:style-name="T13">6.0 SL6 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13"><text:span text:style-name="T13">proxyrenewal</text:span> does not use YAIM for configuration (it only requires restarting the ProxyRenewal daemon by calling <text:s text:c="2"/>/etc/init.d/glite-proxy-renewald restart)</text:p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g08.ific.uv.es tested by Nagios. Current Ibergrid Nagios ( 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oft-page-break/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Standard">*Funcionality OK, <text:span text:style-name="T13">fixed memory handling issues.</text:span></text:p>
            <text:p text:style-name="Standard"/>
            <text:p text:style-name="P9"><text:line-break/>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style:contextual-spacing="false"/>
      <style:text-properties style:font-name="DejaVu Sans Mono" fo:font-size="10pt" style:font-name-asian="DejaVu Sans" style:font-size-asian="10pt" style:font-name-complex="DejaVu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Pablo Rabadan</dc:creator>
    <dc:date>2013-10-07T11:24:05</dc:date>
    <meta:print-date>2010-08-25T11:02:00</meta:print-date>
    <meta:editing-cycles>26</meta:editing-cycles>
    <meta:editing-duration>PT4H36M50S</meta:editing-duration>
    <meta:generator>LibreOffice/4.0.2.2$Linux_X86_64 LibreOffice_project/400m0$Build-2</meta:generator>
    <meta:document-statistic meta:table-count="3" meta:image-count="3" meta:object-count="0" meta:page-count="2" meta:paragraph-count="57" meta:word-count="255" meta:character-count="1855" meta:non-whitespace-character-count="1648"/>
    <meta:user-defined meta:name="Info 1"/>
    <meta:user-defined meta:name="Info 2"/>
    <meta:user-defined meta:name="Info 3"/>
    <meta:user-defined meta:name="Info 4"/>
  </office:meta>
</office:document-meta>
</file>