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germany-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Martin Braun &lt;martin.braun@itwm.fraunhofer.de&gt;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PEL.dpm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8.7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614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 from EMI.dpm.1.8.6 (UMD 3)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/opt/glite/yaim/bin/yaim -c -s site-info.def -n emi_dpm_mysql</text:p>
            <text:p text:style-name="P9">No value for DPM_HTTPS set, httpd should not have been configured and started, but httpd config was modified and httpd was started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Httpd was started (DPM web access) – this was not specified in config file (turned off using: service httpd stop, chkconfig httpd off)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Fornax-se.itwm.fhg.de (NGI_DE Nagios, GStat)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.A.</text:p>
          </table:table-cell>
          <table:table-cell table:style-name="Table2.C2" office:value-type="string">
            <text:p text:style-name="P9">No other services on this host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No problems found (alice,atlas,biomed,cms,dech,dteam ,lhcb,</text:p>
            <text:p text:style-name="P9">ops)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.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Martin Braun</dc:creator>
    <dc:date>2013-10-28T12:00:02</dc:date>
    <meta:print-date>2010-08-25T11:02:00</meta:print-date>
    <meta:editing-cycles>16</meta:editing-cycles>
    <meta:editing-duration>PT39M25S</meta:editing-duration>
    <meta:generator>LibreOffice/3.4$Unix LibreOffice_project/340m1$Build-502</meta:generator>
    <meta:document-statistic meta:table-count="3" meta:image-count="3" meta:object-count="0" meta:page-count="2" meta:paragraph-count="58" meta:word-count="281" meta:character-count="1820" meta:non-whitespace-character-count="1589"/>
    <meta:user-defined meta:name="Info 1"/>
    <meta:user-defined meta:name="Info 2"/>
    <meta:user-defined meta:name="Info 3"/>
    <meta:user-defined meta:name="Info 4"/>
  </office:meta>
</office:document-meta>
</file>