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0000000415801EDAA.png" manifest:media-type="image/png"/>
  <manifest:file-entry manifest:full-path="Pictures/10000000000000960000006E5E78815D.jpg" manifest:media-type="image/jpeg"/>
  <manifest:file-entry manifest:full-path="Pictures/10000000000000FF000000C3F7E4933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P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WCSS-PP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Franciszek Klajn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franciszek.klajn@pwr.wroc.p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EPEL.dpm.sl6.x86_64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1.8.7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#6142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NVer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Upgrading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yum update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/opt/glite/yaim/bin/yaim -c -s /home/egee/site-info.def -n emi_dpm_mysql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srmv1, srnv2, srmv2.2, dpmcopyd, dpm, dpnsdaemon, dpm-gsiftp, rfiod, httpd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se.wcss.wroc.pl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sBDII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>Ops, Dteam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76cm" fo:margin-right="0cm" fo:margin-top="0.423cm" fo:margin-bottom="0.106cm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" style:font-name-complex="Calibri" style:font-size-complex="11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="100%" fo:margin-left="0.76cm" fo:margin-right="0cm" fo:margin-top="0.212cm" fo:margin-bottom="0.071cm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cm" fo:margin-bottom="0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cm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16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552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1.9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328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716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3.10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.501cm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5E78815D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3-10-28T11:16:27</dc:date>
    <meta:print-date>2010-08-25T11:02:00</meta:print-date>
    <meta:editing-cycles>17</meta:editing-cycles>
    <meta:editing-duration>PT7M</meta:editing-duration>
    <meta:generator>LibreOffice/3.5$Linux_X86_64 LibreOffice_project/350m1$Build-2</meta:generator>
    <meta:document-statistic meta:table-count="3" meta:image-count="3" meta:object-count="0" meta:page-count="2" meta:paragraph-count="53" meta:word-count="213" meta:character-count="1414" meta:non-whitespace-character-count="1248"/>
    <meta:user-defined meta:name="Info 1"/>
    <meta:user-defined meta:name="Info 2"/>
    <meta:user-defined meta:name="Info 3"/>
    <meta:user-defined meta:name="Info 4"/>
  </office:meta>
</office:document-meta>
</file>