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0549in" fo:margin-left="0.1799in" table:align="left" style:writing-mode="lr-tb"/>
    </style:style>
    <style:style style:name="Table1.A" style:family="table-column">
      <style:table-column-properties style:column-width="1.6479in"/>
    </style:style>
    <style:style style:name="Table1.B" style:family="table-column">
      <style:table-column-properties style:column-width="1.4771in"/>
    </style:style>
    <style:style style:name="Table1.C" style:family="table-column">
      <style:table-column-properties style:column-width="0.1611in"/>
    </style:style>
    <style:style style:name="Table1.D" style:family="table-column">
      <style:table-column-properties style:column-width="1.6097in"/>
    </style:style>
    <style:style style:name="Table1.E" style:family="table-column">
      <style:table-column-properties style:column-width="1.0799in"/>
    </style:style>
    <style:style style:name="Table1.F" style:family="table-column">
      <style:table-column-properties style:column-width="1.0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5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6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7" style:family="paragraph" style:parent-style-name="Standard">
      <style:paragraph-properties style:snap-to-layout-grid="false"/>
      <style:text-properties fo:language="en" fo:country="GB"/>
    </style:style>
    <style:style style:name="P8" style:family="paragraph" style:parent-style-name="Standard">
      <style:paragraph-properties style:snap-to-layout-grid="false"/>
      <style:text-properties fo:language="en" fo:country="GB" officeooo:rsid="001794af" officeooo:paragraph-rsid="001794af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officeooo:paragraph-rsid="001794af"/>
    </style:style>
    <style:style style:name="P11" style:family="paragraph" style:parent-style-name="Standard">
      <style:paragraph-properties style:snap-to-layout-grid="false"/>
      <style:text-properties fo:font-variant="normal" fo:text-transform="none" fo:color="#000000" style:font-name="Verdana" fo:font-size="9pt" fo:letter-spacing="normal" fo:language="en" fo:country="GB" fo:font-style="normal" fo:font-weight="bold" style:font-size-asian="9pt" style:font-style-asian="normal" style:font-weight-asian="bold" style:font-name-complex="Verdana" style:language-complex="ar" style:country-complex="SA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P14" style:family="paragraph" style:parent-style-name="Standard">
      <style:text-properties fo:font-size="10pt" fo:language="en" fo:country="GB" fo:font-weight="bold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Standard">
      <style:text-properties fo:font-size="10pt" fo:language="en" fo:country="GB" fo:font-weight="normal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text-properties fo:font-size="10pt" fo:language="en" fo:country="GB" fo:font-weight="normal" officeooo:paragraph-rsid="001794af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8" style:family="paragraph" style:parent-style-name="Standard">
      <style:paragraph-properties style:snap-to-layout-grid="false"/>
      <style:text-properties officeooo:rsid="001a3175" officeooo:paragraph-rsid="001a3175"/>
    </style:style>
    <style:style style:name="P19" style:family="paragraph" style:parent-style-name="Standard">
      <style:text-properties fo:font-size="10pt" fo:language="en" fo:country="GB" fo:font-weight="normal" officeooo:rsid="0019e036" officeooo:paragraph-rsid="0019e036" style:font-size-asian="10pt" style:font-weight-asian="normal" style:font-size-complex="10pt" style:language-complex="ar" style:country-complex="SA" style:font-weight-complex="normal"/>
    </style:style>
    <style:style style:name="P20" style:family="paragraph" style:parent-style-name="Standard">
      <style:text-properties fo:font-size="10pt" fo:language="en" fo:country="GB" fo:font-weight="normal" officeooo:rsid="0019e036" officeooo:paragraph-rsid="001f0a77" style:font-size-asian="10pt" style:font-weight-asian="normal" style:font-size-complex="10pt" style:language-complex="ar" style:country-complex="SA" style:font-weight-complex="normal"/>
    </style:style>
    <style:style style:name="P21" style:family="paragraph" style:parent-style-name="Standard">
      <style:text-properties fo:font-size="10pt" fo:language="en" fo:country="GB" fo:font-weight="normal" officeooo:rsid="0019ce64" officeooo:paragraph-rsid="0019ce64" style:font-size-asian="10pt" style:font-weight-asian="normal" style:font-size-complex="10pt" style:language-complex="ar" style:country-complex="SA" style:font-weight-complex="normal"/>
    </style:style>
    <style:style style:name="P22" style:family="paragraph" style:parent-style-name="Standard">
      <style:text-properties fo:font-size="10pt" fo:language="en" fo:country="GB" fo:font-weight="normal" officeooo:paragraph-rsid="001f0a7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text-properties fo:language="en" fo:country="GB"/>
    </style:style>
    <style:style style:name="P24" style:family="paragraph" style:parent-style-name="Standard" style:list-style-name="WW8Num1">
      <style:text-properties fo:language="en" fo:country="GB"/>
    </style:style>
    <style:style style:name="P25" style:family="paragraph" style:parent-style-name="Standard">
      <style:paragraph-properties fo:margin-left="0in" fo:margin-right="-0.4827in" fo:text-indent="0in" style:auto-text-indent="false"/>
      <style:text-properties fo:font-size="10pt" fo:language="en" fo:country="GB" fo:font-weight="normal" officeooo:rsid="0019ce64" officeooo:paragraph-rsid="0019ce64" style:font-size-asian="10pt" style:font-weight-asian="normal" style:font-size-complex="10pt" style:language-complex="ar" style:country-complex="SA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language-complex="ar" style:country-complex="SA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size-asian="9pt" style:font-style-asian="normal" style:font-weight-asian="normal" style:font-name-complex="Verdana" style:language-complex="ar" style:country-complex="SA"/>
    </style:style>
    <style:style style:name="T5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name-asian="Verdana" style:font-size-asian="9pt" style:font-style-asian="normal" style:font-weight-asian="normal" style:font-name-complex="Verdana" style:language-complex="ar" style:country-complex="SA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 style:font-name-complex="Verdana"/>
    </style:style>
    <style:style style:name="T7" style:family="text">
      <style:text-properties officeooo:rsid="0015fcaf"/>
    </style:style>
    <style:style style:name="T8" style:family="text">
      <style:text-properties officeooo:rsid="0016fe71"/>
    </style:style>
    <style:style style:name="T9" style:family="text">
      <style:text-properties officeooo:rsid="001794af"/>
    </style:style>
    <style:style style:name="T10" style:family="text">
      <style:text-properties officeooo:rsid="0017db9d"/>
    </style:style>
    <style:style style:name="T11" style:family="text">
      <style:text-properties officeooo:rsid="0019ce64"/>
    </style:style>
    <style:style style:name="T12" style:family="text">
      <style:text-properties officeooo:rsid="001a3175"/>
    </style:style>
    <style:style style:name="T13" style:family="text">
      <style:text-properties officeooo:rsid="001bc294"/>
    </style:style>
    <style:style style:name="T14" style:family="text">
      <style:text-properties officeooo:rsid="001f0a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Quality Criteria Verification</text:p>
      <text:p text:style-name="P2">Executive Summary</text:p>
      <text:p text:style-name="P2">For QCV, Stage Rollout, DMSU and EGI interna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Name of the component</text:p>
          </table:table-cell>
          <table:table-cell table:style-name="Table1.B1" table:number-columns-spanned="5" office:value-type="string">
            <text:p text:style-name="P11">emi.bdii-top.sl6.x86_64-1.<text:span text:style-name="T7">1</text:span>.<text:span text:style-name="T11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Release</text:p>
          </table:table-cell>
          <table:table-cell table:style-name="Table1.B2" table:number-columns-spanned="2" office:value-type="string">
            <text:p text:style-name="P6">UMD <text:span text:style-name="T10">3</text:span>.0</text:p>
          </table:table-cell>
          <table:covered-table-cell/>
          <table:table-cell table:style-name="Table1.A1" table:number-columns-spanned="2" office:value-type="string">
            <text:p text:style-name="P6">RT Ticket</text:p>
          </table:table-cell>
          <table:covered-table-cell/>
          <table:table-cell table:style-name="Table1.F2" office:value-type="string">
            <text:p text:style-name="P18">6172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Release Contact</text:p>
          </table:table-cell>
          <table:table-cell table:style-name="Table1.B2" table:number-columns-spanned="2" office:value-type="string">
            <text:p text:style-name="P9"><text:span text:style-name="T2">Name: </text:span><text:span text:style-name="T4">Cristina</text:span><text:span text:style-name="T5"> </text:span><text:span text:style-name="T4">Aiftimei</text:span></text:p>
          </table:table-cell>
          <table:covered-table-cell/>
          <table:table-cell table:style-name="Table1.B2" table:number-columns-spanned="2" office:value-type="string">
            <text:p text:style-name="P9"><text:span text:style-name="T2">E-Mail: </text:span><text:span text:style-name="T6">cristina.aiftimiei@pd.infn.it</text:span></text:p>
          </table:table-cell>
          <table:covered-table-cell/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alidator</text:p>
          </table:table-cell>
          <table:table-cell table:style-name="Table1.B2" table:number-columns-spanned="2" office:value-type="string">
            <text:p text:style-name="P6">Name:Joao Pina</text:p>
          </table:table-cell>
          <table:covered-table-cell/>
          <table:table-cell table:style-name="Table1.B2" table:number-columns-spanned="2" office:value-type="string">
            <text:p text:style-name="P6">E-Mail: jpina@lip.pt</text:p>
          </table:table-cell>
          <table:covered-table-cell/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7">V. Hours Worked</text:p>
          </table:table-cell>
          <table:table-cell table:style-name="Table1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Component status</text:p>
          </table:table-cell>
          <table:table-cell table:style-name="Table1.A1" office:value-type="string">
            <text:p text:style-name="P5">ACCEPTED</text:p>
          </table:table-cell>
          <table:table-cell table:style-name="Table1.A1" table:number-columns-spanned="2" office:value-type="string">
            <text:p text:style-name="P6">Date</text:p>
          </table:table-cell>
          <table:covered-table-cell/>
          <table:table-cell table:style-name="Table1.B1" table:number-columns-spanned="2" office:value-type="string">
            <text:p text:style-name="P6"><text:span text:style-name="T8">0</text:span><text:span text:style-name="T12">8</text:span>/<text:span text:style-name="T12">10</text:span>/201<text:span text:style-name="T8">3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Verification start date</text:p>
          </table:table-cell>
          <table:table-cell table:style-name="Table1.A1" office:value-type="string">
            <text:p text:style-name="P6"><text:span text:style-name="T14">2</text:span><text:span text:style-name="T12">8</text:span>/<text:span text:style-name="T12">10</text:span>/201<text:span text:style-name="T7">3</text:span></text:p>
          </table:table-cell>
          <table:table-cell table:style-name="Table1.A1" table:number-columns-spanned="2" office:value-type="string">
            <text:p text:style-name="P6">Verification end date</text:p>
          </table:table-cell>
          <table:covered-table-cell/>
          <table:table-cell table:style-name="Table1.B1" table:number-columns-spanned="2" office:value-type="string">
            <text:p text:style-name="P6"><text:span text:style-name="T8">0</text:span><text:span text:style-name="T12">8</text:span>/<text:span text:style-name="T12">10</text:span>/201<text:span text:style-name="T8">3</text:span></text:p>
          </table:table-cell>
          <table:covered-table-cell/>
        </table:table-row>
      </table:table>
      <text:p text:style-name="Standard"/>
      <text:p text:style-name="P1"/>
      <text:p text:style-name="P1"/>
      <text:p text:style-name="P13">Summary:</text:p>
      <text:p text:style-name="P15">The emi-bdii-top was <text:span text:style-name="T14">made a clean install </text:span><text:span text:style-name="T7">from UMD-</text:span><text:span text:style-name="T14">2</text:span><text:span text:style-name="T7"> previous version </text:span>from the UMD verification repository without any problem. <text:s/>Configuration <text:span text:style-name="T14">with yaim also used </text:span><text:s/>without any problem found. </text:p>
      <text:p text:style-name="P13"/>
      <text:p text:style-name="P13">Repositories used:</text:p>
      <text:p text:style-name="P15"/>
      <text:p text:style-name="P19">[root@topbdii02 yum.repos.d]# cat EMI.bdii-core.sl6.x86_64.repo </text:p>
      <text:p text:style-name="P19"># EGI Software Repository - REPO META (releaseId,repositoryId,repofileId) - (6169,1287,1213) </text:p>
      <text:p text:style-name="P19"/>
      <text:p text:style-name="P20"><text:span text:style-name="T14">[root@test04 site-info]# cat /etc/yum.repos.d/EMI.bdii-top.sl6.x86_64.repo </text:span></text:p>
      <text:p text:style-name="P20"><text:span text:style-name="T14"># EGI Software Repository - REPO META (releaseId,repositoryId,repofileId) - (6254,1319,1244)</text:span></text:p>
      <text:p text:style-name="P20"><text:span text:style-name="T14"></text:span></text:p>
      <text:p text:style-name="P20"><text:span text:style-name="T14"></text:span></text:p>
      <text:p text:style-name="P20"><text:span text:style-name="T14">[EMI.bdii-top.sl6.x86_64]</text:span></text:p>
      <text:p text:style-name="P20"><text:span text:style-name="T14">name=EMI.bdii-top.sl6.x86_64</text:span></text:p>
      <text:p text:style-name="P20"><text:span text:style-name="T14">baseurl=http://admin-repo.egi.eu/sw/unverified/umd-2.emi.bdii-top.sl6.x86_64/2/9/7/</text:span></text:p>
      <text:p text:style-name="P20"><text:span text:style-name="T14">enabled=1</text:span></text:p>
      <text:p text:style-name="P20"><text:span text:style-name="T14">protect=1</text:span></text:p>
      <text:p text:style-name="P20"><text:span text:style-name="T14">priority=1</text:span></text:p>
      <text:p text:style-name="P20"><text:span text:style-name="T14">gpgcheck=1</text:span></text:p>
      <text:p text:style-name="P20"><text:span text:style-name="T14">gpgkey=</text:span><text:a xlink:type="simple" xlink:href="http://emisoft.web.cern.ch/emisoft/dist/EMI/2/RPM-GPG-KEY-emi"><text:span text:style-name="T14">http://emisoft.web.cern.ch/emisoft/dist/EMI/2/RPM-GPG-KEY-emi</text:span></text:a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2"/>
      <text:p text:style-name="P14">Installation:</text:p>
      <text:p text:style-name="P13"/>
      <text:p text:style-name="P16"/>
      <text:p text:style-name="P22"><text:span text:style-name="T14">[root@test04 yum.repos.d]# yum localinstall umd-release-3.0.0-1.el6.noarch.rpm </text:span></text:p>
      <text:p text:style-name="P22"><text:span text:style-name="T14">Loaded plugins: priorities, security</text:span></text:p>
      <text:p text:style-name="P22"><text:span text:style-name="T14">Setting up Local Package Process</text:span></text:p>
      <text:p text:style-name="P22"><text:span text:style-name="T14">Examining umd-release-3.0.0-1.el6.noarch.rpm: umd-release-3.0.0-1.el6.noarch</text:span></text:p>
      <text:p text:style-name="P22"><text:span text:style-name="T14">Marking umd-release-3.0.0-1.el6.noarch.rpm to be installed</text:span></text:p>
      <text:p text:style-name="P22"><text:span text:style-name="T14">3 packages excluded due to repository priority protections</text:span></text:p>
      <text:p text:style-name="P22"><text:span text:style-name="T14">Resolving Dependencies</text:span></text:p>
      <text:p text:style-name="P22"><text:span text:style-name="T14">--&gt; Running transaction check</text:span></text:p>
      <text:p text:style-name="P22"><text:span text:style-name="T14">---&gt; Package umd-release.noarch 0:3.0.0-1.el6 will be installed</text:span></text:p>
      <text:p text:style-name="P22"><text:span text:style-name="T14">--&gt; Finished Dependency Resolution</text:span></text:p>
      <text:p text:style-name="P22"><text:soft-page-break/><text:span text:style-name="T14"></text:span></text:p>
      <text:p text:style-name="P22"><text:span text:style-name="T14">Dependencies Resolved</text:span></text:p>
      <text:p text:style-name="P22"><text:span text:style-name="T14"></text:span></text:p>
      <text:p text:style-name="P22"><text:span text:style-name="T14">========================================================================================================================================================</text:span></text:p>
      <text:p text:style-name="P22"><text:span text:style-name="T14"><text:s/>Package <text:s text:c="24"/>Arch <text:s text:c="22"/>Version <text:s text:c="26"/>Repository <text:s text:c="42"/>Size</text:span></text:p>
      <text:p text:style-name="P22"><text:span text:style-name="T14">========================================================================================================================================================</text:span></text:p>
      <text:p text:style-name="P22"><text:span text:style-name="T14">Installing:</text:span></text:p>
      <text:p text:style-name="P22"><text:span text:style-name="T14"><text:s/>umd-release <text:s text:c="20"/>noarch <text:s text:c="20"/>3.0.0-1.el6 <text:s text:c="22"/>/umd-release-3.0.0-1.el6.noarch <text:s text:c="21"/>13 k</text:span></text:p>
      <text:p text:style-name="P22"><text:span text:style-name="T14"></text:span></text:p>
      <text:p text:style-name="P22"><text:span text:style-name="T14">Transaction Summary</text:span></text:p>
      <text:p text:style-name="P22"><text:span text:style-name="T14">========================================================================================================================================================</text:span></text:p>
      <text:p text:style-name="P22"><text:span text:style-name="T14">Install <text:s text:c="6"/>1 Package(s)</text:span></text:p>
      <text:p text:style-name="P22"><text:span text:style-name="T14"></text:span></text:p>
      <text:p text:style-name="P22"><text:span text:style-name="T14">Total size: 13 k</text:span></text:p>
      <text:p text:style-name="P22"><text:span text:style-name="T14">Installed size: 13 k</text:span></text:p>
      <text:p text:style-name="P22"><text:span text:style-name="T14">Is this ok [y/N]: y</text:span></text:p>
      <text:p text:style-name="P22"><text:span text:style-name="T14">Downloading Packages:</text:span></text:p>
      <text:p text:style-name="P22"><text:span text:style-name="T14">Running rpm_check_debug</text:span></text:p>
      <text:p text:style-name="P22"><text:span text:style-name="T14">Running Transaction Test</text:span></text:p>
      <text:p text:style-name="P22"><text:span text:style-name="T14">Transaction Test Succeeded</text:span></text:p>
      <text:p text:style-name="P22"><text:span text:style-name="T14">Running Transaction</text:span></text:p>
      <text:p text:style-name="P22"><text:span text:style-name="T14"><text:s text:c="2"/>Installing : umd-release-3.0.0-1.el6.noarch <text:s text:c="102"/>1/1 </text:span></text:p>
      <text:p text:style-name="P22"><text:span text:style-name="T14">warning: /etc/yum.repos.d/EGI-trustanchors.repo created as /etc/yum.repos.d/EGI-trustanchors.repo.rpmnew</text:span></text:p>
      <text:p text:style-name="P22"><text:span text:style-name="T14"><text:s text:c="2"/>Verifying <text:s/>: umd-release-3.0.0-1.el6.noarch <text:s text:c="102"/>1/1 </text:span></text:p>
      <text:p text:style-name="P22"><text:span text:style-name="T14"></text:span></text:p>
      <text:p text:style-name="P22"><text:span text:style-name="T14">Installed:</text:span></text:p>
      <text:p text:style-name="P22"><text:span text:style-name="T14"><text:s text:c="2"/>umd-release.noarch 0:3.0.0-1.el6 <text:s text:c="117"/></text:span></text:p>
      <text:p text:style-name="P22"><text:span text:style-name="T14"></text:span></text:p>
      <text:p text:style-name="P22"><text:span text:style-name="T14">Complete!</text:span></text:p>
      <text:p text:style-name="P22"><text:span text:style-name="T14">[root@test04 yum.repos.d]# </text:span></text:p>
      <text:p text:style-name="P22"><text:span text:style-name="T14">[root@test04 yum.repos.d]# </text:span></text:p>
      <text:p text:style-name="P22"><text:span text:style-name="T14">[root@test04 yum.repos.d]# </text:span></text:p>
      <text:p text:style-name="P22"><text:span text:style-name="T14">[root@test04 yum.repos.d]# yum update</text:span></text:p>
      <text:p text:style-name="P22"><text:span text:style-name="T14">Loaded plugins: priorities, security</text:span></text:p>
      <text:p text:style-name="P22"><text:span text:style-name="T14">UMD-3-base <text:s text:c="118"/>| 1.9 kB <text:s text:c="4"/>00:00 <text:s text:c="4"/></text:span></text:p>
      <text:p text:style-name="P22"><text:span text:style-name="T14">UMD-3-base/primary_db <text:s text:c="107"/>| 228 kB <text:s text:c="4"/>00:00 <text:s text:c="4"/></text:span></text:p>
      <text:p text:style-name="P22"><text:span text:style-name="T14">UMD-3-updates <text:s text:c="115"/>| 1.9 kB <text:s text:c="4"/>00:00 <text:s text:c="4"/></text:span></text:p>
      <text:p text:style-name="P22"><text:span text:style-name="T14">UMD-3-updates/primary_db <text:s text:c="104"/>| 218 kB <text:s text:c="4"/>00:00 <text:s text:c="4"/></text:span></text:p>
      <text:p text:style-name="P22"><text:span text:style-name="T14">351 packages excluded due to repository priority protections</text:span></text:p>
      <text:p text:style-name="P22"><text:span text:style-name="T14">Setting up Update Process</text:span></text:p>
      <text:p text:style-name="P22"><text:span text:style-name="T14">Resolving Dependencies</text:span></text:p>
      <text:p text:style-name="P22"><text:span text:style-name="T14">--&gt; Running transaction check</text:span></text:p>
      <text:p text:style-name="P22"><text:span text:style-name="T14">---&gt; Package emi-version.x86_64 0:2.10.2-1.el6 will be updated</text:span></text:p>
      <text:p text:style-name="P22"><text:span text:style-name="T14">---&gt; Package emi-version.x86_64 0:3.5.0-1.el6 will be an update</text:span></text:p>
      <text:p text:style-name="P22"><text:span text:style-name="T14">---&gt; Package glite-yaim-core.noarch 0:5.1.0-1.sl6 will be updated</text:span></text:p>
      <text:p text:style-name="P22"><text:span text:style-name="T14">---&gt; Package glite-yaim-core.noarch 0:5.1.2-1.sl6 will be an update</text:span></text:p>
      <text:p text:style-name="P22"><text:span text:style-name="T14">---&gt; Package glue-validator-cron.noarch 0:1.0.1-1.el6 will be updated</text:span></text:p>
      <text:p text:style-name="P22"><text:span text:style-name="T14">---&gt; Package glue-validator-cron.noarch 0:1.2.0-1.el6 will be an update</text:span></text:p>
      <text:p text:style-name="P22"><text:span text:style-name="T14">---&gt; Package gnupg2.x86_64 0:2.0.14-4.el6 will be updated</text:span></text:p>
      <text:p text:style-name="P22"><text:span text:style-name="T14">---&gt; Package gnupg2.x86_64 0:2.0.14-6.el6_4 will be an update</text:span></text:p>
      <text:p text:style-name="P22"><text:span text:style-name="T14">---&gt; Package kernel.x86_64 0:2.6.32-358.23.2.el6 will be installed</text:span></text:p>
      <text:p text:style-name="P22"><text:span text:style-name="T14">---&gt; Package kernel-firmware.noarch 0:2.6.32-358.18.1.el6 will be updated</text:span></text:p>
      <text:p text:style-name="P22"><text:span text:style-name="T14">---&gt; Package kernel-firmware.noarch 0:2.6.32-358.23.2.el6 will be an update</text:span></text:p>
      <text:p text:style-name="P22"><text:span text:style-name="T14">---&gt; Package kernel-headers.x86_64 0:2.6.32-358.18.1.el6 will be updated</text:span></text:p>
      <text:p text:style-name="P22"><text:span text:style-name="T14">---&gt; Package kernel-headers.x86_64 0:2.6.32-358.23.2.el6 will be an update</text:span></text:p>
      <text:p text:style-name="P22"><text:span text:style-name="T14">---&gt; Package libgcrypt.x86_64 0:1.4.5-9.el6_2.2 will be updated</text:span></text:p>
      <text:p text:style-name="P22"><text:span text:style-name="T14">---&gt; Package libgcrypt.x86_64 0:1.4.5-11.el6_4 will be an update</text:span></text:p>
      <text:p text:style-name="P22"><text:soft-page-break/><text:span text:style-name="T14">--&gt; Finished Dependency Resolution</text:span></text:p>
      <text:p text:style-name="P22"><text:span text:style-name="T14">--&gt; Running transaction check</text:span></text:p>
      <text:p text:style-name="P22"><text:span text:style-name="T14">---&gt; Package kernel.x86_64 0:2.6.32-358.2.1.el6 will be erased</text:span></text:p>
      <text:p text:style-name="P22"><text:span text:style-name="T14">--&gt; Finished Dependency Resolution</text:span></text:p>
      <text:p text:style-name="P22"><text:span text:style-name="T14"></text:span></text:p>
      <text:p text:style-name="P22"><text:span text:style-name="T14">Dependencies Resolved</text:span></text:p>
      <text:p text:style-name="P22"><text:span text:style-name="T14"></text:span></text:p>
      <text:p text:style-name="P22"><text:span text:style-name="T14">========================================================================================================================================================</text:span></text:p>
      <text:p text:style-name="P22"><text:span text:style-name="T14"><text:s/>Package <text:s text:c="32"/>Arch <text:s text:c="22"/>Version <text:s text:c="33"/>Repository <text:s text:c="27"/>Size</text:span></text:p>
      <text:p text:style-name="P22"><text:span text:style-name="T14">========================================================================================================================================================</text:span></text:p>
      <text:p text:style-name="P22"><text:span text:style-name="T14">Installing:</text:span></text:p>
      <text:p text:style-name="P22"><text:span text:style-name="T14"><text:s/>kernel <text:s text:c="33"/>x86_64 <text:s text:c="20"/>2.6.32-358.23.2.el6 <text:s text:c="21"/>sl-security <text:s text:c="26"/>26 M</text:span></text:p>
      <text:p text:style-name="P22"><text:span text:style-name="T14">Updating:</text:span></text:p>
      <text:p text:style-name="P22"><text:span text:style-name="T14"><text:s/>emi-version <text:s text:c="28"/>x86_64 <text:s text:c="20"/>3.5.0-1.el6 <text:s text:c="29"/>UMD-3-updates <text:s text:c="23"/>2.4 k</text:span></text:p>
      <text:p text:style-name="P22"><text:span text:style-name="T14"><text:s/>glite-yaim-core <text:s text:c="24"/>noarch <text:s text:c="20"/>5.1.2-1.sl6 <text:s text:c="29"/>UMD-3-updates <text:s text:c="23"/>102 k</text:span></text:p>
      <text:p text:style-name="P22"><text:span text:style-name="T14"><text:s/>glue-validator-cron <text:s text:c="20"/>noarch <text:s text:c="20"/>1.2.0-1.el6 <text:s text:c="29"/>UMD-3-updates <text:s text:c="23"/>3.8 k</text:span></text:p>
      <text:p text:style-name="P22"><text:span text:style-name="T14"><text:s/>gnupg2 <text:s text:c="33"/>x86_64 <text:s text:c="20"/>2.0.14-6.el6_4 <text:s text:c="26"/>sl-security <text:s text:c="25"/>1.6 M</text:span></text:p>
      <text:p text:style-name="P22"><text:span text:style-name="T14"><text:s/>kernel-firmware <text:s text:c="24"/>noarch <text:s text:c="20"/>2.6.32-358.23.2.el6 <text:s text:c="21"/>sl-security <text:s text:c="26"/>11 M</text:span></text:p>
      <text:p text:style-name="P22"><text:span text:style-name="T14"><text:s/>kernel-headers <text:s text:c="25"/>x86_64 <text:s text:c="20"/>2.6.32-358.23.2.el6 <text:s text:c="21"/>sl-security <text:s text:c="25"/>2.3 M</text:span></text:p>
      <text:p text:style-name="P22"><text:span text:style-name="T14"><text:s/>libgcrypt <text:s text:c="30"/>x86_64 <text:s text:c="20"/>1.4.5-11.el6_4 <text:s text:c="26"/>sl-security <text:s text:c="25"/>228 k</text:span></text:p>
      <text:p text:style-name="P22"><text:span text:style-name="T14">Removing:</text:span></text:p>
      <text:p text:style-name="P22"><text:span text:style-name="T14"><text:s/>kernel <text:s text:c="33"/>x86_64 <text:s text:c="20"/>2.6.32-358.2.1.el6 <text:s text:c="22"/>@sl-security/6.3 <text:s text:c="20"/>116 M</text:span></text:p>
      <text:p text:style-name="P22"><text:span text:style-name="T14"></text:span></text:p>
      <text:p text:style-name="P22"><text:span text:style-name="T14">Transaction Summary</text:span></text:p>
      <text:p text:style-name="P22"><text:span text:style-name="T14">========================================================================================================================================================</text:span></text:p>
      <text:p text:style-name="P4">GGUS Tickets:</text:p>
      <text:p text:style-name="P4"/>
      <text:p text:style-name="P1"/>
      <text:p text:style-name="P2"/>
      <text:p text:style-name="P2">Comments for SR (TSA1.3):</text:p>
      <text:p text:style-name="P2"/>
      <text:p text:style-name="P2"/>
      <text:p text:style-name="P2"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839in" fo:margin-right="0.257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1:29:00</meta:creation-date>
    <dc:creator>Joao Pina</dc:creator>
    <dc:date>2013-10-29T15:43:55</dc:date>
    <meta:editing-cycles>14</meta:editing-cycles>
    <meta:editing-duration>PT6H36M15S</meta:editing-duration>
    <meta:generator>LibreOffice/3.6$Linux_X86_64 LibreOffice_project/360m1$Build-2</meta:generator>
    <meta:document-statistic meta:table-count="1" meta:image-count="0" meta:object-count="0" meta:page-count="3" meta:paragraph-count="140" meta:word-count="521" meta:character-count="7564" meta:non-whitespace-character-count="5070"/>
    <meta:user-defined meta:name="Info 1"/>
    <meta:user-defined meta:name="Info 2"/>
    <meta:user-defined meta:name="Info 3"/>
    <meta:user-defined meta:name="Info 4"/>
  </office:meta>
</office:document-meta>
</file>