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Verdana" svg:font-family="Verdana, sans-serif"/>
    <style:font-face style:name="Courier New" svg:font-family="'Courier New'" style:font-family-generic="modern"/>
    <style:font-face style:name="DejaVu Sans" svg:font-family="'DejaVu Sans'" style:font-pitch="variable"/>
    <style:font-face style:name="Lohit Devanagari2" svg:font-family="'Lohit Devanagari'" style:font-pitch="variable"/>
    <style:font-face style:name="Lucida Grande" svg:font-family="'Lucida Grande', 'Courier New'" style:font-pitch="variable"/>
    <style:font-face style:name="WenQuanYi Zen Hei1" svg:font-family="'WenQuanYi Zen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1" style:family="table">
      <style:table-properties style:width="7.0549in" fo:margin-left="0.1799in" table:align="left" style:writing-mode="lr-tb"/>
    </style:style>
    <style:style style:name="Table1.A" style:family="table-column">
      <style:table-column-properties style:column-width="1.6479in"/>
    </style:style>
    <style:style style:name="Table1.B" style:family="table-column">
      <style:table-column-properties style:column-width="1.4771in"/>
    </style:style>
    <style:style style:name="Table1.C" style:family="table-column">
      <style:table-column-properties style:column-width="0.1611in"/>
    </style:style>
    <style:style style:name="Table1.D" style:family="table-column">
      <style:table-column-properties style:column-width="1.6097in"/>
    </style:style>
    <style:style style:name="Table1.E" style:family="table-column">
      <style:table-column-properties style:column-width="1.0799in"/>
    </style:style>
    <style:style style:name="Table1.F" style:family="table-column">
      <style:table-column-properties style:column-width="1.079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B2" style:family="table-cell">
      <style:table-cell-properties style:vertical-align="top" fo:background-color="#b3b3b3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F2" style:family="table-cell">
      <style:table-cell-properties style:vertical-align="top" fo:background-color="#b3b3b3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8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8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language="en" fo:country="GB"/>
    </style:style>
    <style:style style:name="P2" style:family="paragraph" style:parent-style-name="Standard">
      <style:text-properties fo:language="en" fo:country="GB" fo:font-weight="bold" style:font-weight-asian="bold"/>
    </style:style>
    <style:style style:name="P3" style:family="paragraph" style:parent-style-name="Standard">
      <style:text-properties fo:language="en" fo:country="GB" fo:font-weight="bold" style:font-weight-asian="bold" style:language-complex="ar" style:country-complex="SA"/>
    </style:style>
    <style:style style:name="P4" style:family="paragraph" style:parent-style-name="Standard">
      <style:paragraph-properties style:snap-to-layout-grid="false"/>
      <style:text-properties fo:language="en" fo:country="GB" fo:font-weight="bold" style:font-weight-asian="bold" style:language-complex="ar" style:country-complex="SA"/>
    </style:style>
    <style:style style:name="P5" style:family="paragraph" style:parent-style-name="Standard">
      <style:paragraph-properties style:snap-to-layout-grid="false"/>
      <style:text-properties fo:language="en" fo:country="GB" style:language-complex="ar" style:country-complex="SA"/>
    </style:style>
    <style:style style:name="P6" style:family="paragraph" style:parent-style-name="Standard">
      <style:paragraph-properties style:snap-to-layout-grid="false"/>
      <style:text-properties fo:language="en" fo:country="GB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style:snap-to-layout-grid="false"/>
      <style:text-properties officeooo:paragraph-rsid="001794af"/>
    </style:style>
    <style:style style:name="P9" style:family="paragraph" style:parent-style-name="Standard">
      <style:paragraph-properties style:snap-to-layout-grid="false"/>
      <style:text-properties fo:font-variant="normal" fo:text-transform="none" fo:color="#000000" style:font-name="Verdana" fo:font-size="9pt" fo:letter-spacing="normal" fo:language="en" fo:country="GB" fo:font-style="normal" fo:font-weight="bold" style:font-size-asian="9pt" style:font-style-asian="normal" style:font-weight-asian="bold" style:font-name-complex="Verdana" style:language-complex="ar" style:country-complex="SA"/>
    </style:style>
    <style:style style:name="P10" style:family="paragraph" style:parent-style-name="Standard">
      <style:text-properties fo:font-size="10pt" fo:language="en" fo:country="GB" fo:font-weight="bold" style:font-size-asian="10pt" style:font-weight-asian="bold" style:font-size-complex="10pt" style:language-complex="ar" style:country-complex="SA"/>
    </style:style>
    <style:style style:name="P11" style:family="paragraph" style:parent-style-name="Standard">
      <style:text-properties fo:font-size="10pt" fo:language="en" fo:country="GB" fo:font-weight="bold" style:font-size-asian="10pt" style:font-weight-asian="bold" style:font-size-complex="10pt" style:language-complex="ar" style:country-complex="SA" style:font-weight-complex="bold"/>
    </style:style>
    <style:style style:name="P12" style:family="paragraph" style:parent-style-name="Standard">
      <style:text-properties fo:font-size="10pt" fo:language="en" fo:country="GB" fo:font-weight="normal" style:font-size-asian="10pt" style:font-weight-asian="normal" style:font-size-complex="10pt" style:language-complex="ar" style:country-complex="SA" style:font-weight-complex="normal"/>
    </style:style>
    <style:style style:name="P13" style:family="paragraph" style:parent-style-name="Standard">
      <style:text-properties fo:font-size="10pt" fo:language="en" fo:country="GB" fo:font-weight="normal" officeooo:paragraph-rsid="001794af" style:font-size-asian="10pt" style:font-weight-asian="normal" style:font-size-complex="10pt" style:language-complex="ar" style:country-complex="SA" style:font-weight-complex="normal"/>
    </style:style>
    <style:style style:name="P14" style:family="paragraph" style:parent-style-name="Standard">
      <style:text-properties fo:font-size="10pt" fo:language="en" fo:country="GB" fo:font-weight="normal" officeooo:rsid="0019e036" officeooo:paragraph-rsid="0019e036" style:font-size-asian="10pt" style:font-weight-asian="normal" style:font-size-complex="10pt" style:language-complex="ar" style:country-complex="SA" style:font-weight-complex="normal"/>
    </style:style>
    <style:style style:name="P15" style:family="paragraph" style:parent-style-name="Standard">
      <style:text-properties fo:font-size="10pt" fo:language="en" fo:country="GB" fo:font-weight="normal" officeooo:rsid="0019e036" officeooo:paragraph-rsid="001f0a77" style:font-size-asian="10pt" style:font-weight-asian="normal" style:font-size-complex="10pt" style:language-complex="ar" style:country-complex="SA" style:font-weight-complex="normal"/>
    </style:style>
    <style:style style:name="P16" style:family="paragraph" style:parent-style-name="Standard">
      <style:text-properties fo:font-size="10pt" fo:language="en" fo:country="GB" fo:font-weight="normal" officeooo:paragraph-rsid="001f0a77" style:font-size-asian="10pt" style:font-weight-asian="normal" style:font-size-complex="10pt" style:language-complex="ar" style:country-complex="SA" style:font-weight-complex="normal"/>
    </style:style>
    <style:style style:name="P17" style:family="paragraph" style:parent-style-name="Standard">
      <style:paragraph-properties style:snap-to-layout-grid="false"/>
      <style:text-properties officeooo:rsid="001a3175" officeooo:paragraph-rsid="001a3175"/>
    </style:style>
    <style:style style:name="P18" style:family="paragraph" style:parent-style-name="Standard" style:master-page-name="Standard">
      <style:paragraph-properties style:page-number="auto"/>
      <style:text-properties fo:language="en" fo:country="GB" fo:font-weight="bold" style:font-weight-asian="bold"/>
    </style:style>
    <style:style style:name="P19" style:family="paragraph" style:parent-style-name="Standard">
      <style:text-properties fo:font-size="10pt" fo:language="en" fo:country="GB" fo:font-weight="normal" officeooo:rsid="001f0a77" officeooo:paragraph-rsid="001f0a77" style:font-size-asian="10pt" style:font-weight-asian="normal" style:font-size-complex="10pt" style:language-complex="ar" style:country-complex="SA" style:font-weight-complex="normal"/>
    </style:style>
    <style:style style:name="T1" style:family="text">
      <style:text-properties fo:language="en" fo:country="GB" style:language-complex="ar" style:country-complex="SA"/>
    </style:style>
    <style:style style:name="T2" style:family="text">
      <style:text-properties fo:font-variant="normal" fo:text-transform="none" fo:color="#000000" style:font-name="Verdana" fo:font-size="9pt" fo:letter-spacing="normal" fo:language="en" fo:country="GB" fo:font-style="normal" fo:font-weight="normal" style:font-size-asian="9pt" style:font-style-asian="normal" style:font-weight-asian="normal" style:font-name-complex="Verdana" style:language-complex="ar" style:country-complex="SA"/>
    </style:style>
    <style:style style:name="T3" style:family="text">
      <style:text-properties fo:font-variant="normal" fo:text-transform="none" fo:color="#000000" style:font-name="Verdana" fo:font-size="9pt" fo:letter-spacing="normal" fo:language="en" fo:country="GB" fo:font-style="normal" fo:font-weight="normal" style:font-name-asian="Verdana" style:font-size-asian="9pt" style:font-style-asian="normal" style:font-weight-asian="normal" style:font-name-complex="Verdana" style:language-complex="ar" style:country-complex="SA"/>
    </style:style>
    <style:style style:name="T4" style:family="text">
      <style:text-properties fo:font-variant="normal" fo:text-transform="none" fo:color="#000000" style:font-name="Verdana" fo:font-size="9pt" fo:letter-spacing="normal" fo:font-style="normal" fo:font-weight="normal" style:font-size-asian="9pt" style:font-style-asian="normal" style:font-weight-asian="normal" style:font-name-complex="Verdana"/>
    </style:style>
    <style:style style:name="T5" style:family="text">
      <style:text-properties officeooo:rsid="0015fcaf"/>
    </style:style>
    <style:style style:name="T6" style:family="text">
      <style:text-properties officeooo:rsid="0016fe71"/>
    </style:style>
    <style:style style:name="T7" style:family="text">
      <style:text-properties officeooo:rsid="0017db9d"/>
    </style:style>
    <style:style style:name="T8" style:family="text">
      <style:text-properties officeooo:rsid="0019ce64"/>
    </style:style>
    <style:style style:name="T9" style:family="text">
      <style:text-properties officeooo:rsid="001a3175"/>
    </style:style>
    <style:style style:name="T10" style:family="text">
      <style:text-properties officeooo:rsid="001f0a7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Quality Criteria Verification</text:p>
      <text:p text:style-name="P2">Executive Summary</text:p>
      <text:p text:style-name="P2">For QCV, Stage Rollout, DMSU and EGI internal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7">Name of the component</text:p>
          </table:table-cell>
          <table:table-cell table:style-name="Table1.B1" table:number-columns-spanned="5" office:value-type="string">
            <text:p text:style-name="P9">emi.bdii-top.sl6.x86_64-1.<text:span text:style-name="T5">1</text:span>.<text:span text:style-name="T8">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Release</text:p>
          </table:table-cell>
          <table:table-cell table:style-name="Table1.B2" table:number-columns-spanned="2" office:value-type="string">
            <text:p text:style-name="P5">UMD <text:span text:style-name="T7">3</text:span>.0</text:p>
          </table:table-cell>
          <table:covered-table-cell/>
          <table:table-cell table:style-name="Table1.A1" table:number-columns-spanned="2" office:value-type="string">
            <text:p text:style-name="P5">RT Ticket</text:p>
          </table:table-cell>
          <table:covered-table-cell/>
          <table:table-cell table:style-name="Table1.F2" office:value-type="string">
            <text:p text:style-name="P17">6172</text:p>
          </table:table-cell>
        </table:table-row>
        <table:table-row table:style-name="Table1.1">
          <table:table-cell table:style-name="Table1.A1" office:value-type="string">
            <text:p text:style-name="P5">Software Provider</text:p>
          </table:table-cell>
          <table:table-cell table:style-name="Table1.B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Release Contact</text:p>
          </table:table-cell>
          <table:table-cell table:style-name="Table1.B2" table:number-columns-spanned="2" office:value-type="string">
            <text:p text:style-name="P7"><text:span text:style-name="T1">Name: </text:span><text:span text:style-name="T2">Cristina</text:span><text:span text:style-name="T3"> </text:span><text:span text:style-name="T2">Aiftimei</text:span></text:p>
          </table:table-cell>
          <table:covered-table-cell/>
          <table:table-cell table:style-name="Table1.B2" table:number-columns-spanned="2" office:value-type="string">
            <text:p text:style-name="P7"><text:span text:style-name="T1">E-Mail: </text:span><text:span text:style-name="T4">cristina.aiftimiei@pd.infn.it</text:span></text:p>
          </table:table-cell>
          <table:covered-table-cell/>
          <table:table-cell table:style-name="Table1.F2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B1" table:number-columns-spanned="5" office:value-type="string">
            <text:p text:style-name="P5"><text:s/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Validator</text:p>
          </table:table-cell>
          <table:table-cell table:style-name="Table1.B2" table:number-columns-spanned="2" office:value-type="string">
            <text:p text:style-name="P5">Name:Joao Pina</text:p>
          </table:table-cell>
          <table:covered-table-cell/>
          <table:table-cell table:style-name="Table1.B2" table:number-columns-spanned="2" office:value-type="string">
            <text:p text:style-name="P5">E-Mail: jpina@lip.pt</text:p>
          </table:table-cell>
          <table:covered-table-cell/>
          <table:table-cell table:style-name="Table1.F2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office:value-type="string">
            <text:p text:style-name="P6">V. Hours Worked</text:p>
          </table:table-cell>
          <table:table-cell table:style-name="Table1.B8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Component status</text:p>
          </table:table-cell>
          <table:table-cell table:style-name="Table1.A1" office:value-type="string">
            <text:p text:style-name="P4">ACCEPTED</text:p>
          </table:table-cell>
          <table:table-cell table:style-name="Table1.A1" table:number-columns-spanned="2" office:value-type="string">
            <text:p text:style-name="P5">Date</text:p>
          </table:table-cell>
          <table:covered-table-cell/>
          <table:table-cell table:style-name="Table1.B1" table:number-columns-spanned="2" office:value-type="string">
            <text:p text:style-name="P5"><text:span text:style-name="T6">0</text:span><text:span text:style-name="T9">8</text:span>/<text:span text:style-name="T9">10</text:span>/201<text:span text:style-name="T6">3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5">Verification start date</text:p>
          </table:table-cell>
          <table:table-cell table:style-name="Table1.A1" office:value-type="string">
            <text:p text:style-name="P5"><text:span text:style-name="T10">2</text:span><text:span text:style-name="T9">8</text:span>/<text:span text:style-name="T9">10</text:span>/201<text:span text:style-name="T5">3</text:span></text:p>
          </table:table-cell>
          <table:table-cell table:style-name="Table1.A1" table:number-columns-spanned="2" office:value-type="string">
            <text:p text:style-name="P5">Verification end date</text:p>
          </table:table-cell>
          <table:covered-table-cell/>
          <table:table-cell table:style-name="Table1.B1" table:number-columns-spanned="2" office:value-type="string">
            <text:p text:style-name="P5"><text:span text:style-name="T6">0</text:span><text:span text:style-name="T9">8</text:span>/<text:span text:style-name="T9">10</text:span>/201<text:span text:style-name="T6">3</text:span></text:p>
          </table:table-cell>
          <table:covered-table-cell/>
        </table:table-row>
      </table:table>
      <text:p text:style-name="Standard"/>
      <text:p text:style-name="P1"/>
      <text:p text:style-name="P1"/>
      <text:p text:style-name="P10">Summary:</text:p>
      <text:p text:style-name="P12">The emi-bdii-top was <text:span text:style-name="T10">made a clean install </text:span><text:span text:style-name="T5">from UMD </text:span>verification repository without any problem. <text:s/>Configuration <text:span text:style-name="T10">with yaim also used </text:span><text:s/>without any problem found. </text:p>
      <text:p text:style-name="P10"/>
      <text:p text:style-name="P10">Repositories used:</text:p>
      <text:p text:style-name="P12"/>
      <text:p text:style-name="P14">[root@topbdii02 yum.repos.d]# cat EMI.bdii-core.sl6.x86_64.repo </text:p>
      <text:p text:style-name="P14"># EGI Software Repository - REPO META (releaseId,repositoryId,repofileId) - (6169,1287,1213) </text:p>
      <text:p text:style-name="P14"/>
      <text:p text:style-name="P19">[root@test04 site-info]# cat /etc/yum.repos.d/EMI.bdii-top.sl6.x86_64.repo </text:p>
      <text:p text:style-name="P19"># EGI Software Repository - REPO META (releaseId,repositoryId,repofileId) - (6254,1319,1244) </text:p>
      <text:p text:style-name="P19"/>
      <text:p text:style-name="P19"/>
      <text:p text:style-name="P19">[EMI.bdii-top.sl6.x86_64] </text:p>
      <text:p text:style-name="P19">name=EMI.bdii-top.sl6.x86_64 </text:p>
      <text:p text:style-name="P19">baseurl=http://admin-repo.egi.eu/sw/unverified/umd-2.emi.bdii-top.sl6.x86_64/2/9/7/ </text:p>
      <text:p text:style-name="P19">enabled=1 </text:p>
      <text:p text:style-name="P19">protect=1 </text:p>
      <text:p text:style-name="P19">priority=1 </text:p>
      <text:p text:style-name="P19">gpgcheck=1 </text:p>
      <text:p text:style-name="P15"><text:span text:style-name="T10">gpgkey=</text:span><text:a xlink:type="simple" xlink:href="http://emisoft.web.cern.ch/emisoft/dist/EMI/2/RPM-GPG-KEY-emi"><text:span text:style-name="T10">http://emisoft.web.cern.ch/emisoft/dist/EMI/2/RPM-GPG-KEY-emi</text:span></text:a></text:p>
      <text:p text:style-name="P19"/>
      <text:p text:style-name="P19"/>
      <text:p text:style-name="P19"/>
      <text:p text:style-name="P16"/>
      <text:p text:style-name="P11">Installation:</text:p>
      <text:p text:style-name="P10"/>
      <text:p text:style-name="P13"/>
      <text:p text:style-name="P19">[root@test04 yum.repos.d]# yum localinstall umd-release-3.0.0-1.el6.noarch.rpm </text:p>
      <text:p text:style-name="P19">Loaded plugins: priorities, security </text:p>
      <text:p text:style-name="P19">Setting up Local Package Process </text:p>
      <text:p text:style-name="P19">Examining umd-release-3.0.0-1.el6.noarch.rpm: umd-release-3.0.0-1.el6.noarch </text:p>
      <text:p text:style-name="P19">Marking umd-release-3.0.0-1.el6.noarch.rpm to be installed </text:p>
      <text:p text:style-name="P19">3 packages excluded due to repository priority protections </text:p>
      <text:p text:style-name="P19">Resolving Dependencies </text:p>
      <text:p text:style-name="P19">--&gt; Running transaction check </text:p>
      <text:p text:style-name="P19">---&gt; Package umd-release.noarch 0:3.0.0-1.el6 will be installed </text:p>
      <text:p text:style-name="P19">--&gt; Finished Dependency Resolution </text:p>
      <text:p text:style-name="P19"><text:soft-page-break/><text:s/></text:p>
      <text:p text:style-name="P19">Dependencies Resolved </text:p>
      <text:p text:style-name="P19"/>
      <text:p text:style-name="P19">======================================================================================================================================================== </text:p>
      <text:p text:style-name="P19"><text:s/>Package <text:s text:c="24"/>Arch <text:s text:c="22"/>Version <text:s text:c="26"/>Repository <text:s text:c="42"/>Size </text:p>
      <text:p text:style-name="P19">======================================================================================================================================================== </text:p>
      <text:p text:style-name="P19">Installing: </text:p>
      <text:p text:style-name="P19"><text:s/>umd-release <text:s text:c="20"/>noarch <text:s text:c="20"/>3.0.0-1.el6 <text:s text:c="22"/>/umd-release-3.0.0-1.el6.noarch <text:s text:c="21"/>13 k </text:p>
      <text:p text:style-name="P19"/>
      <text:p text:style-name="P19">Transaction Summary </text:p>
      <text:p text:style-name="P19">======================================================================================================================================================== </text:p>
      <text:p text:style-name="P19">Install <text:s text:c="6"/>1 Package(s) </text:p>
      <text:p text:style-name="P19"/>
      <text:p text:style-name="P19">Total size: 13 k </text:p>
      <text:p text:style-name="P19">Installed size: 13 k </text:p>
      <text:p text:style-name="P19">Is this ok [y/N]: y </text:p>
      <text:p text:style-name="P19">Downloading Packages: </text:p>
      <text:p text:style-name="P19">Running rpm_check_debug </text:p>
      <text:p text:style-name="P19">Running Transaction Test </text:p>
      <text:p text:style-name="P19">Transaction Test Succeeded </text:p>
      <text:p text:style-name="P19">Running Transaction </text:p>
      <text:p text:style-name="P19"><text:s text:c="2"/>Installing : umd-release-3.0.0-1.el6.noarch <text:s text:c="102"/>1/1 </text:p>
      <text:p text:style-name="P19">warning: /etc/yum.repos.d/EGI-trustanchors.repo created as /etc/yum.repos.d/EGI-trustanchors.repo.rpmnew </text:p>
      <text:p text:style-name="P19"><text:s text:c="2"/>Verifying <text:s/>: umd-release-3.0.0-1.el6.noarch <text:s text:c="102"/>1/1 </text:p>
      <text:p text:style-name="P19"/>
      <text:p text:style-name="P19">Installed: </text:p>
      <text:p text:style-name="P19"><text:s text:c="2"/>umd-release.noarch 0:3.0.0-1.el6 <text:s text:c="117"/></text:p>
      <text:p text:style-name="P19"/>
      <text:p text:style-name="P19">Complete! </text:p>
      <text:p text:style-name="P19">[root@test04 yum.repos.d]# </text:p>
      <text:p text:style-name="P19">[root@test04 yum.repos.d]# </text:p>
      <text:p text:style-name="P19">[root@test04 yum.repos.d]# </text:p>
      <text:p text:style-name="P19">[root@test04 yum.repos.d]# yum update </text:p>
      <text:p text:style-name="P19">Loaded plugins: priorities, security </text:p>
      <text:p text:style-name="P19">UMD-3-base <text:s text:c="118"/>| 1.9 kB <text:s text:c="4"/>00:00 <text:s text:c="4"/></text:p>
      <text:p text:style-name="P19">UMD-3-base/primary_db <text:s text:c="107"/>| 228 kB <text:s text:c="4"/>00:00 <text:s text:c="4"/></text:p>
      <text:p text:style-name="P19">UMD-3-updates <text:s text:c="115"/>| 1.9 kB <text:s text:c="4"/>00:00 <text:s text:c="4"/></text:p>
      <text:p text:style-name="P19">UMD-3-updates/primary_db <text:s text:c="104"/>| 218 kB <text:s text:c="4"/>00:00 <text:s text:c="4"/></text:p>
      <text:p text:style-name="P19">351 packages excluded due to repository priority protections </text:p>
      <text:p text:style-name="P19">Setting up Update Process </text:p>
      <text:p text:style-name="P19">Resolving Dependencies </text:p>
      <text:p text:style-name="P19">--&gt; Running transaction check </text:p>
      <text:p text:style-name="P19">---&gt; Package emi-version.x86_64 0:2.10.2-1.el6 will be updated </text:p>
      <text:p text:style-name="P19">---&gt; Package emi-version.x86_64 0:3.5.0-1.el6 will be an update </text:p>
      <text:p text:style-name="P19">---&gt; Package glite-yaim-core.noarch 0:5.1.0-1.sl6 will be updated </text:p>
      <text:p text:style-name="P19">---&gt; Package glite-yaim-core.noarch 0:5.1.2-1.sl6 will be an update </text:p>
      <text:p text:style-name="P19">---&gt; Package glue-validator-cron.noarch 0:1.0.1-1.el6 will be updated </text:p>
      <text:p text:style-name="P19">---&gt; Package glue-validator-cron.noarch 0:1.2.0-1.el6 will be an update </text:p>
      <text:p text:style-name="P19">---&gt; Package gnupg2.x86_64 0:2.0.14-4.el6 will be updated </text:p>
      <text:p text:style-name="P19">---&gt; Package gnupg2.x86_64 0:2.0.14-6.el6_4 will be an update </text:p>
      <text:p text:style-name="P19">---&gt; Package kernel.x86_64 0:2.6.32-358.23.2.el6 will be installed </text:p>
      <text:p text:style-name="P19">---&gt; Package kernel-firmware.noarch 0:2.6.32-358.18.1.el6 will be updated </text:p>
      <text:p text:style-name="P19">---&gt; Package kernel-firmware.noarch 0:2.6.32-358.23.2.el6 will be an update </text:p>
      <text:p text:style-name="P19">---&gt; Package kernel-headers.x86_64 0:2.6.32-358.18.1.el6 will be updated </text:p>
      <text:p text:style-name="P19">---&gt; Package kernel-headers.x86_64 0:2.6.32-358.23.2.el6 will be an update </text:p>
      <text:p text:style-name="P19">---&gt; Package libgcrypt.x86_64 0:1.4.5-9.el6_2.2 will be updated </text:p>
      <text:p text:style-name="P19">---&gt; Package libgcrypt.x86_64 0:1.4.5-11.el6_4 will be an update </text:p>
      <text:p text:style-name="P19"><text:soft-page-break/>--&gt; Finished Dependency Resolution </text:p>
      <text:p text:style-name="P19">--&gt; Running transaction check </text:p>
      <text:p text:style-name="P19">---&gt; Package kernel.x86_64 0:2.6.32-358.2.1.el6 will be erased </text:p>
      <text:p text:style-name="P19">--&gt; Finished Dependency Resolution </text:p>
      <text:p text:style-name="P19"/>
      <text:p text:style-name="P19">Dependencies Resolved </text:p>
      <text:p text:style-name="P19"/>
      <text:p text:style-name="P19">======================================================================================================================================================== </text:p>
      <text:p text:style-name="P19"><text:s/>Package <text:s text:c="32"/>Arch <text:s text:c="22"/>Version <text:s text:c="33"/>Repository <text:s text:c="27"/>Size </text:p>
      <text:p text:style-name="P19">======================================================================================================================================================== </text:p>
      <text:p text:style-name="P19">Installing: </text:p>
      <text:p text:style-name="P19"><text:s/>kernel <text:s text:c="33"/>x86_64 <text:s text:c="20"/>2.6.32-358.23.2.el6 <text:s text:c="21"/>sl-security <text:s text:c="26"/>26 M </text:p>
      <text:p text:style-name="P19">Updating: </text:p>
      <text:p text:style-name="P19"><text:s/>emi-version <text:s text:c="28"/>x86_64 <text:s text:c="20"/>3.5.0-1.el6 <text:s text:c="29"/>UMD-3-updates <text:s text:c="23"/>2.4 k </text:p>
      <text:p text:style-name="P19"><text:s/>glite-yaim-core <text:s text:c="24"/>noarch <text:s text:c="20"/>5.1.2-1.sl6 <text:s text:c="29"/>UMD-3-updates <text:s text:c="23"/>102 k </text:p>
      <text:p text:style-name="P19"><text:s/>glue-validator-cron <text:s text:c="20"/>noarch <text:s text:c="20"/>1.2.0-1.el6 <text:s text:c="29"/>UMD-3-updates <text:s text:c="23"/>3.8 k </text:p>
      <text:p text:style-name="P19"><text:s/>gnupg2 <text:s text:c="33"/>x86_64 <text:s text:c="20"/>2.0.14-6.el6_4 <text:s text:c="26"/>sl-security <text:s text:c="25"/>1.6 M </text:p>
      <text:p text:style-name="P19"><text:s/>kernel-firmware <text:s text:c="24"/>noarch <text:s text:c="20"/>2.6.32-358.23.2.el6 <text:s text:c="21"/>sl-security <text:s text:c="26"/>11 M </text:p>
      <text:p text:style-name="P19"><text:s/>kernel-headers <text:s text:c="25"/>x86_64 <text:s text:c="20"/>2.6.32-358.23.2.el6 <text:s text:c="21"/>sl-security <text:s text:c="25"/>2.3 M </text:p>
      <text:p text:style-name="P19"><text:s/>libgcrypt <text:s text:c="30"/>x86_64 <text:s text:c="20"/>1.4.5-11.el6_4 <text:s text:c="26"/>sl-security <text:s text:c="25"/>228 k </text:p>
      <text:p text:style-name="P19">Removing: </text:p>
      <text:p text:style-name="P19"><text:s/>kernel <text:s text:c="33"/>x86_64 <text:s text:c="20"/>2.6.32-358.2.1.el6 <text:s text:c="22"/>@sl-security/6.3 <text:s text:c="20"/>116 M </text:p>
      <text:p text:style-name="P19"/>
      <text:p text:style-name="P19">Transaction Summary </text:p>
      <text:p text:style-name="P19">======================================================================================================================================================== </text:p>
      <text:p text:style-name="P3">GGUS Tickets:</text:p>
      <text:p text:style-name="P3"/>
      <text:p text:style-name="P1"/>
      <text:p text:style-name="P2"/>
      <text:p text:style-name="P2">Comments for SR (TSA1.3):</text:p>
      <text:p text:style-name="P2"/>
      <text:p text:style-name="P2"/>
      <text:p text:style-name="P2">Comments for DMSU (TSA2.5):</text:p>
      <text:p text:style-name="P2"/>
      <text:p text:style-name="P2"/>
      <text:p text:style-name="P2">Comments for TP:</text:p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Verdana" svg:font-family="Verdana, sans-serif"/>
    <style:font-face style:name="Courier New" svg:font-family="'Courier New'" style:font-family-generic="modern"/>
    <style:font-face style:name="DejaVu Sans" svg:font-family="'DejaVu Sans'" style:font-pitch="variable"/>
    <style:font-face style:name="Lohit Devanagari2" svg:font-family="'Lohit Devanagari'" style:font-pitch="variable"/>
    <style:font-face style:name="Lucida Grande" svg:font-family="'Lucida Grande', 'Courier New'" style:font-pitch="variable"/>
    <style:font-face style:name="WenQuanYi Zen Hei1" svg:font-family="'WenQuanYi Zen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Liberation Serif" fo:font-size="12pt" fo:language="en" fo:country="US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WenQuanYi Zen Hei1" style:font-size-asian="14pt" style:font-name-complex="Lohit Devanagari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Encabezado" style:family="paragraph" style:parent-style-name="Standard" style:next-style-name="Text_20_body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Etiqueta" style:family="paragraph" style:parent-style-name="Standard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Standard">
      <style:paragraph-properties text:number-lines="false" text:line-number="0"/>
    </style:style>
    <style:style style:name="Texto_20_comentario" style:display-name="Texto comentario" style:family="paragraph" style:parent-style-name="Standard"/>
    <style:style style:name="Asunto_20_del_20_comentario" style:display-name="Asunto del comentario" style:family="paragraph" style:parent-style-name="Texto_20_comentario" style:next-style-name="Texto_20_comentario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Encabezado_20_de_20_la_20_tabla" style:display-name="Encabezad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Ref._20_de_20_comentario" style:display-name="Ref. de comentario" style:family="text">
      <style:text-properties fo:font-size="9pt" style:font-size-asian="9pt" style:font-size-complex="9pt"/>
    </style:style>
    <style:style style:name="_20_Car_20_Car2" style:display-name=" Car Car2" style:family="text">
      <style:text-properties fo:font-size="12pt" fo:language="es" fo:country="ES" style:font-size-asian="12pt" style:font-size-complex="12pt"/>
    </style:style>
    <style:style style:name="_20_Car_20_Car1" style:display-name=" Car Car1" style:family="text"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_20_Car_20_Car" style:display-name=" Car Car" style:family="text">
      <style:text-properties style:font-name="Lucida Grande" fo:font-size="9pt" fo:language="es" fo:country="ES" style:font-size-asian="9pt" style:font-name-complex="Lucida Grand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2839in" fo:margin-right="0.257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me of the component</dc:title>
    <meta:initial-creator>Carlos Fernández Sánchez</meta:initial-creator>
    <meta:creation-date>2011-01-24T11:29:00</meta:creation-date>
    <dc:creator>Joao Pina</dc:creator>
    <dc:date>2013-10-29T15:54:52</dc:date>
    <meta:editing-cycles>15</meta:editing-cycles>
    <meta:editing-duration>PT6H36M15S</meta:editing-duration>
    <meta:generator>LibreOffice/3.6$Linux_X86_64 LibreOffice_project/360m1$Build-2</meta:generator>
    <meta:document-statistic meta:table-count="1" meta:image-count="0" meta:object-count="0" meta:page-count="3" meta:paragraph-count="130" meta:word-count="516" meta:character-count="7510" meta:non-whitespace-character-count="5043"/>
    <meta:user-defined meta:name="Info 1"/>
    <meta:user-defined meta:name="Info 2"/>
    <meta:user-defined meta:name="Info 3"/>
    <meta:user-defined meta:name="Info 4"/>
  </office:meta>
</office:document-meta>
</file>