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7.0549in" fo:margin-left="0.1799in" table:align="left" style:writing-mode="lr-tb"/>
    </style:style>
    <style:style style:name="Table1.A" style:family="table-column">
      <style:table-column-properties style:column-width="1.6479in"/>
    </style:style>
    <style:style style:name="Table1.B" style:family="table-column">
      <style:table-column-properties style:column-width="1.4771in"/>
    </style:style>
    <style:style style:name="Table1.C" style:family="table-column">
      <style:table-column-properties style:column-width="0.1611in"/>
    </style:style>
    <style:style style:name="Table1.D" style:family="table-column">
      <style:table-column-properties style:column-width="1.6097in"/>
    </style:style>
    <style:style style:name="Table1.E" style:family="table-column">
      <style:table-column-properties style:column-width="1.0799in"/>
    </style:style>
    <style:style style:name="Table1.F" style:family="table-column">
      <style:table-column-properties style:column-width="1.0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text-properties fo:language="en" fo:country="GB" fo:font-weight="bold" style:font-weight-asian="bold" style:language-complex="ar" style:country-complex="SA"/>
    </style:style>
    <style:style style:name="P4" style:family="paragraph" style:parent-style-name="Standard">
      <style:paragraph-properties style:snap-to-layout-grid="false"/>
      <style:text-properties fo:language="en" fo:country="GB" fo:font-weight="bold" style:font-weight-asian="bold" style:language-complex="ar" style:country-complex="SA"/>
    </style:style>
    <style:style style:name="P5" style:family="paragraph" style:parent-style-name="Standard">
      <style:paragraph-properties style:snap-to-layout-grid="false"/>
      <style:text-properties fo:language="en" fo:country="GB" style:language-complex="ar" style:country-complex="SA"/>
    </style:style>
    <style:style style:name="P6" style:family="paragraph" style:parent-style-name="Standard">
      <style:paragraph-properties style:snap-to-layout-grid="false"/>
      <style:text-properties fo:language="en" fo:country="GB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officeooo:paragraph-rsid="001794af"/>
    </style:style>
    <style:style style:name="P9" style:family="paragraph" style:parent-style-name="Standard">
      <style:paragraph-properties style:snap-to-layout-grid="false"/>
      <style:text-properties fo:font-variant="normal" fo:text-transform="none" fo:color="#000000" style:font-name="Verdana" fo:font-size="9pt" fo:letter-spacing="normal" fo:language="en" fo:country="GB" fo:font-style="normal" fo:font-weight="bold" style:font-size-asian="9pt" style:font-style-asian="normal" style:font-weight-asian="bold" style:font-name-complex="Verdana" style:language-complex="ar" style:country-complex="SA"/>
    </style:style>
    <style:style style:name="P10" style:family="paragraph" style:parent-style-name="Standard">
      <style:text-properties fo:font-size="10pt" fo:language="en" fo:country="GB" fo:font-weight="bold" style:font-size-asian="10pt" style:font-weight-asian="bold" style:font-size-complex="10pt" style:language-complex="ar" style:country-complex="SA"/>
    </style:style>
    <style:style style:name="P11" style:family="paragraph" style:parent-style-name="Standard">
      <style:text-properties fo:font-size="10pt" fo:language="en" fo:country="GB" fo:font-weight="bold" style:font-size-asian="10pt" style:font-weight-asian="bold" style:font-size-complex="10pt" style:language-complex="ar" style:country-complex="SA" style:font-weight-complex="bold"/>
    </style:style>
    <style:style style:name="P12" style:family="paragraph" style:parent-style-name="Standard">
      <style:text-properties fo:font-size="10pt" fo:language="en" fo:country="GB" fo:font-weight="normal" style:font-size-asian="10pt" style:font-weight-asian="normal" style:font-size-complex="10pt" style:language-complex="ar" style:country-complex="SA" style:font-weight-complex="normal"/>
    </style:style>
    <style:style style:name="P13" style:family="paragraph" style:parent-style-name="Standard">
      <style:text-properties fo:font-size="10pt" fo:language="en" fo:country="GB" fo:font-weight="normal" officeooo:rsid="0019e036" officeooo:paragraph-rsid="0019e036" style:font-size-asian="10pt" style:font-weight-asian="normal" style:font-size-complex="10pt" style:language-complex="ar" style:country-complex="SA" style:font-weight-complex="normal"/>
    </style:style>
    <style:style style:name="P14" style:family="paragraph" style:parent-style-name="Standard">
      <style:text-properties fo:font-size="10pt" fo:language="en" fo:country="GB" fo:font-weight="normal" officeooo:rsid="0019e036" officeooo:paragraph-rsid="001f0a77" style:font-size-asian="10pt" style:font-weight-asian="normal" style:font-size-complex="10pt" style:language-complex="ar" style:country-complex="SA" style:font-weight-complex="normal"/>
    </style:style>
    <style:style style:name="P15" style:family="paragraph" style:parent-style-name="Standard">
      <style:text-properties fo:font-size="10pt" fo:language="en" fo:country="GB" fo:font-weight="normal" officeooo:paragraph-rsid="001f0a7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text-properties fo:font-size="10pt" fo:language="en" fo:country="GB" fo:font-weight="normal" officeooo:rsid="001f0a77" officeooo:paragraph-rsid="001f0a77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style:snap-to-layout-grid="false"/>
      <style:text-properties officeooo:rsid="001a3175" officeooo:paragraph-rsid="001a3175"/>
    </style:style>
    <style:style style:name="P18" style:family="paragraph" style:parent-style-name="Standard" style:master-page-name="Standard">
      <style:paragraph-properties style:page-number="auto"/>
      <style:text-properties fo:language="en" fo:country="GB" fo:font-weight="bold" style:font-weight-asian="bold"/>
    </style:style>
    <style:style style:name="P19" style:family="paragraph" style:parent-style-name="Standard">
      <style:text-properties fo:font-size="10pt" fo:language="en" fo:country="GB" fo:font-weight="bold" officeooo:rsid="00213634" officeooo:paragraph-rsid="00213634" style:font-size-asian="10pt" style:font-weight-asian="bold" style:font-size-complex="10pt" style:language-complex="ar" style:country-complex="SA"/>
    </style:style>
    <style:style style:name="P20" style:family="paragraph" style:parent-style-name="Standard">
      <style:text-properties fo:font-size="10pt" fo:language="en" fo:country="GB" fo:font-weight="normal" officeooo:rsid="001f0a77" officeooo:paragraph-rsid="0019e036" style:font-size-asian="10pt" style:font-weight-asian="normal" style:font-size-complex="10pt" style:language-complex="ar" style:country-complex="SA" style:font-weight-complex="normal"/>
    </style:style>
    <style:style style:name="P21" style:family="paragraph" style:parent-style-name="Standard">
      <style:text-properties fo:font-size="10pt" fo:language="en" fo:country="GB" fo:font-weight="normal" officeooo:rsid="001f0a77" officeooo:paragraph-rsid="0022554a" style:font-size-asian="10pt" style:font-weight-asian="normal" style:font-size-complex="10pt" style:language-complex="ar" style:country-complex="SA" style:font-weight-complex="normal"/>
    </style:style>
    <style:style style:name="P22" style:family="paragraph" style:parent-style-name="Standard">
      <style:text-properties fo:font-size="10pt" fo:language="en" fo:country="GB" fo:font-weight="normal" officeooo:rsid="001f0a77" officeooo:paragraph-rsid="001f0a7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text-properties fo:font-size="10pt" fo:language="en" fo:country="GB" fo:font-weight="normal" officeooo:paragraph-rsid="0022554a" style:font-size-asian="10pt" style:font-weight-asian="normal" style:font-size-complex="10pt" style:language-complex="ar" style:country-complex="SA" style:font-weight-complex="normal"/>
    </style:style>
    <style:style style:name="T1" style:family="text">
      <style:text-properties fo:language="en" fo:country="GB" style:language-complex="ar" style:country-complex="SA"/>
    </style:style>
    <style:style style:name="T2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size-asian="9pt" style:font-style-asian="normal" style:font-weight-asian="normal" style:font-name-complex="Verdana" style:language-complex="ar" style:country-complex="SA"/>
    </style:style>
    <style:style style:name="T3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name-asian="Verdana" style:font-size-asian="9pt" style:font-style-asian="normal" style:font-weight-asian="normal" style:font-name-complex="Verdana" style:language-complex="ar" style:country-complex="SA"/>
    </style:style>
    <style:style style:name="T4" style:family="text">
      <style:text-properties fo:font-variant="normal" fo:text-transform="none" fo:color="#000000" style:font-name="Verdana" fo:font-size="9pt" fo:letter-spacing="normal" fo:font-style="normal" fo:font-weight="normal" style:font-size-asian="9pt" style:font-style-asian="normal" style:font-weight-asian="normal" style:font-name-complex="Verdana"/>
    </style:style>
    <style:style style:name="T5" style:family="text">
      <style:text-properties officeooo:rsid="0015fcaf"/>
    </style:style>
    <style:style style:name="T6" style:family="text">
      <style:text-properties officeooo:rsid="0016fe71"/>
    </style:style>
    <style:style style:name="T7" style:family="text">
      <style:text-properties officeooo:rsid="0017db9d"/>
    </style:style>
    <style:style style:name="T8" style:family="text">
      <style:text-properties officeooo:rsid="0019ce64"/>
    </style:style>
    <style:style style:name="T9" style:family="text">
      <style:text-properties officeooo:rsid="001a3175"/>
    </style:style>
    <style:style style:name="T10" style:family="text">
      <style:text-properties officeooo:rsid="001f0a77"/>
    </style:style>
    <style:style style:name="T11" style:family="text">
      <style:text-properties officeooo:rsid="0022554a"/>
    </style:style>
    <style:style style:name="T12" style:family="text">
      <style:text-properties officeooo:rsid="0023c1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Quality Criteria Verification</text:p>
      <text:p text:style-name="P2">Executive Summary</text:p>
      <text:p text:style-name="P2">For QCV, Stage Rollout, DMSU and EGI internal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Name of the component</text:p>
          </table:table-cell>
          <table:table-cell table:style-name="Table1.B1" table:number-columns-spanned="5" office:value-type="string">
            <text:p text:style-name="P9">emi.bdii-<text:span text:style-name="T11">site</text:span>.sl6.x86_64-1.<text:span text:style-name="T12">2</text:span>.<text:span text:style-name="T1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Release</text:p>
          </table:table-cell>
          <table:table-cell table:style-name="Table1.B2" table:number-columns-spanned="2" office:value-type="string">
            <text:p text:style-name="P5">UMD <text:span text:style-name="T11">2</text:span>.0</text:p>
          </table:table-cell>
          <table:covered-table-cell/>
          <table:table-cell table:style-name="Table1.A1" table:number-columns-spanned="2" office:value-type="string">
            <text:p text:style-name="P5">RT Ticket</text:p>
          </table:table-cell>
          <table:covered-table-cell/>
          <table:table-cell table:style-name="Table1.F2" office:value-type="string">
            <text:p text:style-name="P17">6<text:span text:style-name="T11">283</text:span></text:p>
          </table:table-cell>
        </table:table-row>
        <table:table-row table:style-name="Table1.1">
          <table:table-cell table:style-name="Table1.A1" office:value-type="string">
            <text:p text:style-name="P5">Software Provider</text:p>
          </table:table-cell>
          <table:table-cell table:style-name="Table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Release Contact</text:p>
          </table:table-cell>
          <table:table-cell table:style-name="Table1.B2" table:number-columns-spanned="2" office:value-type="string">
            <text:p text:style-name="P7"><text:span text:style-name="T1">Name: </text:span><text:span text:style-name="T2">Cristina</text:span><text:span text:style-name="T3"> </text:span><text:span text:style-name="T2">Aiftimei</text:span></text:p>
          </table:table-cell>
          <table:covered-table-cell/>
          <table:table-cell table:style-name="Table1.B2" table:number-columns-spanned="2" office:value-type="string">
            <text:p text:style-name="P7"><text:span text:style-name="T1">E-Mail: </text:span><text:span text:style-name="T4">cristina.aiftimiei@pd.infn.it</text:span></text:p>
          </table:table-cell>
          <table:covered-table-cell/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1" table:number-columns-spanned="5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Validator</text:p>
          </table:table-cell>
          <table:table-cell table:style-name="Table1.B2" table:number-columns-spanned="2" office:value-type="string">
            <text:p text:style-name="P5">Name:Joao Pina</text:p>
          </table:table-cell>
          <table:covered-table-cell/>
          <table:table-cell table:style-name="Table1.B2" table:number-columns-spanned="2" office:value-type="string">
            <text:p text:style-name="P5">E-Mail: jpina@lip.pt</text:p>
          </table:table-cell>
          <table:covered-table-cell/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6">V. Hours Worked</text:p>
          </table:table-cell>
          <table:table-cell table:style-name="Table1.B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Component status</text:p>
          </table:table-cell>
          <table:table-cell table:style-name="Table1.A1" office:value-type="string">
            <text:p text:style-name="P4">ACCEPTED</text:p>
          </table:table-cell>
          <table:table-cell table:style-name="Table1.A1" table:number-columns-spanned="2" office:value-type="string">
            <text:p text:style-name="P5">Date</text:p>
          </table:table-cell>
          <table:covered-table-cell/>
          <table:table-cell table:style-name="Table1.B1" table:number-columns-spanned="2" office:value-type="string">
            <text:p text:style-name="P5"><text:span text:style-name="T11">31</text:span>/<text:span text:style-name="T9">10</text:span>/201<text:span text:style-name="T6">3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Verification start date</text:p>
          </table:table-cell>
          <table:table-cell table:style-name="Table1.A1" office:value-type="string">
            <text:p text:style-name="P5"><text:span text:style-name="T11">31</text:span>/<text:span text:style-name="T9">10</text:span>/201<text:span text:style-name="T5">3</text:span></text:p>
          </table:table-cell>
          <table:table-cell table:style-name="Table1.A1" table:number-columns-spanned="2" office:value-type="string">
            <text:p text:style-name="P5">Verification end date</text:p>
          </table:table-cell>
          <table:covered-table-cell/>
          <table:table-cell table:style-name="Table1.B1" table:number-columns-spanned="2" office:value-type="string">
            <text:p text:style-name="P5"><text:span text:style-name="T11">31</text:span>/<text:span text:style-name="T9">10</text:span>/201<text:span text:style-name="T6">3</text:span></text:p>
          </table:table-cell>
          <table:covered-table-cell/>
        </table:table-row>
      </table:table>
      <text:p text:style-name="Standard"/>
      <text:p text:style-name="P1"/>
      <text:p text:style-name="P1"/>
      <text:p text:style-name="P10">Summary:</text:p>
      <text:p text:style-name="P12">The emi-bdii-<text:span text:style-name="T11">site </text:span>was <text:span text:style-name="T11">installed in a new VM </text:span><text:span text:style-name="T5">from </text:span><text:span text:style-name="T11">the </text:span><text:span text:style-name="T5">UMD </text:span>verification repository without any problem. <text:s/>Configuration <text:span text:style-name="T10">with yaim also used </text:span><text:s/>without any problem found. </text:p>
      <text:p text:style-name="P10"/>
      <text:p text:style-name="P10">Repositories used:</text:p>
      <text:p text:style-name="P12"/>
      <text:p text:style-name="P20"/>
      <text:p text:style-name="P21"><text:span text:style-name="T11">[root@test04 site-info]# cat /etc/yum.repos.d/</text:span></text:p>
      <text:p text:style-name="P21"><text:span text:style-name="T11">EGI-trustanchors.repo <text:s text:c="9"/>EMI.bdii-site.sl6.x86_64.repo <text:s/>epel.repo <text:s text:c="21"/>epel-testing.repo <text:s text:c="13"/>sl.repo</text:span></text:p>
      <text:p text:style-name="P21"><text:span text:style-name="T11">[root@test04 site-info]# cat /etc/yum.repos.d/EMI.bdii-site.sl6.x86_64.repo </text:span></text:p>
      <text:p text:style-name="P21"><text:span text:style-name="T11"># EGI Software Repository - REPO META (releaseId,repositoryId,repofileId) - (6283,1331,1256)</text:span></text:p>
      <text:p text:style-name="P21"><text:span text:style-name="T11"></text:span></text:p>
      <text:p text:style-name="P21"><text:span text:style-name="T11"></text:span></text:p>
      <text:p text:style-name="P21"><text:span text:style-name="T11">[EMI.bdii-site.sl6.x86_64]</text:span></text:p>
      <text:p text:style-name="P21"><text:span text:style-name="T11">name=EMI.bdii-site.sl6.x86_64</text:span></text:p>
      <text:p text:style-name="P21"><text:span text:style-name="T11">baseurl=http://admin-repo.egi.eu/sw/unverified/umd-2.emi.bdii-site.sl6.x86_64/2/9/7/</text:span></text:p>
      <text:p text:style-name="P21"><text:span text:style-name="T11">enabled=1</text:span></text:p>
      <text:p text:style-name="P21"><text:span text:style-name="T11">protect=1</text:span></text:p>
      <text:p text:style-name="P21"><text:span text:style-name="T11">priority=1</text:span></text:p>
      <text:p text:style-name="P21"><text:span text:style-name="T11">gpgcheck=1</text:span></text:p>
      <text:p text:style-name="P21"><text:span text:style-name="T11">gpgkey=http://emisoft.web.cern.ch/emisoft/dist/EMI/2/RPM-GPG-KEY-emi</text:span></text:p>
      <text:p text:style-name="P15"/>
      <text:p text:style-name="P11">Installation:</text:p>
      <text:p text:style-name="P10"/>
      <text:p text:style-name="P23"><text:span text:style-name="T11">[root@test04 yum.repos.d]# yum install emi-bdii-site</text:span></text:p>
      <text:p text:style-name="P23"><text:span text:style-name="T11">Loaded plugins: priorities, security</text:span></text:p>
      <text:p text:style-name="P23"><text:span text:style-name="T11">EGI-trustanchors <text:s text:c="138"/>| <text:s/>951 B <text:s text:c="4"/>00:00 <text:s text:c="4"/></text:span></text:p>
      <text:p text:style-name="P23"><text:span text:style-name="T11">EMI.bdii-site.sl6.x86_64 <text:s text:c="130"/>| 1.9 kB <text:s text:c="4"/>00:00 <text:s text:c="4"/></text:span></text:p>
      <text:p text:style-name="P23"><text:span text:style-name="T11">EMI.bdii-site.sl6.x86_64/primary_db <text:s text:c="119"/>| 7.7 kB <text:s text:c="4"/>00:00 <text:s text:c="4"/></text:span></text:p>
      <text:p text:style-name="P23"><text:span text:style-name="T11">epel <text:s text:c="150"/>| 4.2 kB <text:s text:c="4"/>00:00 <text:s text:c="4"/></text:span></text:p>
      <text:p text:style-name="P23"><text:span text:style-name="T11">epel/primary_db <text:s text:c="139"/>| 5.6 MB <text:s text:c="4"/>00:03 <text:s text:c="4"/></text:span></text:p>
      <text:p text:style-name="P23"><text:span text:style-name="T11">sl <text:s text:c="152"/>| 3.7 kB <text:s text:c="4"/>00:00 <text:s text:c="4"/></text:span></text:p>
      <text:p text:style-name="P23"><text:span text:style-name="T11">sl-security <text:s text:c="143"/>| 3.0 kB <text:s text:c="4"/>00:00 <text:s text:c="4"/></text:span></text:p>
      <text:p text:style-name="P23"><text:span text:style-name="T11">sl-security/primary_db <text:s text:c="132"/>| 4.3 MB <text:s text:c="4"/>00:22 <text:s text:c="4"/></text:span></text:p>
      <text:p text:style-name="P23"><text:span text:style-name="T11">2 packages excluded due to repository priority protections</text:span></text:p>
      <text:p text:style-name="P23"><text:span text:style-name="T11">Setting up Install Process</text:span></text:p>
      <text:p text:style-name="P23"><text:span text:style-name="T11">Resolving Dependencies</text:span></text:p>
      <text:p text:style-name="P23"><text:span text:style-name="T11">--&gt; Running transaction check</text:span></text:p>
      <text:p text:style-name="P23"><text:soft-page-break/><text:span text:style-name="T11">---&gt; Package emi-bdii-site.x86_64 0:1.0.0-1.sl6 will be installed</text:span></text:p>
      <text:p text:style-name="P23"><text:span text:style-name="T11">--&gt; Processing Dependency: emi-version for package: emi-bdii-site-1.0.0-1.sl6.x86_64</text:span></text:p>
      <text:p text:style-name="P23"><text:span text:style-name="T11">--&gt; Processing Dependency: glite-yaim-bdii for package: emi-bdii-site-1.0.0-1.sl6.x86_64</text:span></text:p>
      <text:p text:style-name="P23"><text:span text:style-name="T11">--&gt; Processing Dependency: glite-info-site for package: emi-bdii-site-1.0.0-1.sl6.x86_64</text:span></text:p>
      <text:p text:style-name="P23"><text:span text:style-name="T11">--&gt; Processing Dependency: glite-info-static for package: emi-bdii-site-1.0.0-1.sl6.x86_64</text:span></text:p>
      <text:p text:style-name="P23"><text:span text:style-name="T11">--&gt; Processing Dependency: bdii for package: emi-bdii-site-1.0.0-1.sl6.x86_64</text:span></text:p>
      <text:p text:style-name="P23"><text:span text:style-name="T11">--&gt; Processing Dependency: glue-schema for package: emi-bdii-site-1.0.0-1.sl6.x86_64</text:span></text:p>
      <text:p text:style-name="P23"><text:span text:style-name="T11">--&gt; Processing Dependency: glite-info-provider-service for package: emi-bdii-site-1.0.0-1.sl6.x86_64</text:span></text:p>
      <text:p text:style-name="P23"><text:span text:style-name="T11">--&gt; Processing Dependency: bdii-config-site for package: emi-bdii-site-1.0.0-1.sl6.x86_64</text:span></text:p>
      <text:p text:style-name="P23"><text:span text:style-name="T11">--&gt; Processing Dependency: glite-yaim-core for package: emi-bdii-site-1.0.0-1.sl6.x86_64</text:span></text:p>
      <text:p text:style-name="P23"><text:span text:style-name="T11">--&gt; Processing Dependency: glite-info-provider-ldap for package: emi-bdii-site-1.0.0-1.sl6.x86_64</text:span></text:p>
      <text:p text:style-name="P23"><text:span text:style-name="T11">--&gt; Running transaction check</text:span></text:p>
      <text:p text:style-name="P23"><text:span text:style-name="T11">---&gt; Package bdii.noarch 0:5.2.22-1.el6 will be installed</text:span></text:p>
      <text:p text:style-name="P23"><text:span text:style-name="T11">--&gt; Processing Dependency: openldap-servers for package: bdii-5.2.22-1.el6.noarch</text:span></text:p>
      <text:p text:style-name="P23"><text:span text:style-name="T11">--&gt; Processing Dependency: expect for package: bdii-5.2.22-1.el6.noarch</text:span></text:p>
      <text:p text:style-name="P23"><text:span text:style-name="T11">--&gt; Processing Dependency: policycoreutils-python for package: bdii-5.2.22-1.el6.noarch</text:span></text:p>
      <text:p text:style-name="P23"><text:span text:style-name="T11">--&gt; Processing Dependency: openldap-clients for package: bdii-5.2.22-1.el6.noarch</text:span></text:p>
      <text:p text:style-name="P23"><text:span text:style-name="T11">---&gt; Package bdii-config-site.noarch 0:1.0.7-1.el6 will be installed</text:span></text:p>
      <text:p text:style-name="P23"><text:span text:style-name="T11">---&gt; Package emi-version.x86_64 0:2.10.2-1.el6 will be installed</text:span></text:p>
      <text:p text:style-name="P23"><text:span text:style-name="T11">---&gt; Package glite-info-provider-ldap.noarch 0:1.4.8-1.el6 will be installed</text:span></text:p>
      <text:p text:style-name="P23"><text:span text:style-name="T11">--&gt; Processing Dependency: perl(LWP::Simple) for package: glite-info-provider-ldap-1.4.8-1.el6.noarch</text:span></text:p>
      <text:p text:style-name="P23"><text:span text:style-name="T11">---&gt; Package glite-info-provider-service.noarch 0:1.13.1-1.el6 will be installed</text:span></text:p>
      <text:p text:style-name="P23"><text:span text:style-name="T11">---&gt; Package glite-info-site.noarch 0:0.4.0-1.el6 will be installed</text:span></text:p>
      <text:p text:style-name="P23"><text:span text:style-name="T11">---&gt; Package glite-info-static.noarch 0:0.2.0-1.el6 will be installed</text:span></text:p>
      <text:p text:style-name="P23"><text:span text:style-name="T11">---&gt; Package glite-yaim-bdii.noarch 0:4.3.14-1.el6 will be installed</text:span></text:p>
      <text:p text:style-name="P23"><text:span text:style-name="T11">---&gt; Package glite-yaim-core.noarch 0:5.1.0-1.sl6 will be installed</text:span></text:p>
      <text:p text:style-name="P23"><text:span text:style-name="T11">---&gt; Package glue-schema.noarch 0:2.0.10-1.el6 will be installed</text:span></text:p>
      <text:p text:style-name="P23"><text:span text:style-name="T11">--&gt; Running transaction check</text:span></text:p>
      <text:p text:style-name="P23"><text:span text:style-name="T11">---&gt; Package expect.x86_64 0:5.44.1.15-4.el6 will be installed</text:span></text:p>
      <text:p text:style-name="P23"><text:span text:style-name="T11">--&gt; Processing Dependency: libtcl8.5.so()(64bit) for package: expect-5.44.1.15-4.el6.x86_64</text:span></text:p>
      <text:p text:style-name="P23"><text:span text:style-name="T11">---&gt; Package openldap-clients.x86_64 0:2.4.23-31.el6 will be installed</text:span></text:p>
      <text:p text:style-name="P23"><text:span text:style-name="T11">---&gt; Package openldap-servers.x86_64 0:2.4.23-31.el6 will be installed</text:span></text:p>
      <text:p text:style-name="P23"><text:span text:style-name="T11">--&gt; Processing Dependency: libltdl.so.7()(64bit) for package: openldap-servers-2.4.23-31.el6.x86_64</text:span></text:p>
      <text:p text:style-name="P23"><text:span text:style-name="T11">---&gt; Package perl-libwww-perl.noarch 0:5.833-2.el6 will be installed</text:span></text:p>
      <text:p text:style-name="P23"><text:span text:style-name="T11">--&gt; Processing Dependency: perl-HTML-Parser &gt;= 3.33 for package: perl-libwww-perl-5.833-2.el6.noarch</text:span></text:p>
      <text:p text:style-name="P23"><text:span text:style-name="T11">--&gt; Processing Dependency: perl(URI::Heuristic) for package: perl-libwww-perl-5.833-2.el6.noarch</text:span></text:p>
      <text:p text:style-name="P23"><text:span text:style-name="T11">--&gt; Processing Dependency: perl(URI::URL) for package: perl-libwww-perl-5.833-2.el6.noarch</text:span></text:p>
      <text:p text:style-name="P23"><text:span text:style-name="T11">--&gt; Processing Dependency: perl(URI) for package: perl-libwww-perl-5.833-2.el6.noarch</text:span></text:p>
      <text:p text:style-name="P23"><text:span text:style-name="T11">--&gt; Processing Dependency: perl(HTML::Entities) for package: perl-libwww-perl-5.833-2.el6.noarch</text:span></text:p>
      <text:p text:style-name="P23"><text:span text:style-name="T11">--&gt; Processing Dependency: perl(Compress::Zlib) for package: perl-libwww-perl-5.833-2.el6.noarch</text:span></text:p>
      <text:p text:style-name="P23"><text:span text:style-name="T11">---&gt; Package policycoreutils-python.x86_64 0:2.0.83-19.30.el6 will be installed</text:span></text:p>
      <text:p text:style-name="P23"><text:span text:style-name="T11">--&gt; Processing Dependency: libsemanage-python &gt;= 2.0.43-4 for package: policycoreutils-python-2.0.83-19.30.el6.x86_64</text:span></text:p>
      <text:p text:style-name="P23"><text:span text:style-name="T11">--&gt; Processing Dependency: audit-libs-python &gt;= 1.4.2-1 for package: policycoreutils-python-2.0.83-19.30.el6.x86_64</text:span></text:p>
      <text:p text:style-name="P23"><text:span text:style-name="T11">--&gt; Processing Dependency: setools-libs-python for package: policycoreutils-python-2.0.83-19.30.el6.x86_64</text:span></text:p>
      <text:p text:style-name="P23"><text:span text:style-name="T11">--&gt; Processing Dependency: libselinux-python for package: policycoreutils-python-2.0.83-19.30.el6.x86_64</text:span></text:p>
      <text:p text:style-name="P23"><text:span text:style-name="T11">--&gt; Running transaction check</text:span></text:p>
      <text:p text:style-name="P23"><text:span text:style-name="T11">---&gt; Package audit-libs-python.x86_64 0:2.2-2.el6 will be installed</text:span></text:p>
      <text:p text:style-name="P23"><text:span text:style-name="T11">---&gt; Package libselinux-python.x86_64 0:2.0.94-5.3.el6 will be installed</text:span></text:p>
      <text:p text:style-name="P23"><text:span text:style-name="T11">---&gt; Package libsemanage-python.x86_64 0:2.0.43-4.2.el6 will be installed</text:span></text:p>
      <text:p text:style-name="P23"><text:span text:style-name="T11">---&gt; Package libtool-ltdl.x86_64 0:2.2.6-15.5.el6 will be installed</text:span></text:p>
      <text:p text:style-name="P23"><text:span text:style-name="T11">---&gt; Package perl-Compress-Zlib.x86_64 0:2.020-130.el6_4 will be installed</text:span></text:p>
      <text:p text:style-name="P23"><text:span text:style-name="T11">--&gt; Processing Dependency: perl(IO::Uncompress::Gunzip) &gt;= 2.020 for package: perl-Compress-Zlib-2.020-130.el6_4.x86_64</text:span></text:p>
      <text:p text:style-name="P23"><text:span text:style-name="T11">--&gt; Processing Dependency: perl(IO::Compress::Gzip::Constants) &gt;= 2.020 for package: perl-Compress-Zlib-2.020-130.el6_4.x86_64</text:span></text:p>
      <text:p text:style-name="P23"><text:span text:style-name="T11">--&gt; Processing Dependency: perl(IO::Compress::Gzip) &gt;= 2.020 for package: perl-Compress-Zlib-2.020-130.el6_4.x86_64</text:span></text:p>
      <text:p text:style-name="P23"><text:span text:style-name="T11">--&gt; Processing Dependency: perl(IO::Compress::Base::Common) &gt;= 2.020 for package: perl-Compress-Zlib-2.020-130.el6_4.x86_64</text:span></text:p>
      <text:p text:style-name="P23"><text:span text:style-name="T11">--&gt; Processing Dependency: perl(Compress::Raw::Zlib) &gt;= 2.020 for package: perl-Compress-Zlib-2.020-130.el6_4.x86_64</text:span></text:p>
      <text:p text:style-name="P23"><text:span text:style-name="T11">---&gt; Package perl-HTML-Parser.x86_64 0:3.64-2.el6 will be installed</text:span></text:p>
      <text:p text:style-name="P23"><text:span text:style-name="T11">--&gt; Processing Dependency: perl(HTML::Tagset) &gt;= 3.03 for package: perl-HTML-Parser-3.64-2.el6.x86_64</text:span></text:p>
      <text:p text:style-name="P23"><text:span text:style-name="T11">--&gt; Processing Dependency: perl(HTML::Tagset) for package: perl-HTML-Parser-3.64-2.el6.x86_64</text:span></text:p>
      <text:p text:style-name="P23"><text:span text:style-name="T11">---&gt; Package perl-URI.noarch 0:1.40-2.el6 will be installed</text:span></text:p>
      <text:p text:style-name="P23"><text:soft-page-break/><text:span text:style-name="T11">---&gt; Package setools-libs-python.x86_64 0:3.3.7-4.el6 will be installed</text:span></text:p>
      <text:p text:style-name="P23"><text:span text:style-name="T11">--&gt; Processing Dependency: setools-libs = 3.3.7-4.el6 for package: setools-libs-python-3.3.7-4.el6.x86_64</text:span></text:p>
      <text:p text:style-name="P23"><text:span text:style-name="T11">--&gt; Processing Dependency: libqpol.so.1(VERS_1.3)(64bit) for package: setools-libs-python-3.3.7-4.el6.x86_64</text:span></text:p>
      <text:p text:style-name="P23"><text:span text:style-name="T11">--&gt; Processing Dependency: libapol.so.4(VERS_4.1)(64bit) for package: setools-libs-python-3.3.7-4.el6.x86_64</text:span></text:p>
      <text:p text:style-name="P23"><text:span text:style-name="T11">--&gt; Processing Dependency: libseaudit.so.4(VERS_4.2)(64bit) for package: setools-libs-python-3.3.7-4.el6.x86_64</text:span></text:p>
      <text:p text:style-name="P23"><text:span text:style-name="T11">--&gt; Processing Dependency: libapol.so.4(VERS_4.0)(64bit) for package: setools-libs-python-3.3.7-4.el6.x86_64</text:span></text:p>
      <text:p text:style-name="P23"><text:span text:style-name="T11">--&gt; Processing Dependency: libpoldiff.so.1(VERS_1.2)(64bit) for package: setools-libs-python-3.3.7-4.el6.x86_64</text:span></text:p>
      <text:p text:style-name="P23"><text:span text:style-name="T11">--&gt; Processing Dependency: libpoldiff.so.1(VERS_1.3)(64bit) for package: setools-libs-python-3.3.7-4.el6.x86_64</text:span></text:p>
      <text:p text:style-name="P23"><text:span text:style-name="T11">--&gt; Processing Dependency: libqpol.so.1(VERS_1.2)(64bit) for package: setools-libs-python-3.3.7-4.el6.x86_64</text:span></text:p>
      <text:p text:style-name="P23"><text:span text:style-name="T11">--&gt; Processing Dependency: libqpol.so.1(VERS_1.4)(64bit) for package: setools-libs-python-3.3.7-4.el6.x86_64</text:span></text:p>
      <text:p text:style-name="P23"><text:span text:style-name="T11">--&gt; Processing Dependency: libsefs.so.4(VERS_4.0)(64bit) for package: setools-libs-python-3.3.7-4.el6.x86_64</text:span></text:p>
      <text:p text:style-name="P23"><text:span text:style-name="T11">--&gt; Processing Dependency: libseaudit.so.4(VERS_4.1)(64bit) for package: setools-libs-python-3.3.7-4.el6.x86_64</text:span></text:p>
      <text:p text:style-name="P23"><text:span text:style-name="T11">--&gt; Processing Dependency: libseaudit.so.4()(64bit) for package: setools-libs-python-3.3.7-4.el6.x86_64</text:span></text:p>
      <text:p text:style-name="P23"><text:span text:style-name="T11">--&gt; Processing Dependency: libsefs.so.4()(64bit) for package: setools-libs-python-3.3.7-4.el6.x86_64</text:span></text:p>
      <text:p text:style-name="P23"><text:span text:style-name="T11">--&gt; Processing Dependency: libapol.so.4()(64bit) for package: setools-libs-python-3.3.7-4.el6.x86_64</text:span></text:p>
      <text:p text:style-name="P23"><text:span text:style-name="T11">--&gt; Processing Dependency: libpoldiff.so.1()(64bit) for package: setools-libs-python-3.3.7-4.el6.x86_64</text:span></text:p>
      <text:p text:style-name="P23"><text:span text:style-name="T11">--&gt; Processing Dependency: libqpol.so.1()(64bit) for package: setools-libs-python-3.3.7-4.el6.x86_64</text:span></text:p>
      <text:p text:style-name="P23"><text:span text:style-name="T11">---&gt; Package tcl.x86_64 1:8.5.7-6.el6 will be installed</text:span></text:p>
      <text:p text:style-name="P23"><text:span text:style-name="T11">--&gt; Running transaction check</text:span></text:p>
      <text:p text:style-name="P23"><text:span text:style-name="T11">---&gt; Package perl-Compress-Raw-Zlib.x86_64 1:2.020-130.el6_4 will be installed</text:span></text:p>
      <text:p text:style-name="P23"><text:span text:style-name="T11">---&gt; Package perl-HTML-Tagset.noarch 0:3.20-4.el6 will be installed</text:span></text:p>
      <text:p text:style-name="P23"><text:span text:style-name="T11">---&gt; Package perl-IO-Compress-Base.x86_64 0:2.020-130.el6_4 will be installed</text:span></text:p>
      <text:p text:style-name="P23"><text:span text:style-name="T11">---&gt; Package perl-IO-Compress-Zlib.x86_64 0:2.020-130.el6_4 will be installed</text:span></text:p>
      <text:p text:style-name="P23"><text:span text:style-name="T11">---&gt; Package setools-libs.x86_64 0:3.3.7-4.el6 will be installed</text:span></text:p>
      <text:p text:style-name="P23"><text:span text:style-name="T11">--&gt; Finished Dependency Resolution</text:span></text:p>
      <text:p text:style-name="P23"><text:span text:style-name="T11"></text:span></text:p>
      <text:p text:style-name="P23"><text:span text:style-name="T11">Dependencies Resolved</text:span></text:p>
      <text:p text:style-name="P23"><text:span text:style-name="T11"></text:span></text:p>
      <text:p text:style-name="P23"><text:span text:style-name="T11">==================================================================================================================================================================================</text:span></text:p>
      <text:p text:style-name="P23"><text:span text:style-name="T11"><text:s/>Package <text:s text:c="43"/>Arch <text:s text:c="25"/>Version <text:s text:c="34"/>Repository <text:s text:c="38"/>Size</text:span></text:p>
      <text:p text:style-name="P23"><text:span text:style-name="T11">==================================================================================================================================================================================</text:span></text:p>
      <text:p text:style-name="P23"><text:span text:style-name="T11">Installing:</text:span></text:p>
      <text:p text:style-name="P23"><text:span text:style-name="T11"><text:s/>emi-bdii-site <text:s text:c="37"/>x86_64 <text:s text:c="23"/>1.0.0-1.sl6 <text:s text:c="30"/>EMI.bdii-site.sl6.x86_64 <text:s text:c="23"/>1.8 k</text:span></text:p>
      <text:p text:style-name="P23"><text:span text:style-name="T11">Installing for dependencies:</text:span></text:p>
      <text:p text:style-name="P23"><text:span text:style-name="T11"><text:s/>audit-libs-python <text:s text:c="33"/>x86_64 <text:s text:c="23"/>2.2-2.el6 <text:s text:c="32"/>sl <text:s text:c="46"/>58 k</text:span></text:p>
      <text:p text:style-name="P23"><text:span text:style-name="T11"><text:s/>bdii <text:s text:c="46"/>noarch <text:s text:c="23"/>5.2.22-1.el6 <text:s text:c="29"/>EMI.bdii-site.sl6.x86_64 <text:s text:c="24"/>25 k</text:span></text:p>
      <text:p text:style-name="P23"><text:span text:style-name="T11"><text:s/>bdii-config-site <text:s text:c="34"/>noarch <text:s text:c="23"/>1.0.7-1.el6 <text:s text:c="30"/>EMI.bdii-site.sl6.x86_64 <text:s text:c="23"/>5.4 k</text:span></text:p>
      <text:p text:style-name="P23"><text:span text:style-name="T11"><text:s/>emi-version <text:s text:c="39"/>x86_64 <text:s text:c="23"/>2.10.2-1.el6 <text:s text:c="29"/>EMI.bdii-site.sl6.x86_64 <text:s text:c="23"/>2.4 k</text:span></text:p>
      <text:p text:style-name="P23"><text:span text:style-name="T11"><text:s/>expect <text:s text:c="44"/>x86_64 <text:s text:c="23"/>5.44.1.15-4.el6 <text:s text:c="26"/>sl <text:s text:c="45"/>255 k</text:span></text:p>
      <text:p text:style-name="P23"><text:span text:style-name="T11"><text:s/>glite-info-provider-ldap <text:s text:c="26"/>noarch <text:s text:c="23"/>1.4.8-1.el6 <text:s text:c="30"/>EMI.bdii-site.sl6.x86_64 <text:s text:c="23"/>9.4 k</text:span></text:p>
      <text:p text:style-name="P23"><text:span text:style-name="T11"><text:s/>glite-info-provider-service <text:s text:c="23"/>noarch <text:s text:c="23"/>1.13.1-1.el6 <text:s text:c="29"/>EMI.bdii-site.sl6.x86_64 <text:s text:c="24"/>63 k</text:span></text:p>
      <text:p text:style-name="P23"><text:span text:style-name="T11"><text:s/>glite-info-site <text:s text:c="35"/>noarch <text:s text:c="23"/>0.4.0-1.el6 <text:s text:c="30"/>EMI.bdii-site.sl6.x86_64 <text:s text:c="23"/>4.1 k</text:span></text:p>
      <text:p text:style-name="P23"><text:span text:style-name="T11"><text:s/>glite-info-static <text:s text:c="33"/>noarch <text:s text:c="23"/>0.2.0-1.el6 <text:s text:c="30"/>EMI.bdii-site.sl6.x86_64 <text:s text:c="23"/>6.1 k</text:span></text:p>
      <text:p text:style-name="P23"><text:span text:style-name="T11"><text:s/>glite-yaim-bdii <text:s text:c="35"/>noarch <text:s text:c="23"/>4.3.14-1.el6 <text:s text:c="29"/>EMI.bdii-site.sl6.x86_64 <text:s text:c="24"/>11 k</text:span></text:p>
      <text:p text:style-name="P23"><text:span text:style-name="T11"><text:s/>glite-yaim-core <text:s text:c="35"/>noarch <text:s text:c="23"/>5.1.0-1.sl6 <text:s text:c="30"/>EMI.bdii-site.sl6.x86_64 <text:s text:c="23"/>102 k</text:span></text:p>
      <text:p text:style-name="P23"><text:span text:style-name="T11"><text:s/>glue-schema <text:s text:c="39"/>noarch <text:s text:c="23"/>2.0.10-1.el6 <text:s text:c="29"/>EMI.bdii-site.sl6.x86_64 <text:s text:c="24"/>31 k</text:span></text:p>
      <text:p text:style-name="P23"><text:span text:style-name="T11"><text:s/>libselinux-python <text:s text:c="33"/>x86_64 <text:s text:c="23"/>2.0.94-5.3.el6 <text:s text:c="27"/>sl <text:s text:c="45"/>201 k</text:span></text:p>
      <text:p text:style-name="P23"><text:span text:style-name="T11"><text:s/>libsemanage-python <text:s text:c="32"/>x86_64 <text:s text:c="23"/>2.0.43-4.2.el6 <text:s text:c="27"/>sl <text:s text:c="46"/>80 k</text:span></text:p>
      <text:p text:style-name="P23"><text:span text:style-name="T11"><text:s/>libtool-ltdl <text:s text:c="38"/>x86_64 <text:s text:c="23"/>2.2.6-15.5.el6 <text:s text:c="27"/>sl <text:s text:c="46"/>43 k</text:span></text:p>
      <text:p text:style-name="P23"><text:span text:style-name="T11"><text:s/>openldap-clients <text:s text:c="34"/>x86_64 <text:s text:c="23"/>2.4.23-31.el6 <text:s text:c="28"/>sl <text:s text:c="45"/>164 k</text:span></text:p>
      <text:p text:style-name="P23"><text:span text:style-name="T11"><text:s/>openldap-servers <text:s text:c="34"/>x86_64 <text:s text:c="23"/>2.4.23-31.el6 <text:s text:c="28"/>sl <text:s text:c="45"/>2.0 M</text:span></text:p>
      <text:p text:style-name="P23"><text:span text:style-name="T11"><text:s/>perl-Compress-Raw-Zlib <text:s text:c="28"/>x86_64 <text:s text:c="23"/>1:2.020-130.el6_4 <text:s text:c="24"/>sl-security <text:s text:c="37"/>67 k</text:span></text:p>
      <text:p text:style-name="P23"><text:span text:style-name="T11"><text:s/>perl-Compress-Zlib <text:s text:c="32"/>x86_64 <text:s text:c="23"/>2.020-130.el6_4 <text:s text:c="26"/>sl-security <text:s text:c="37"/>43 k</text:span></text:p>
      <text:p text:style-name="P23"><text:span text:style-name="T11"><text:s/>perl-HTML-Parser <text:s text:c="34"/>x86_64 <text:s text:c="23"/>3.64-2.el6 <text:s text:c="31"/>sl <text:s text:c="45"/>108 k</text:span></text:p>
      <text:p text:style-name="P23"><text:span text:style-name="T11"><text:s/>perl-HTML-Tagset <text:s text:c="34"/>noarch <text:s text:c="23"/>3.20-4.el6 <text:s text:c="31"/>sl <text:s text:c="46"/>15 k</text:span></text:p>
      <text:p text:style-name="P23"><text:span text:style-name="T11"><text:s/>perl-IO-Compress-Base <text:s text:c="29"/>x86_64 <text:s text:c="23"/>2.020-130.el6_4 <text:s text:c="26"/>sl-security <text:s text:c="37"/>67 k</text:span></text:p>
      <text:p text:style-name="P23"><text:span text:style-name="T11"><text:s/>perl-IO-Compress-Zlib <text:s text:c="29"/>x86_64 <text:s text:c="23"/>2.020-130.el6_4 <text:s text:c="26"/>sl-security <text:s text:c="36"/>133 k</text:span></text:p>
      <text:p text:style-name="P23"><text:soft-page-break/><text:span text:style-name="T11"><text:s/>perl-URI <text:s text:c="42"/>noarch <text:s text:c="23"/>1.40-2.el6 <text:s text:c="31"/>sl <text:s text:c="45"/>116 k</text:span></text:p>
      <text:p text:style-name="P23"><text:span text:style-name="T11"><text:s/>perl-libwww-perl <text:s text:c="34"/>noarch <text:s text:c="23"/>5.833-2.el6 <text:s text:c="30"/>sl <text:s text:c="45"/>386 k</text:span></text:p>
      <text:p text:style-name="P23"><text:span text:style-name="T11"><text:s/>policycoreutils-python <text:s text:c="28"/>x86_64 <text:s text:c="23"/>2.0.83-19.30.el6 <text:s text:c="25"/>sl <text:s text:c="45"/>341 k</text:span></text:p>
      <text:p text:style-name="P23"><text:span text:style-name="T11"><text:s/>setools-libs <text:s text:c="38"/>x86_64 <text:s text:c="23"/>3.3.7-4.el6 <text:s text:c="30"/>sl <text:s text:c="45"/>399 k</text:span></text:p>
      <text:p text:style-name="P23"><text:span text:style-name="T11"><text:s/>setools-libs-python <text:s text:c="31"/>x86_64 <text:s text:c="23"/>3.3.7-4.el6 <text:s text:c="30"/>sl <text:s text:c="45"/>221 k</text:span></text:p>
      <text:p text:style-name="P23"><text:span text:style-name="T11"><text:s/>tcl <text:s text:c="47"/>x86_64 <text:s text:c="23"/>1:8.5.7-6.el6 <text:s text:c="28"/>sl <text:s text:c="45"/>1.9 M</text:span></text:p>
      <text:p text:style-name="P23"><text:span text:style-name="T11"></text:span></text:p>
      <text:p text:style-name="P23"><text:span text:style-name="T11">Transaction Summary</text:span></text:p>
      <text:p text:style-name="P23"><text:span text:style-name="T11">==================================================================================================================================================================================</text:span></text:p>
      <text:p text:style-name="P23"><text:span text:style-name="T11">Install <text:s text:c="5"/>30 Package(s)</text:span></text:p>
      <text:p text:style-name="P23"><text:span text:style-name="T11"></text:span></text:p>
      <text:p text:style-name="P23"><text:span text:style-name="T11">Total download size: 6.8 M</text:span></text:p>
      <text:p text:style-name="P23"><text:span text:style-name="T11">Installed size: 18 M</text:span></text:p>
      <text:p text:style-name="P23"><text:span text:style-name="T11">Is this ok [y/N]: y</text:span></text:p>
      <text:p text:style-name="P23"><text:span text:style-name="T11">Downloading Packages:</text:span></text:p>
      <text:p text:style-name="P23"><text:span text:style-name="T11">(1/30): audit-libs-python-2.2-2.el6.x86_64.rpm <text:s text:c="108"/>| <text:s/>58 kB <text:s text:c="4"/>00:01 <text:s text:c="4"/></text:span></text:p>
      <text:p text:style-name="P23"><text:span text:style-name="T11">(2/30): bdii-5.2.22-1.el6.noarch.rpm <text:s text:c="118"/>| <text:s/>25 kB <text:s text:c="4"/>00:00 <text:s text:c="4"/></text:span></text:p>
      <text:p text:style-name="P23"><text:span text:style-name="T11">(3/30): bdii-config-site-1.0.7-1.el6.noarch.rpm <text:s text:c="107"/>| 5.4 kB <text:s text:c="4"/>00:00 <text:s text:c="4"/></text:span></text:p>
      <text:p text:style-name="P23"><text:span text:style-name="T11">(4/30): emi-bdii-site-1.0.0-1.sl6.x86_64.rpm <text:s text:c="110"/>| 1.8 kB <text:s text:c="4"/>00:00 <text:s text:c="4"/></text:span></text:p>
      <text:p text:style-name="P23"><text:span text:style-name="T11">(5/30): emi-version-2.10.2-1.el6.x86_64.rpm <text:s text:c="111"/>| 2.4 kB <text:s text:c="4"/>00:00 <text:s text:c="4"/></text:span></text:p>
      <text:p text:style-name="P23"><text:span text:style-name="T11">(6/30): expect-5.44.1.15-4.el6.x86_64.rpm <text:s text:c="113"/>| 255 kB <text:s text:c="4"/>00:01 <text:s text:c="4"/></text:span></text:p>
      <text:p text:style-name="P23"><text:span text:style-name="T11">(7/30): glite-info-provider-ldap-1.4.8-1.el6.noarch.rpm <text:s text:c="99"/>| 9.4 kB <text:s text:c="4"/>00:00 <text:s text:c="4"/></text:span></text:p>
      <text:p text:style-name="P23"><text:span text:style-name="T11">(8/30): glite-info-provider-service-1.13.1-1.el6.noarch.rpm <text:s text:c="95"/>| <text:s/>63 kB <text:s text:c="4"/>00:00 <text:s text:c="4"/></text:span></text:p>
      <text:p text:style-name="P23"><text:span text:style-name="T11">(9/30): glite-info-site-0.4.0-1.el6.noarch.rpm <text:s text:c="108"/>| 4.1 kB <text:s text:c="4"/>00:00 <text:s text:c="4"/></text:span></text:p>
      <text:p text:style-name="P23"><text:span text:style-name="T11">(10/30): glite-info-static-0.2.0-1.el6.noarch.rpm <text:s text:c="105"/>| 6.1 kB <text:s text:c="4"/>00:00 <text:s text:c="4"/></text:span></text:p>
      <text:p text:style-name="P23"><text:span text:style-name="T11">(11/30): glite-yaim-bdii-4.3.14-1.el6.noarch.rpm <text:s text:c="106"/>| <text:s/>11 kB <text:s text:c="4"/>00:00 <text:s text:c="4"/></text:span></text:p>
      <text:p text:style-name="P23"><text:span text:style-name="T11">(12/30): glite-yaim-core-5.1.0-1.sl6.noarch.rpm <text:s text:c="107"/>| 102 kB <text:s text:c="4"/>00:00 <text:s text:c="4"/></text:span></text:p>
      <text:p text:style-name="P23"><text:span text:style-name="T11">(13/30): glue-schema-2.0.10-1.el6.noarch.rpm <text:s text:c="110"/>| <text:s/>31 kB <text:s text:c="4"/>00:00 <text:s text:c="4"/></text:span></text:p>
      <text:p text:style-name="P23"><text:span text:style-name="T11">(14/30): libselinux-python-2.0.94-5.3.el6.x86_64.rpm <text:s text:c="102"/>| 201 kB <text:s text:c="4"/>00:01 <text:s text:c="4"/></text:span></text:p>
      <text:p text:style-name="P23"><text:span text:style-name="T11">(15/30): libsemanage-python-2.0.43-4.2.el6.x86_64.rpm <text:s text:c="101"/>| <text:s/>80 kB <text:s text:c="4"/>00:00 <text:s text:c="4"/></text:span></text:p>
      <text:p text:style-name="P23"><text:span text:style-name="T11">(16/30): libtool-ltdl-2.2.6-15.5.el6.x86_64.rpm <text:s text:c="107"/>| <text:s/>43 kB <text:s text:c="4"/>00:00 <text:s text:c="4"/></text:span></text:p>
      <text:p text:style-name="P23"><text:span text:style-name="T11">(17/30): openldap-clients-2.4.23-31.el6.x86_64.rpm <text:s text:c="104"/>| 164 kB <text:s text:c="4"/>00:01 <text:s text:c="4"/></text:span></text:p>
      <text:p text:style-name="P23"><text:span text:style-name="T11">(18/30): openldap-servers-2.4.23-31.el6.x86_64.rpm <text:s text:c="104"/>| 2.0 MB <text:s text:c="4"/>00:11 <text:s text:c="4"/></text:span></text:p>
      <text:p text:style-name="P23"><text:span text:style-name="T11">(19/30): perl-Compress-Raw-Zlib-2.020-130.el6_4.x86_64.rpm <text:s text:c="96"/>| <text:s/>67 kB <text:s text:c="4"/>00:00 <text:s text:c="4"/></text:span></text:p>
      <text:p text:style-name="P23"><text:span text:style-name="T11">(20/30): perl-Compress-Zlib-2.020-130.el6_4.x86_64.rpm <text:s text:c="100"/>| <text:s/>43 kB <text:s text:c="4"/>00:00 <text:s text:c="4"/></text:span></text:p>
      <text:p text:style-name="P23"><text:span text:style-name="T11">(21/30): perl-HTML-Parser-3.64-2.el6.x86_64.rpm <text:s text:c="107"/>| 108 kB <text:s text:c="4"/>00:00 <text:s text:c="4"/></text:span></text:p>
      <text:p text:style-name="P23"><text:span text:style-name="T11">(22/30): perl-HTML-Tagset-3.20-4.el6.noarch.rpm <text:s text:c="107"/>| <text:s/>15 kB <text:s text:c="4"/>00:00 <text:s text:c="4"/></text:span></text:p>
      <text:p text:style-name="P23"><text:span text:style-name="T11">(23/30): perl-IO-Compress-Base-2.020-130.el6_4.x86_64.rpm <text:s text:c="97"/>| <text:s/>67 kB <text:s text:c="4"/>00:00 <text:s text:c="4"/></text:span></text:p>
      <text:p text:style-name="P23"><text:span text:style-name="T11">(24/30): perl-IO-Compress-Zlib-2.020-130.el6_4.x86_64.rpm <text:s text:c="97"/>| 133 kB <text:s text:c="4"/>00:00 <text:s text:c="4"/></text:span></text:p>
      <text:p text:style-name="P23"><text:span text:style-name="T11">(25/30): perl-URI-1.40-2.el6.noarch.rpm <text:s text:c="115"/>| 116 kB <text:s text:c="4"/>00:00 <text:s text:c="4"/></text:span></text:p>
      <text:p text:style-name="P23"><text:span text:style-name="T11">(26/30): perl-libwww-perl-5.833-2.el6.noarch.rpm <text:s text:c="106"/>| 386 kB <text:s text:c="4"/>00:02 <text:s text:c="4"/></text:span></text:p>
      <text:p text:style-name="P23"><text:span text:style-name="T11">(27/30): policycoreutils-python-2.0.83-19.30.el6.x86_64.rpm <text:s text:c="95"/>| 341 kB <text:s text:c="4"/>00:01 <text:s text:c="4"/></text:span></text:p>
      <text:p text:style-name="P23"><text:span text:style-name="T11">(28/30): setools-libs-3.3.7-4.el6.x86_64.rpm <text:s text:c="110"/>| 399 kB <text:s text:c="4"/>00:02 <text:s text:c="4"/></text:span></text:p>
      <text:p text:style-name="P23"><text:span text:style-name="T11">(29/30): setools-libs-python-3.3.7-4.el6.x86_64.rpm <text:s text:c="103"/>| 221 kB <text:s text:c="4"/>00:01 <text:s text:c="4"/></text:span></text:p>
      <text:p text:style-name="P23"><text:span text:style-name="T11">(30/30): tcl-8.5.7-6.el6.x86_64.rpm <text:s text:c="119"/>| 1.9 MB <text:s text:c="4"/>00:10 <text:s text:c="4"/></text:span></text:p>
      <text:p text:style-name="P23"><text:span text:style-name="T11">----------------------------------------------------------------------------------------------------------------------------------------------------------------------------------</text:span></text:p>
      <text:p text:style-name="P23"><text:span text:style-name="T11">Total <text:s text:c="140"/>151 kB/s | 6.8 MB <text:s text:c="4"/>00:46 <text:s text:c="4"/></text:span></text:p>
      <text:p text:style-name="P23"><text:span text:style-name="T11">warning: rpmts_HdrFromFdno: Header V3 DSA/SHA1 Signature, key ID df9e12ef: NOKEY</text:span></text:p>
      <text:p text:style-name="P23"><text:span text:style-name="T11">Retrieving key from http://emisoft.web.cern.ch/emisoft/dist/EMI/2/RPM-GPG-KEY-emi</text:span></text:p>
      <text:p text:style-name="P23"><text:span text:style-name="T11">Importing GPG key 0xDF9E12EF:</text:span></text:p>
      <text:p text:style-name="P23"><text:span text:style-name="T11"><text:s/>Userid: "Doina Cristina Aiftimiei (EMI Release Manager) &lt;aiftim@pd.infn.it&gt;"</text:span></text:p>
      <text:p text:style-name="P23"><text:soft-page-break/><text:span text:style-name="T11"><text:s/>From <text:s/>: http://emisoft.web.cern.ch/emisoft/dist/EMI/2/RPM-GPG-KEY-emi</text:span></text:p>
      <text:p text:style-name="P23"><text:span text:style-name="T11">Is this ok [y/N]: y</text:span></text:p>
      <text:p text:style-name="P23"><text:span text:style-name="T11">Running rpm_check_debug</text:span></text:p>
      <text:p text:style-name="P23"><text:span text:style-name="T11">Running Transaction Test</text:span></text:p>
      <text:p text:style-name="P23"><text:span text:style-name="T11">Transaction Test Succeeded</text:span></text:p>
      <text:p text:style-name="P23"><text:span text:style-name="T11">Running Transaction</text:span></text:p>
      <text:p text:style-name="P23"><text:span text:style-name="T11"><text:s text:c="2"/>Installing : glue-schema-2.0.10-1.el6.noarch <text:s text:c="126"/>1/30 </text:span></text:p>
      <text:p text:style-name="P23"><text:span text:style-name="T11"><text:s text:c="2"/>Installing : glite-info-site-0.4.0-1.el6.noarch <text:s text:c="123"/>2/30 </text:span></text:p>
      <text:p text:style-name="P23"><text:span text:style-name="T11"><text:s text:c="2"/>Installing : glite-info-provider-service-1.13.1-1.el6.noarch <text:s text:c="110"/>3/30 </text:span></text:p>
      <text:p text:style-name="P23"><text:span text:style-name="T11"><text:s text:c="2"/>Installing : 1:perl-Compress-Raw-Zlib-2.020-130.el6_4.x86_64 <text:s text:c="110"/>4/30 </text:span></text:p>
      <text:p text:style-name="P23"><text:span text:style-name="T11"><text:s text:c="2"/>Installing : perl-IO-Compress-Base-2.020-130.el6_4.x86_64 <text:s text:c="113"/>5/30 </text:span></text:p>
      <text:p text:style-name="P23"><text:span text:style-name="T11"><text:s text:c="2"/>Installing : glite-info-static-0.2.0-1.el6.noarch <text:s text:c="121"/>6/30 </text:span></text:p>
      <text:p text:style-name="P23"><text:span text:style-name="T11"><text:s text:c="2"/>Installing : perl-IO-Compress-Zlib-2.020-130.el6_4.x86_64 <text:s text:c="113"/>7/30 </text:span></text:p>
      <text:p text:style-name="P23"><text:span text:style-name="T11"><text:s text:c="2"/>Installing : perl-Compress-Zlib-2.020-130.el6_4.x86_64 <text:s text:c="116"/>8/30 </text:span></text:p>
      <text:p text:style-name="P23"><text:span text:style-name="T11"><text:s text:c="2"/>Installing : libsemanage-python-2.0.43-4.2.el6.x86_64 <text:s text:c="117"/>9/30 </text:span></text:p>
      <text:p text:style-name="P23"><text:span text:style-name="T11"><text:s text:c="2"/>Installing : glite-yaim-bdii-4.3.14-1.el6.noarch <text:s text:c="121"/>10/30 </text:span></text:p>
      <text:p text:style-name="P23"><text:span text:style-name="T11"><text:s text:c="2"/>Installing : perl-HTML-Tagset-3.20-4.el6.noarch <text:s text:c="122"/>11/30 </text:span></text:p>
      <text:p text:style-name="P23"><text:span text:style-name="T11"><text:s text:c="2"/>Installing : perl-HTML-Parser-3.64-2.el6.x86_64 <text:s text:c="122"/>12/30 </text:span></text:p>
      <text:p text:style-name="P23"><text:span text:style-name="T11"><text:s text:c="2"/>Installing : libtool-ltdl-2.2.6-15.5.el6.x86_64 <text:s text:c="122"/>13/30 </text:span></text:p>
      <text:p text:style-name="P23"><text:span text:style-name="T11"><text:s text:c="2"/>Installing : openldap-servers-2.4.23-31.el6.x86_64 <text:s text:c="119"/>14/30 </text:span></text:p>
      <text:p text:style-name="P23"><text:span text:style-name="T11"><text:s text:c="2"/>Installing : perl-URI-1.40-2.el6.noarch <text:s text:c="130"/>15/30 </text:span></text:p>
      <text:p text:style-name="P23"><text:span text:style-name="T11"><text:s text:c="2"/>Installing : perl-libwww-perl-5.833-2.el6.noarch <text:s text:c="121"/>16/30 </text:span></text:p>
      <text:p text:style-name="P23"><text:span text:style-name="T11"><text:s text:c="2"/>Installing : glite-info-provider-ldap-1.4.8-1.el6.noarch <text:s text:c="113"/>17/30 </text:span></text:p>
      <text:p text:style-name="P23"><text:span text:style-name="T11"><text:s text:c="2"/>Installing : openldap-clients-2.4.23-31.el6.x86_64 <text:s text:c="119"/>18/30 </text:span></text:p>
      <text:p text:style-name="P23"><text:span text:style-name="T11"><text:s text:c="2"/>Installing : glite-yaim-core-5.1.0-1.sl6.noarch <text:s text:c="122"/>19/30 </text:span></text:p>
      <text:p text:style-name="P23"><text:span text:style-name="T11"><text:s text:c="2"/>Installing : emi-version-2.10.2-1.el6.x86_64 <text:s text:c="125"/>20/30 </text:span></text:p>
      <text:p text:style-name="P23"><text:span text:style-name="T11"><text:s text:c="2"/>Installing : setools-libs-3.3.7-4.el6.x86_64 <text:s text:c="125"/>21/30 </text:span></text:p>
      <text:p text:style-name="P23"><text:span text:style-name="T11"><text:s text:c="2"/>Installing : setools-libs-python-3.3.7-4.el6.x86_64 <text:s text:c="118"/>22/30 </text:span></text:p>
      <text:p text:style-name="P23"><text:span text:style-name="T11"><text:s text:c="2"/>Installing : 1:tcl-8.5.7-6.el6.x86_64 <text:s text:c="132"/>23/30 </text:span></text:p>
      <text:p text:style-name="P23"><text:span text:style-name="T11"><text:s text:c="2"/>Installing : expect-5.44.1.15-4.el6.x86_64 <text:s text:c="127"/>24/30 </text:span></text:p>
      <text:p text:style-name="P23"><text:span text:style-name="T11"><text:s text:c="2"/>Installing : audit-libs-python-2.2-2.el6.x86_64 <text:s text:c="122"/>25/30 </text:span></text:p>
      <text:p text:style-name="P23"><text:span text:style-name="T11"><text:s text:c="2"/>Installing : libselinux-python-2.0.94-5.3.el6.x86_64 <text:s text:c="117"/>26/30 </text:span></text:p>
      <text:p text:style-name="P23"><text:span text:style-name="T11"><text:s text:c="2"/>Installing : policycoreutils-python-2.0.83-19.30.el6.x86_64 <text:s text:c="110"/>27/30 </text:span></text:p>
      <text:p text:style-name="P23"><text:span text:style-name="T11"><text:s text:c="2"/>Installing : bdii-5.2.22-1.el6.noarch <text:s text:c="132"/>28/30 </text:span></text:p>
      <text:p text:style-name="P23"><text:span text:style-name="T11"><text:s text:c="2"/>Installing : bdii-config-site-1.0.7-1.el6.noarch <text:s text:c="121"/>29/30 </text:span></text:p>
      <text:p text:style-name="P23"><text:span text:style-name="T11"><text:s text:c="2"/>Installing : emi-bdii-site-1.0.0-1.sl6.x86_64 <text:s text:c="124"/>30/30 </text:span></text:p>
      <text:p text:style-name="P23"><text:span text:style-name="T11"><text:s text:c="2"/>Verifying <text:s/>: emi-bdii-site-1.0.0-1.sl6.x86_64 <text:s text:c="125"/>1/30 </text:span></text:p>
      <text:p text:style-name="P23"><text:span text:style-name="T11"><text:s text:c="2"/>Verifying <text:s/>: libselinux-python-2.0.94-5.3.el6.x86_64 <text:s text:c="118"/>2/30 </text:span></text:p>
      <text:p text:style-name="P23"><text:span text:style-name="T11"><text:s text:c="2"/>Verifying <text:s/>: audit-libs-python-2.2-2.el6.x86_64 <text:s text:c="123"/>3/30 </text:span></text:p>
      <text:p text:style-name="P23"><text:span text:style-name="T11"><text:s text:c="2"/>Verifying <text:s/>: glite-info-static-0.2.0-1.el6.noarch <text:s text:c="121"/>4/30 </text:span></text:p>
      <text:p text:style-name="P23"><text:span text:style-name="T11"><text:s text:c="2"/>Verifying <text:s/>: expect-5.44.1.15-4.el6.x86_64 <text:s text:c="128"/>5/30 </text:span></text:p>
      <text:p text:style-name="P23"><text:span text:style-name="T11"><text:s text:c="2"/>Verifying <text:s/>: setools-libs-python-3.3.7-4.el6.x86_64 <text:s text:c="119"/>6/30 </text:span></text:p>
      <text:p text:style-name="P23"><text:span text:style-name="T11"><text:s text:c="2"/>Verifying <text:s/>: 1:tcl-8.5.7-6.el6.x86_64 <text:s text:c="133"/>7/30 </text:span></text:p>
      <text:p text:style-name="P23"><text:span text:style-name="T11"><text:s text:c="2"/>Verifying <text:s/>: setools-libs-3.3.7-4.el6.x86_64 <text:s text:c="126"/>8/30 </text:span></text:p>
      <text:p text:style-name="P23"><text:span text:style-name="T11"><text:s text:c="2"/>Verifying <text:s/>: glite-info-provider-ldap-1.4.8-1.el6.noarch <text:s text:c="114"/>9/30 </text:span></text:p>
      <text:p text:style-name="P23"><text:span text:style-name="T11"><text:s text:c="2"/>Verifying <text:s/>: perl-libwww-perl-5.833-2.el6.noarch <text:s text:c="121"/>10/30 </text:span></text:p>
      <text:p text:style-name="P23"><text:span text:style-name="T11"><text:s text:c="2"/>Verifying <text:s/>: emi-version-2.10.2-1.el6.x86_64 <text:s text:c="125"/>11/30 </text:span></text:p>
      <text:p text:style-name="P23"><text:span text:style-name="T11"><text:s text:c="2"/>Verifying <text:s/>: perl-IO-Compress-Base-2.020-130.el6_4.x86_64 <text:s text:c="112"/>12/30 </text:span></text:p>
      <text:p text:style-name="P23"><text:span text:style-name="T11"><text:s text:c="2"/>Verifying <text:s/>: 1:perl-Compress-Raw-Zlib-2.020-130.el6_4.x86_64 <text:s text:c="109"/>13/30 </text:span></text:p>
      <text:p text:style-name="P23"><text:span text:style-name="T11"><text:s text:c="2"/>Verifying <text:s/>: glite-yaim-core-5.1.0-1.sl6.noarch <text:s text:c="122"/>14/30 </text:span></text:p>
      <text:p text:style-name="P23"><text:span text:style-name="T11"><text:s text:c="2"/>Verifying <text:s/>: bdii-config-site-1.0.7-1.el6.noarch <text:s text:c="121"/>15/30 </text:span></text:p>
      <text:p text:style-name="P23"><text:span text:style-name="T11"><text:s text:c="2"/>Verifying <text:s/>: perl-HTML-Parser-3.64-2.el6.x86_64 <text:s text:c="122"/>16/30 </text:span></text:p>
      <text:p text:style-name="P23"><text:span text:style-name="T11"><text:s text:c="2"/>Verifying <text:s/>: glite-info-provider-service-1.13.1-1.el6.noarch <text:s text:c="109"/>17/30 </text:span></text:p>
      <text:p text:style-name="P23"><text:span text:style-name="T11"><text:s text:c="2"/>Verifying <text:s/>: openldap-clients-2.4.23-31.el6.x86_64 <text:s text:c="119"/>18/30 </text:span></text:p>
      <text:p text:style-name="P23"><text:span text:style-name="T11"><text:s text:c="2"/>Verifying <text:s/>: policycoreutils-python-2.0.83-19.30.el6.x86_64 <text:s text:c="110"/>19/30 </text:span></text:p>
      <text:p text:style-name="P23"><text:span text:style-name="T11"><text:s text:c="2"/>Verifying <text:s/>: perl-URI-1.40-2.el6.noarch <text:s text:c="130"/>20/30 </text:span></text:p>
      <text:p text:style-name="P23"><text:span text:style-name="T11"><text:s text:c="2"/>Verifying <text:s/>: libtool-ltdl-2.2.6-15.5.el6.x86_64 <text:s text:c="122"/>21/30 </text:span></text:p>
      <text:p text:style-name="P23"><text:soft-page-break/><text:span text:style-name="T11"><text:s text:c="2"/>Verifying <text:s/>: perl-HTML-Tagset-3.20-4.el6.noarch <text:s text:c="122"/>22/30 </text:span></text:p>
      <text:p text:style-name="P23"><text:span text:style-name="T11"><text:s text:c="2"/>Verifying <text:s/>: perl-Compress-Zlib-2.020-130.el6_4.x86_64 <text:s text:c="115"/>23/30 </text:span></text:p>
      <text:p text:style-name="P23"><text:span text:style-name="T11"><text:s text:c="2"/>Verifying <text:s/>: bdii-5.2.22-1.el6.noarch <text:s text:c="132"/>24/30 </text:span></text:p>
      <text:p text:style-name="P23"><text:span text:style-name="T11"><text:s text:c="2"/>Verifying <text:s/>: perl-IO-Compress-Zlib-2.020-130.el6_4.x86_64 <text:s text:c="112"/>25/30 </text:span></text:p>
      <text:p text:style-name="P23"><text:span text:style-name="T11"><text:s text:c="2"/>Verifying <text:s/>: glite-yaim-bdii-4.3.14-1.el6.noarch <text:s text:c="121"/>26/30 </text:span></text:p>
      <text:p text:style-name="P23"><text:span text:style-name="T11"><text:s text:c="2"/>Verifying <text:s/>: openldap-servers-2.4.23-31.el6.x86_64 <text:s text:c="119"/>27/30 </text:span></text:p>
      <text:p text:style-name="P23"><text:span text:style-name="T11"><text:s text:c="2"/>Verifying <text:s/>: glite-info-site-0.4.0-1.el6.noarch <text:s text:c="122"/>28/30 </text:span></text:p>
      <text:p text:style-name="P23"><text:span text:style-name="T11"><text:s text:c="2"/>Verifying <text:s/>: glue-schema-2.0.10-1.el6.noarch <text:s text:c="125"/>29/30 </text:span></text:p>
      <text:p text:style-name="P23"><text:span text:style-name="T11"><text:s text:c="2"/>Verifying <text:s/>: libsemanage-python-2.0.43-4.2.el6.x86_64 <text:s text:c="116"/>30/30 </text:span></text:p>
      <text:p text:style-name="P23"><text:span text:style-name="T11"></text:span></text:p>
      <text:p text:style-name="P23"><text:span text:style-name="T11">Installed:</text:span></text:p>
      <text:p text:style-name="P23"><text:span text:style-name="T11"><text:s text:c="2"/>emi-bdii-site.x86_64 0:1.0.0-1.sl6 <text:s text:c="141"/></text:span></text:p>
      <text:p text:style-name="P23"><text:span text:style-name="T11"></text:span></text:p>
      <text:p text:style-name="P23"><text:span text:style-name="T11">Dependency Installed:</text:span></text:p>
      <text:p text:style-name="P23"><text:span text:style-name="T11"><text:s text:c="2"/>audit-libs-python.x86_64 0:2.2-2.el6 <text:s text:c="23"/>bdii.noarch 0:5.2.22-1.el6 <text:s text:c="32"/>bdii-config-site.noarch 0:1.0.7-1.el6 <text:s text:c="19"/></text:span></text:p>
      <text:p text:style-name="P23"><text:span text:style-name="T11"><text:s text:c="2"/>emi-version.x86_64 0:2.10.2-1.el6 <text:s text:c="26"/>expect.x86_64 0:5.44.1.15-4.el6 <text:s text:c="27"/>glite-info-provider-ldap.noarch 0:1.4.8-1.el6 <text:s text:c="11"/></text:span></text:p>
      <text:p text:style-name="P23"><text:span text:style-name="T11"><text:s text:c="2"/>glite-info-provider-service.noarch 0:1.13.1-1.el6 <text:s text:c="10"/>glite-info-site.noarch 0:0.4.0-1.el6 <text:s text:c="22"/>glite-info-static.noarch 0:0.2.0-1.el6 <text:s text:c="18"/></text:span></text:p>
      <text:p text:style-name="P23"><text:span text:style-name="T11"><text:s text:c="2"/>glite-yaim-bdii.noarch 0:4.3.14-1.el6 <text:s text:c="22"/>glite-yaim-core.noarch 0:5.1.0-1.sl6 <text:s text:c="22"/>glue-schema.noarch 0:2.0.10-1.el6 <text:s text:c="23"/></text:span></text:p>
      <text:p text:style-name="P23"><text:span text:style-name="T11"><text:s text:c="2"/>libselinux-python.x86_64 0:2.0.94-5.3.el6 <text:s text:c="18"/>libsemanage-python.x86_64 0:2.0.43-4.2.el6 <text:s text:c="16"/>libtool-ltdl.x86_64 0:2.2.6-15.5.el6 <text:s text:c="20"/></text:span></text:p>
      <text:p text:style-name="P23"><text:span text:style-name="T11"><text:s text:c="2"/>openldap-clients.x86_64 0:2.4.23-31.el6 <text:s text:c="20"/>openldap-servers.x86_64 0:2.4.23-31.el6 <text:s text:c="19"/>perl-Compress-Raw-Zlib.x86_64 1:2.020-130.el6_4 <text:s text:c="9"/></text:span></text:p>
      <text:p text:style-name="P23"><text:span text:style-name="T11"><text:s text:c="2"/>perl-Compress-Zlib.x86_64 0:2.020-130.el6_4 <text:s text:c="16"/>perl-HTML-Parser.x86_64 0:3.64-2.el6 <text:s text:c="22"/>perl-HTML-Tagset.noarch 0:3.20-4.el6 <text:s text:c="20"/></text:span></text:p>
      <text:p text:style-name="P23"><text:span text:style-name="T11"><text:s text:c="2"/>perl-IO-Compress-Base.x86_64 0:2.020-130.el6_4 <text:s text:c="13"/>perl-IO-Compress-Zlib.x86_64 0:2.020-130.el6_4 <text:s text:c="12"/>perl-URI.noarch 0:1.40-2.el6 <text:s text:c="28"/></text:span></text:p>
      <text:p text:style-name="P23"><text:span text:style-name="T11"><text:s text:c="2"/>perl-libwww-perl.noarch 0:5.833-2.el6 <text:s text:c="22"/>policycoreutils-python.x86_64 0:2.0.83-19.30.el6 <text:s text:c="10"/>setools-libs.x86_64 0:3.3.7-4.el6 <text:s text:c="23"/></text:span></text:p>
      <text:p text:style-name="P23"><text:span text:style-name="T11"><text:s text:c="2"/>setools-libs-python.x86_64 0:3.3.7-4.el6 <text:s text:c="19"/>tcl.x86_64 1:8.5.7-6.el6 <text:s text:c="33"/></text:span></text:p>
      <text:p text:style-name="P23"><text:span text:style-name="T11"></text:span></text:p>
      <text:p text:style-name="P23"><text:span text:style-name="T11">Complete!</text:span></text:p>
      <text:p text:style-name="P23"><text:span text:style-name="T11">[root@test04 yum.repos.d]# mkir site-info</text:span></text:p>
      <text:p text:style-name="P23"><text:span text:style-name="T11">-bash: mkir: command not found</text:span></text:p>
      <text:p text:style-name="P23"><text:span text:style-name="T11">[root@test04 yum.repos.d]# cd </text:span></text:p>
      <text:p text:style-name="P23"><text:span text:style-name="T11">[root@test04 ~]# mkdir site-info</text:span></text:p>
      <text:p text:style-name="P23"><text:span text:style-name="T11">[root@test04 ~]# cd site-info</text:span></text:p>
      <text:p text:style-name="P23"><text:span text:style-name="T11">[root@test04 site-info]# mkdir nodes</text:span></text:p>
      <text:p text:style-name="P23"><text:span text:style-name="T11">[root@test04 site-info]# cd nodes/</text:span></text:p>
      <text:p text:style-name="P23"><text:span text:style-name="T11">[root@test04 nodes]# vi test04.egi.cesga.es</text:span></text:p>
      <text:p text:style-name="P23"><text:span text:style-name="T11">[root@test04 nodes]# </text:span></text:p>
      <text:p text:style-name="P23"><text:span text:style-name="T11">[root@test04 nodes]# </text:span></text:p>
      <text:p text:style-name="P23"><text:span text:style-name="T11">[root@test04 nodes]# </text:span></text:p>
      <text:p text:style-name="P23"><text:span text:style-name="T11">[root@test04 nodes]# </text:span></text:p>
      <text:p text:style-name="P23"><text:span text:style-name="T11">[root@test04 nodes]# cd..</text:span></text:p>
      <text:p text:style-name="P23"><text:span text:style-name="T11">-bash: cd..: command not found</text:span></text:p>
      <text:p text:style-name="P23"><text:span text:style-name="T11">[root@test04 nodes]# cd ..</text:span></text:p>
      <text:p text:style-name="P23"><text:span text:style-name="T11">[root@test04 site-info]# vi site-info.def</text:span></text:p>
      <text:p text:style-name="P23"><text:span text:style-name="T11">[root@test04 site-info]# </text:span></text:p>
      <text:p text:style-name="P23"><text:span text:style-name="T11">[root@test04 site-info]# </text:span></text:p>
      <text:p text:style-name="P23"><text:span text:style-name="T11">[root@test04 site-info]# </text:span></text:p>
      <text:p text:style-name="P23"><text:span text:style-name="T11">[root@test04 site-info]# </text:span></text:p>
      <text:p text:style-name="P23"><text:span text:style-name="T11">[root@test04 site-info]# </text:span></text:p>
      <text:p text:style-name="P23"><text:span text:style-name="T11">[root@test04 site-info]# </text:span></text:p>
      <text:p text:style-name="P23"><text:span text:style-name="T11">[root@test04 site-info]# </text:span></text:p>
      <text:p text:style-name="P23"><text:span text:style-name="T11">[root@test04 site-info]# </text:span></text:p>
      <text:p text:style-name="P23"><text:span text:style-name="T11">[root@test04 site-info]# </text:span></text:p>
      <text:p text:style-name="P23"><text:soft-page-break/><text:span text:style-name="T11">[root@test04 site-info]# /opt/glite/yaim/bin/yaim -d6 -c -s site-info.def -n BDII_site</text:span></text:p>
      <text:p text:style-name="P23"><text:span text:style-name="T11"><text:s text:c="3"/>WARNING: </text:span></text:p>
      <text:p text:style-name="P23"><text:span text:style-name="T11"><text:s text:c="3"/>WARNING: *****************************************************************************</text:span></text:p>
      <text:p text:style-name="P23"><text:span text:style-name="T11"><text:s text:c="3"/>WARNING: Your siteinfo directory is world readable. This is generally a bad idea <text:s text:c="5"/></text:span></text:p>
      <text:p text:style-name="P23"><text:span text:style-name="T11"><text:s text:c="3"/>WARNING: as configuration files may contain passwords and other sensitive information.</text:span></text:p>
      <text:p text:style-name="P23"><text:span text:style-name="T11"><text:s text:c="3"/>WARNING: *****************************************************************************</text:span></text:p>
      <text:p text:style-name="P23"><text:span text:style-name="T11"><text:s text:c="3"/>WARNING: </text:span></text:p>
      <text:p text:style-name="P23"><text:span text:style-name="T11"><text:s text:c="3"/>DEBUG: Checking site-info.def is syntactically correct</text:span></text:p>
      <text:p text:style-name="P23"><text:span text:style-name="T11"><text:s text:c="3"/>INFO: Configuring HOST: test04.egi.cesga.es</text:span></text:p>
      <text:p text:style-name="P23"><text:span text:style-name="T11"><text:s text:c="3"/>DEBUG: Sourcing /opt/glite/yaim/bin/../defaults/site-info.pre</text:span></text:p>
      <text:p text:style-name="P23"><text:span text:style-name="T11"><text:s text:c="3"/>DEBUG: Sourcing /opt/glite/yaim/bin/../defaults/emi-bdii_site.pre</text:span></text:p>
      <text:p text:style-name="P23"><text:span text:style-name="T11"><text:s text:c="3"/>INFO: Using site configuration file: site-info.def</text:span></text:p>
      <text:p text:style-name="P23"><text:span text:style-name="T11"><text:s text:c="3"/>DEBUG: Sourcing site-info.def file: site-info.def</text:span></text:p>
      <text:p text:style-name="P23"><text:span text:style-name="T11"><text:s text:c="3"/>INFO: Sourcing node specific configuration file: ./nodes/test04.egi.cesga.es</text:span></text:p>
      <text:p text:style-name="P23"><text:span text:style-name="T11"><text:s text:c="3"/>DEBUG: Sourcing /opt/glite/yaim/bin/../defaults/site-info.post</text:span></text:p>
      <text:p text:style-name="P23"><text:span text:style-name="T11"><text:s text:c="3"/>DEBUG: Sourcing /opt/glite/yaim/bin/../defaults/mapping</text:span></text:p>
      <text:p text:style-name="P23"><text:span text:style-name="T11"><text:s text:c="3"/>INFO: </text:span></text:p>
      <text:p text:style-name="P23"><text:span text:style-name="T11"><text:s text:c="9"/>###################################################################</text:span></text:p>
      <text:p text:style-name="P23"><text:span text:style-name="T11"><text:s text:c="9"/></text:span></text:p>
      <text:p text:style-name="P23"><text:span text:style-name="T11"><text:s text:c="9"/>. <text:s text:c="12"/>/'.-. ')</text:span></text:p>
      <text:p text:style-name="P23"><text:span text:style-name="T11"><text:s text:c="9"/>. <text:s text:c="4"/>yA,-"-,( ,m,:/ ) <text:s text:c="2"/>.oo. <text:s text:c="4"/>oo <text:s text:c="3"/>o <text:s text:c="5"/>ooo <text:s/>o. <text:s text:c="4"/>.oo</text:span></text:p>
      <text:p text:style-name="P23"><text:span text:style-name="T11"><text:s text:c="9"/>. <text:s text:c="3"/>/ <text:s text:c="5"/>.-Y a <text:s/>a Y-. <text:s text:c="4"/>8. .8' <text:s text:c="3"/>8'8. <text:s text:c="4"/>8 <text:s text:c="3"/>8b <text:s text:c="2"/>d'8</text:span></text:p>
      <text:p text:style-name="P23"><text:span text:style-name="T11"><text:s text:c="9"/>. <text:s text:c="2"/>/ <text:s text:c="10"/>~ ~ / <text:s text:c="8"/>8' <text:s text:c="3"/>.8oo88. <text:s text:c="4"/>8 <text:s text:c="3"/>8 <text:s/>8' <text:s/>8</text:span></text:p>
      <text:p text:style-name="P23"><text:span text:style-name="T11"><text:s text:c="9"/>. (_/ <text:s text:c="8"/>'====' <text:s text:c="9"/>8 <text:s text:c="3"/>.8' <text:s text:c="4"/>8. <text:s text:c="2"/>8 <text:s text:c="3"/>8 <text:s/>Y <text:s text:c="2"/>8</text:span></text:p>
      <text:p text:style-name="P23"><text:span text:style-name="T11"><text:s text:c="9"/>. <text:s text:c="2"/>Y,-''-,Yy,-.,/ <text:s text:c="10"/>o8o <text:s/>o8o <text:s text:c="3"/>o88o <text:s/>o8o <text:s/>o8o <text:s text:c="3"/>o8o</text:span></text:p>
      <text:p text:style-name="P23"><text:span text:style-name="T11"><text:s text:c="9"/>. <text:s text:c="3"/>I_))_) I_))_)</text:span></text:p>
      <text:p text:style-name="P23"><text:span text:style-name="T11"><text:s text:c="9"/></text:span></text:p>
      <text:p text:style-name="P23"><text:span text:style-name="T11"><text:s text:c="9"/></text:span></text:p>
      <text:p text:style-name="P23"><text:span text:style-name="T11"><text:s text:c="9"/>current working directory: /root/site-info</text:span></text:p>
      <text:p text:style-name="P23"><text:span text:style-name="T11"><text:s text:c="9"/>site-info.def date: Oct 31 12:43 site-info.def</text:span></text:p>
      <text:p text:style-name="P23"><text:span text:style-name="T11"><text:s text:c="9"/>yaim command: -d6 -c -s site-info.def -n BDII_site</text:span></text:p>
      <text:p text:style-name="P23"><text:span text:style-name="T11"><text:s text:c="9"/>log file: /opt/glite/yaim/bin/../log/yaimlog</text:span></text:p>
      <text:p text:style-name="P23"><text:span text:style-name="T11"><text:s text:c="9"/>Thu Oct 31 12:43:39 CET 2013 : /opt/glite/yaim/bin/yaim</text:span></text:p>
      <text:p text:style-name="P23"><text:span text:style-name="T11"><text:s text:c="9"/></text:span></text:p>
      <text:p text:style-name="P23"><text:span text:style-name="T11"><text:s text:c="9"/>Installed YAIM versions:</text:span></text:p>
      <text:p text:style-name="P23"><text:span text:style-name="T11"><text:s text:c="9"/>glite-yaim-bdii 4.3.14-1</text:span></text:p>
      <text:p text:style-name="P23"><text:span text:style-name="T11"><text:s text:c="9"/>glite-yaim-core 5.1.0-1</text:span></text:p>
      <text:p text:style-name="P23"><text:span text:style-name="T11"><text:s text:c="9"/></text:span></text:p>
      <text:p text:style-name="P23"><text:span text:style-name="T11"><text:s text:c="9"/>####################################################################</text:span></text:p>
      <text:p text:style-name="P23"><text:span text:style-name="T11"><text:s text:c="3"/>INFO: The default location of the grid-env.(c)sh files will be: /usr/libexec</text:span></text:p>
      <text:p text:style-name="P23"><text:span text:style-name="T11"><text:s text:c="3"/>INFO: Sourcing the utilities in /opt/glite/yaim/functions/utils</text:span></text:p>
      <text:p text:style-name="P23"><text:span text:style-name="T11"><text:s text:c="3"/>INFO: Detecting environment</text:span></text:p>
      <text:p text:style-name="P23"><text:span text:style-name="T11"><text:s text:c="3"/>DEBUG: Detect platform: OS flavour detected is: "Scientific Linux release 6.4 (Carbon)"</text:span></text:p>
      <text:p text:style-name="P23"><text:span text:style-name="T11"><text:s text:c="3"/>DEBUG: Detected architecture is 64BIT</text:span></text:p>
      <text:p text:style-name="P23"><text:span text:style-name="T11"><text:s text:c="3"/>DEBUG: Detect platform: OS type detected: sl6</text:span></text:p>
      <text:p text:style-name="P23"><text:span text:style-name="T11"><text:s text:c="3"/>DEBUG: Resulted NODE_TYPE_LIST is : BDII_site</text:span></text:p>
      <text:p text:style-name="P23"><text:span text:style-name="T11"><text:s text:c="3"/>DEBUG: Setting environment variable GRID_ENV_LOCATION, to value "/usr/libexec".</text:span></text:p>
      <text:p text:style-name="P23"><text:span text:style-name="T11"><text:s text:c="3"/>DEBUG: Unset environment variable GRID_ENV_LOCATION.</text:span></text:p>
      <text:p text:style-name="P23"><text:span text:style-name="T11"><text:s text:c="3"/>DEBUG: Setting environment variable LCG_LOCATION, to value "/usr".</text:span></text:p>
      <text:p text:style-name="P23"><text:span text:style-name="T11"><text:s text:c="3"/>DEBUG: Unset environment variable LCG_LOCATION.</text:span></text:p>
      <text:p text:style-name="P23"><text:span text:style-name="T11"><text:s text:c="3"/>DEBUG: Setting environment variable GLITE_LOCATION, to value "/usr".</text:span></text:p>
      <text:p text:style-name="P23"><text:span text:style-name="T11"><text:s text:c="3"/>DEBUG: Unset environment variable GLITE_LOCATION.</text:span></text:p>
      <text:p text:style-name="P23"><text:span text:style-name="T11"><text:s text:c="3"/>DEBUG: Setting environment variable GLITE_LOCATION_VAR, to value "/var".</text:span></text:p>
      <text:p text:style-name="P23"><text:span text:style-name="T11"><text:s text:c="3"/>DEBUG: Unset environment variable GLITE_LOCATION_VAR.</text:span></text:p>
      <text:p text:style-name="P23"><text:span text:style-name="T11"><text:s text:c="3"/>DEBUG: Appending value "/bin" to environment variable PATH.</text:span></text:p>
      <text:p text:style-name="P23"><text:span text:style-name="T11"><text:s text:c="3"/>DEBUG: Deleting value "/bin" from environment variable PATH.</text:span></text:p>
      <text:p text:style-name="P23"><text:span text:style-name="T11"><text:s text:c="3"/>DEBUG: Appending value "/opt/glite/share/man" to environment variable MANPATH.</text:span></text:p>
      <text:p text:style-name="P23"><text:span text:style-name="T11"><text:s text:c="3"/>DEBUG: Deleting value "/opt/glite/share/man" from environment variable MANPATH.</text:span></text:p>
      <text:p text:style-name="P23"><text:span text:style-name="T11"><text:s text:c="3"/>DEBUG: Sourcing node definition file: /opt/glite/yaim/bin/../node-info.d/emi-bdii_site</text:span></text:p>
      <text:p text:style-name="P23"><text:span text:style-name="T11"><text:s text:c="3"/>INFO: Executing function: config_gip_site_check </text:span></text:p>
      <text:p text:style-name="P23"><text:soft-page-break/><text:span text:style-name="T11"><text:s text:c="3"/>INFO: Executing function: config_gip_bdii_site_check </text:span></text:p>
      <text:p text:style-name="P23"><text:span text:style-name="T11"><text:s text:c="3"/>INFO: Executing function: config_info_service_bdii_site_check </text:span></text:p>
      <text:p text:style-name="P23"><text:span text:style-name="T11"><text:s text:c="3"/>INFO: Executing function: config_bdii_5.2_check </text:span></text:p>
      <text:p text:style-name="P23"><text:span text:style-name="T11"><text:s text:c="3"/>DEBUG: Skipping function: config_gip_site_setenv because it is not defined</text:span></text:p>
      <text:p text:style-name="P23"><text:span text:style-name="T11"><text:s text:c="3"/>INFO: Executing function: config_gip_site </text:span></text:p>
      <text:p text:style-name="P23"><text:span text:style-name="T11"><text:s text:c="3"/>DEBUG: Skipping function: config_gip_bdii_site_setenv because it is not defined</text:span></text:p>
      <text:p text:style-name="P23"><text:span text:style-name="T11"><text:s text:c="3"/>INFO: Executing function: config_gip_bdii_site </text:span></text:p>
      <text:p text:style-name="P23"><text:span text:style-name="T11"><text:s text:c="3"/>INFO: Executing function: config_info_service_bdii_site_setenv </text:span></text:p>
      <text:p text:style-name="P23"><text:span text:style-name="T11"><text:s text:c="3"/>DEBUG: This function currently doesn't set any environment variables.</text:span></text:p>
      <text:p text:style-name="P23"><text:span text:style-name="T11"><text:s text:c="3"/>INFO: Executing function: config_info_service_bdii_site </text:span></text:p>
      <text:p text:style-name="P23"><text:span text:style-name="T11"><text:s text:c="3"/>DEBUG: Skipping function: config_bdii_5.2_setenv because it is not defined</text:span></text:p>
      <text:p text:style-name="P23"><text:span text:style-name="T11"><text:s text:c="3"/>INFO: Executing function: config_bdii_5.2 </text:span></text:p>
      <text:p text:style-name="P23"><text:span text:style-name="T11">Stopping BDII: BDII already stopped</text:span></text:p>
      <text:p text:style-name="P23"><text:span text:style-name="T11">Starting BDII slapd: <text:s text:c="38"/>[ <text:s/>OK <text:s/>]</text:span></text:p>
      <text:p text:style-name="P23"><text:span text:style-name="T11">Starting BDII update process: <text:s text:c="29"/>[ <text:s/>OK <text:s/>]</text:span></text:p>
      <text:p text:style-name="P23"><text:span text:style-name="T11"><text:s text:c="3"/>INFO: Configuration Complete. <text:s text:c="46"/>[ <text:s/>OK <text:s/>]</text:span></text:p>
      <text:p text:style-name="P23"><text:span text:style-name="T11"><text:s text:c="3"/>INFO: YAIM terminated succesfully.</text:span></text:p>
      <text:p text:style-name="P16">[</text:p>
      <text:p text:style-name="P16"/>
      <text:p text:style-name="P21"><text:span text:style-name="T11">ldapsearch -x -h test04.egi.cesga.es <text:s/>-p 2170 -b GLUE2GroupID=resource,o=glue objectclass=GLUE2Endpoint</text:span></text:p>
      <text:p text:style-name="P21"><text:span text:style-name="T11"/></text:p>
      <text:p text:style-name="P21"><text:span text:style-name="T11"/></text:p>
      <text:p text:style-name="P16"/>
      <text:p text:style-name="P16"/>
      <text:p text:style-name="P3">GGUS Tickets:</text:p>
      <text:p text:style-name="P3"/>
      <text:p text:style-name="P1"/>
      <text:p text:style-name="P2"/>
      <text:p text:style-name="P2">Comments for SR (TSA1.3):</text:p>
      <text:p text:style-name="P2"/>
      <text:p text:style-name="P2"/>
      <text:p text:style-name="P2">Comments for DMSU (TSA2.5):</text:p>
      <text:p text:style-name="P2"/>
      <text:p text:style-name="P2"/>
      <text:p text:style-name="P2">Comments for TP: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Encabezad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_20_Car_20_Car2" style:display-name=" Car Car2" style:family="text">
      <style:text-properties fo:font-size="12pt" fo:language="es" fo:country="ES" style:font-size-asian="12pt" style:font-size-complex="12pt"/>
    </style:style>
    <style:style style:name="_20_Car_20_Car1" style:display-name=" 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_20_Car_20_Car" style:display-name=" Car C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2839in" fo:margin-right="0.257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meta:creation-date>2011-01-24T11:29:00</meta:creation-date>
    <dc:creator>Joao Pina</dc:creator>
    <dc:date>2013-10-31T11:56:26</dc:date>
    <meta:editing-cycles>15</meta:editing-cycles>
    <meta:editing-duration>PT6H36M15S</meta:editing-duration>
    <meta:generator>LibreOffice/3.6$Linux_X86_64 LibreOffice_project/360m1$Build-2</meta:generator>
    <meta:document-statistic meta:table-count="1" meta:image-count="0" meta:object-count="0" meta:page-count="8" meta:paragraph-count="417" meta:word-count="2130" meta:character-count="40702" meta:non-whitespace-character-count="21175"/>
    <meta:user-defined meta:name="Info 1"/>
    <meta:user-defined meta:name="Info 2"/>
    <meta:user-defined meta:name="Info 3"/>
    <meta:user-defined meta:name="Info 4"/>
  </office:meta>
</office:document-meta>
</file>