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germany-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Martin Braun &lt;martin.braun@itwm.fraunhofer.de&gt;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-wn.x86_64.sl6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0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629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Upgrade from previous version (i. e. <text:s/>Emi-wn-3.0.0 -&gt; emi-wn-3.0.1) fails because of a depency problem in package gridsite-libs. <text:s/>The installed versions are gridsite-libs-2.1.2-1.el6 (both i686 and x86_64). There is only an update gridsite-libs-2.1.3-1.el6.i686 , x86_64 version is missing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/>/opt/glite/yaim/bin/yaim -c -s site-info.def -n WN -n TORQUE_client -n LOCALENV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 (emi-torque-client)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Martin Braun</dc:creator>
    <dc:date>2013-11-15T15:26:12</dc:date>
    <meta:print-date>2010-08-25T11:02:00</meta:print-date>
    <meta:editing-cycles>17</meta:editing-cycles>
    <meta:editing-duration>PT48M37S</meta:editing-duration>
    <meta:generator>LibreOffice/3.4$Unix LibreOffice_project/340m1$Build-502</meta:generator>
    <meta:document-statistic meta:table-count="3" meta:image-count="3" meta:object-count="0" meta:page-count="2" meta:paragraph-count="51" meta:word-count="251" meta:character-count="1683" meta:non-whitespace-character-count="1474"/>
    <meta:user-defined meta:name="Info 1"/>
    <meta:user-defined meta:name="Info 2"/>
    <meta:user-defined meta:name="Info 3"/>
    <meta:user-defined meta:name="Info 4"/>
  </office:meta>
</office:document-meta>
</file>