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emi-wn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29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re was a problem with package glite-jobid-api-c-devel (which cannot be updated):</text:p>
            <text:p text:style-name="P9"/>
            <text:p text:style-name="P9">Error: Package: glite-jobid-api-c-devel-2.2.9-1.el6.x86_64 (@epel)</text:p>
            <text:p text:style-name="P9"><text:s text:c="11"/>Requires: glite-jobid-api-c(x86-64) = 2.2.9-1.el6</text:p>
            <text:p text:style-name="P9"><text:s text:c="11"/>Removing: glite-jobid-api-c-2.2.9-1.el6.x86_64 (@epel)</text:p>
            <text:p text:style-name="P9"><text:s text:c="15"/>glite-jobid-api-c(x86-64) = 2.2.9-1.el6</text:p>
            <text:p text:style-name="P9"><text:s text:c="11"/>Updated By: glite-jobid-api-c-2.2.10-1.el6.x86_64 (EMI.emi-wn.sl6.x86_64)</text:p>
            <text:p text:style-name="P9"><text:s text:c="15"/>glite-jobid-api-c(x86-64) = 2.2.10-1.el6</text:p>
            <text:p text:style-name="P9">glite-jobid-api-c-devel-2.2.9-1.el6.x86_64 was removed (it wasn't needed by other packages), and then updated was sucessful.</text:p>
            <text:p text:style-name="P9"/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WN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1-13T11:55:48</dc:date>
    <meta:print-date>2010-08-25T11:02:00</meta:print-date>
    <meta:editing-cycles>18</meta:editing-cycles>
    <meta:editing-duration>PT11M49S</meta:editing-duration>
    <meta:generator>LibreOffice/3.6$Linux_X86_64 LibreOffice_project/360m1$Build-2</meta:generator>
    <meta:document-statistic meta:character-count="1919" meta:image-count="3" meta:non-whitespace-character-count="1660" meta:object-count="0" meta:page-count="2" meta:paragraph-count="59" meta:table-count="3" meta:word-count="249"/>
    <meta:user-defined meta:name="Info 1"/>
    <meta:user-defined meta:name="Info 2"/>
    <meta:user-defined meta:name="Info 3"/>
    <meta:user-defined meta:name="Info 4"/>
  </office:meta>
</office:document-meta>
</file>