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paragraph-rsid="001c8e93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paragraph-rsid="001c8e93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c8e93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8e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<text:span text:style-name="T12">NGI_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<text:span text:style-name="T12">UKI-LT2-IC-HE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<text:span text:style-name="T12">Daniela Bau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<text:span text:style-name="T12">daniela.bauer.grid@google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<text:span text:style-name="T12">CREAMC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<text:span text:style-name="T12">1.16.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<text:span text:style-name="T12">618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<text:span text:style-name="T12">OK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<text:span text:style-name="T12">upgrade</text:span></text:p>
          </table:table-cell>
          <table:table-cell table:style-name="Table2.C2" office:value-type="string">
            <text:p text:style-name="P13"><text:span text:style-name="T12">Now ok (see GGUS https://ggus.eu/ws/ticket_info.php?ticket=97805)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<text:span text:style-name="T12">NA</text:span></text:p>
          </table:table-cell>
          <table:table-cell table:style-name="Table2.C2" office:value-type="string">
            <text:p text:style-name="P13"><text:span text:style-name="T12">Though running yaim seems to have no bad side effects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<text:span text:style-name="T12">ok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<text:span text:style-name="T12">ok</text:span></text:p>
          </table:table-cell>
          <table:table-cell table:style-name="Table2.C2" office:value-type="string">
            <text:p text:style-name="P13"><text:span text:style-name="T12">cetest00.grid.hep.ph.ic.ac.uk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<text:span text:style-name="T12">sge</text:span></text:p>
          </table:table-cell>
          <table:table-cell table:style-name="Table2.C2" office:value-type="string">
            <text:p text:style-name="P13"><text:span text:style-name="T12">fine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<text:span text:style-name="T12">ok</text:span></text:p>
          </table:table-cell>
          <table:table-cell table:style-name="Table2.C8" office:value-type="string">
            <text:p text:style-name="P13"><text:span text:style-name="T12">ops/dteam/lhcb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3"><text:span text:style-name="T12">see above</text:span>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<text:span text:style-name="T12">not tested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<text:span text:style-name="T12">not tested</text:span>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1-15T20:57:48.82</dc:date>
    <meta:print-date>2010-08-25T11:02:00</meta:print-date>
    <meta:editing-cycles>16</meta:editing-cycles>
    <meta:editing-duration>PT7M</meta:editing-duration>
    <meta:generator>LibreOffice/4.0.2.2$Windows_x86 LibreOffice_project/4c82dcdd6efcd48b1d8bba66bfe1989deee49c3</meta:generator>
    <meta:document-statistic meta:table-count="3" meta:image-count="3" meta:object-count="0" meta:page-count="2" meta:paragraph-count="53" meta:word-count="218" meta:character-count="1447" meta:non-whitespace-character-count="1279"/>
    <meta:user-defined meta:name="Info 1"/>
    <meta:user-defined meta:name="Info 2"/>
    <meta:user-defined meta:name="Info 3"/>
    <meta:user-defined meta:name="Info 4"/>
  </office:meta>
</office:document-meta>
</file>