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-ce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6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#618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Upgrading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<text:s/>-c -s /home/egee/site-info.def -n creamCE -n TORQUE_server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ce.wcss.wroc.p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BDII, Torque-Server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Ops, Dteam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1-12T07:41:12</dc:date>
    <meta:print-date>2010-08-25T11:02:00</meta:print-date>
    <meta:editing-cycles>17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09" meta:character-count="1388" meta:non-whitespace-character-count="1224"/>
    <meta:user-defined meta:name="Info 1"/>
    <meta:user-defined meta:name="Info 2"/>
    <meta:user-defined meta:name="Info 3"/>
    <meta:user-defined meta:name="Info 4"/>
  </office:meta>
</office:document-meta>
</file>