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346cm" fo:margin-left="1.621cm" table:align="left" style:writing-mode="lr-tb"/>
    </style:style>
    <style:style style:name="Table1.A" style:family="table-column">
      <style:table-column-properties style:column-width="4.821cm"/>
    </style:style>
    <style:style style:name="Table1.B" style:family="table-column">
      <style:table-column-properties style:column-width="8.525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-left="none" fo:border-right="none" fo:border-top="2.5pt solid #000080" fo:border-bottom="none" style:writing-mode="lr-tb"/>
    </style:style>
    <style:style style:name="Table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A7" style:family="table-cell">
      <style:table-cell-properties style:vertical-align="middle" fo:padding-left="0.123cm" fo:padding-right="0.123cm" fo:padding-top="0cm" fo:padding-bottom="0cm" fo:border-left="none" fo:border-right="none" fo:border-top="none" fo:border-bottom="2.5pt solid #000080" style:writing-mode="lr-tb"/>
    </style:style>
    <style:style style:name="Table2" style:family="table">
      <style:table-properties style:width="16.002cm" table:align="left" style:writing-mode="lr-tb"/>
    </style:style>
    <style:style style:name="Table2.A" style:family="table-column">
      <style:table-column-properties style:column-width="16.002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" style:family="table">
      <style:table-properties style:width="15.995cm" table:align="left" style:writing-mode="lr-tb"/>
    </style:style>
    <style:style style:name="Table3.A" style:family="table-column">
      <style:table-column-properties style:column-width="2.967cm"/>
    </style:style>
    <style:style style:name="Table3.B" style:family="table-column">
      <style:table-column-properties style:column-width="4.473cm"/>
    </style:style>
    <style:style style:name="Table3.C" style:family="table-column">
      <style:table-column-properties style:column-width="1.483cm"/>
    </style:style>
    <style:style style:name="Table3.D" style:family="table-column">
      <style:table-column-properties style:column-width="1.983cm"/>
    </style:style>
    <style:style style:name="Table3.E" style:family="table-column">
      <style:table-column-properties style:column-width="2.346cm"/>
    </style:style>
    <style:style style:name="Table3.F" style:family="table-column">
      <style:table-column-properties style:column-width="2.7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3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" style:family="table">
      <style:table-properties style:width="18.256cm" fo:margin-left="-1.252cm" table:align="left" style:writing-mode="lr-tb"/>
    </style:style>
    <style:style style:name="Table4.A" style:family="table-column">
      <style:table-column-properties style:column-width="4.63cm"/>
    </style:style>
    <style:style style:name="Table4.B" style:family="table-column">
      <style:table-column-properties style:column-width="2.372cm"/>
    </style:style>
    <style:style style:name="Table4.C" style:family="table-column">
      <style:table-column-properties style:column-width="11.25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4.C1" style:family="table-cell">
      <style:table-cell-properties style:vertical-align="top" fo:padding="0.097cm" fo:border="0.05pt solid #000000" style:writing-mode="lr-tb"/>
    </style:style>
    <style:style style:name="Table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color="#000080" style:font-name="Calibri" fo:font-size="30pt" fo:letter-spacing="0.141cm" fo:font-weight="bold" style:font-size-asian="30pt" style:font-weight-asian="bold" style:font-name-complex="Calibri"/>
    </style:style>
    <style:style style:name="P11" style:family="paragraph" style:parent-style-name="Standard">
      <style:paragraph-properties fo:margin-top="0.212cm" fo:margin-bottom="0.071cm"/>
      <style:text-properties style:font-name="Calibri" style:font-name-complex="Calibri"/>
    </style:style>
    <style:style style:name="P12" style:family="paragraph" style:parent-style-name="Standard">
      <style:paragraph-properties fo:margin-top="0.212cm" fo:margin-bottom="0.071cm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margin-top="0.212cm" fo:margin-bottom="0.212cm" style:snap-to-layout-grid="false"/>
      <style:text-properties style:font-name="Calibri" style:font-name-complex="Calibri"/>
    </style:style>
    <style:style style:name="P14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-complex="Calibri"/>
    </style:style>
    <style:style style:name="P17" style:family="paragraph" style:parent-style-name="Header">
      <style:paragraph-properties fo:margin-top="0.212cm" fo:margin-bottom="0.212cm" style:snap-to-layout-grid="false"/>
      <style:text-properties style:font-name="Calibri" style:font-name-complex="Calibri"/>
    </style:style>
    <style:style style:name="P18" style:family="paragraph" style:parent-style-name="DocTitle">
      <style:paragraph-properties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9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P24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25" style:family="paragraph" style:parent-style-name="Table_20_Contents">
      <style:paragraph-properties style:snap-to-layout-grid="false"/>
    </style:style>
    <style:style style:name="T1" style:family="text">
      <style:text-properties style:font-name-complex="Times New Roman"/>
    </style:style>
    <style:style style:name="T2" style:family="text">
      <style:text-properties fo:text-transform="uppercase"/>
    </style:style>
    <style:style style:name="T3" style:family="text">
      <style:text-properties style:font-name-asian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/>
      <text:p text:style-name="P8"/>
      <text:p text:style-name="P10">EGI<text:span text:style-name="T3">-</text:span>InSPIRE</text:p>
      <text:p text:style-name="P8"/>
      <text:p text:style-name="P8"/>
      <text:p text:style-name="P18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8"/>
      <text:p text:style-name="P8"/>
      <text:p text:style-name="P9">EGI<text:span text:style-name="T3"> </text:span>TSA<text:span text:style-name="T3">1.3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ocument<text:span text:style-name="T3"> </text:span>identifier<text:span text:style-name="T3">:</text:span></text:p>
          </table:table-cell>
          <table:table-cell table:style-name="Table1.A1" office:value-type="string">
            <text:p text:style-name="P16"><text:file-name text:display="name-and-extension">EMI.cream-ce.sl6.x86_64-1.16.2.odt</text:file-name></text:p>
          </table:table-cell>
        </table:table-row>
        <table:table-row table:style-name="Table1.1">
          <table:table-cell table:style-name="Table1.A2" office:value-type="string">
            <text:p text:style-name="P13">Date<text:span text:style-name="T3">:</text:span></text:p>
          </table:table-cell>
          <table:table-cell table:style-name="Table1.A2" office:value-type="string">
            <text:p text:style-name="P19">28-05-2013</text:p>
          </table:table-cell>
        </table:table-row>
        <table:table-row table:style-name="Table1.1">
          <table:table-cell table:style-name="Table1.A2" office:value-type="string">
            <text:p text:style-name="P13">Activity<text:span text:style-name="T3">:</text:span></text:p>
          </table:table-cell>
          <table:table-cell table:style-name="Table1.A2" office:value-type="string">
            <text:p text:style-name="P15">TSA<text:span text:style-name="T3">1.3</text:span></text:p>
          </table:table-cell>
        </table:table-row>
        <table:table-row table:style-name="Table1.1">
          <table:table-cell table:style-name="Table1.A2" office:value-type="string">
            <text:p text:style-name="P17">Lead<text:span text:style-name="T3"> </text:span>Partner<text:span text:style-name="T3">:</text:span></text:p>
          </table:table-cell>
          <table:table-cell table:style-name="Table1.A2" office:value-type="string">
            <text:p text:style-name="P15">EGI<text:span text:style-name="T3">.</text:span>eu</text:p>
          </table:table-cell>
        </table:table-row>
        <table:table-row table:style-name="Table1.1">
          <table:table-cell table:style-name="Table1.A2" office:value-type="string">
            <text:p text:style-name="P17">Document<text:span text:style-name="T3"> </text:span>Status<text:span text:style-name="T3">:</text:span></text:p>
          </table:table-cell>
          <table:table-cell table:style-name="Table1.A2" office:value-type="string">
            <text:p text:style-name="P15">FINAL</text:p>
          </table:table-cell>
        </table:table-row>
        <table:table-row table:style-name="Table1.1">
          <table:table-cell table:style-name="Table1.A2" office:value-type="string">
            <text:p text:style-name="P17">Dissemination<text:span text:style-name="T3"> </text:span>Level<text:span text:style-name="T3">:</text:span></text:p>
          </table:table-cell>
          <table:table-cell table:style-name="Table1.A2" office:value-type="string">
            <text:p text:style-name="P15">PUBLIC</text:p>
          </table:table-cell>
        </table:table-row>
        <table:table-row table:style-name="Table1.1">
          <table:table-cell table:style-name="Table1.A7" office:value-type="string">
            <text:p text:style-name="P13">Document<text:span text:style-name="T3"> </text:span>Link<text:span text:style-name="T3">:</text:span></text:p>
          </table:table-cell>
          <table:table-cell table:style-name="Table1.A7" office:value-type="string">
            <text:p text:style-name="P14">https<text:span text:style-name="T3">://</text:span>documents<text:span text:style-name="T3">.</text:span>egi<text:span text:style-name="T3">.</text:span>eu<text:span text:style-name="T3">/</text:span>document<text:span text:style-name="T3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Abstract</text:p>
            <text:p text:style-name="P8">Template<text:span text:style-name="T3"> </text:span>to<text:span text:style-name="T3"> </text:span>be<text:span text:style-name="T3"> </text:span>filled<text:span text:style-name="T3"> </text:span>by<text:span text:style-name="T3"> </text:span>Early<text:span text:style-name="T3"> </text:span>Adopter<text:span text:style-name="T3"> </text:span>teams<text:span text:style-name="T3"> </text:span>doing<text:span text:style-name="T3"> </text:span>staged<text:span text:style-name="T3"> </text:span>rollout<text:span text:style-name="T3"> </text:span>of<text:span text:style-name="T3"> </text:span>components<text:span text:style-name="T3"> </text:span>on<text:span text:style-name="T3"> </text:span>behalf<text:span text:style-name="T3"> </text:span>of<text:span text:style-name="T3"> </text:span>EGI<text:span text:style-name="T3"> </text:span>task<text:span text:style-name="T3"> </text:span>TSA<text:span text:style-name="T3">1.3</text:span></text:p>
            <text:p text:style-name="P11"/>
          </table:table-cell>
        </table:table-row>
      </table:table>
      <text:p text:style-name="Standard"/>
      <text:p text:style-name="P23">The<text:span text:style-name="T1"> </text:span>Early<text:span text:style-name="T1"> </text:span>Adopter<text:span text:style-name="T1"> </text:span>team<text:span text:style-name="T1"> </text:span>should<text:span text:style-name="T1"> </text:span>fill<text:span text:style-name="T1"> </text:span>the<text:span text:style-name="T1"> “</text:span>grey<text:span text:style-name="T1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0">NGI</text:p>
          </table:table-cell>
          <table:table-cell table:style-name="Table3.B1" table:number-columns-spanned="5" office:value-type="string">
            <text:p text:style-name="P20">NGI_UK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Site<text:span text:style-name="T1"> </text:span>Name</text:p>
          </table:table-cell>
          <table:table-cell table:style-name="Table3.B2" table:number-columns-spanned="5" office:value-type="string">
            <text:p text:style-name="P20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names</text:p>
          </table:table-cell>
          <table:table-cell table:style-name="Table3.B2" table:number-columns-spanned="5" office:value-type="string">
            <text:p text:style-name="P20">Raul Henriques Cardoso Lopes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contacts</text:p>
          </table:table-cell>
          <table:table-cell table:style-name="Table3.B2" table:number-columns-spanned="5" office:value-type="string">
            <text:p text:style-name="P20"><text:a xlink:type="simple" xlink:href="mailto:rlopes@cern.ch">rlopes@cern.ch</text:a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Product</text:p>
          </table:table-cell>
          <table:table-cell table:style-name="Table3.B5" office:value-type="string">
            <text:p text:style-name="P20">EMI.CREAM-CE.SL6</text:p>
          </table:table-cell>
          <table:table-cell table:style-name="Table3.C5" office:value-type="string">
            <text:p text:style-name="P20">Version</text:p>
          </table:table-cell>
          <table:table-cell table:style-name="Table3.B5" office:value-type="string">
            <text:p text:style-name="P20">1.16.2</text:p>
          </table:table-cell>
          <table:table-cell table:style-name="Table3.E5" office:value-type="string">
            <text:p text:style-name="P20">RT<text:span text:style-name="T1"> </text:span>ticket<text:span text:style-name="T1"> </text:span>ID</text:p>
          </table:table-cell>
          <table:table-cell table:style-name="Table3.B2" office:value-type="string">
            <text:p text:style-name="P20">6186</text:p>
          </table:table-cell>
        </table:table-row>
      </table:table>
      <text:p text:style-name="Text_20_body"/>
      <text:p text:style-name="Text_20_body"><text:span text:style-name="T6">The</text:span><text:span text:style-name="T7"> “</text:span><text:span text:style-name="T6">outcome</text:span><text:span text:style-name="T7">” </text:span><text:span text:style-name="T6">each</text:span><text:span text:style-name="T7"> </text:span><text:span text:style-name="T6">metric</text:span><text:span text:style-name="T7"> </text:span><text:span text:style-name="T6">is</text:span><text:span text:style-name="T7"> </text:span><text:span text:style-name="T6">one</text:span><text:span text:style-name="T7"> </text:span><text:span text:style-name="T6">of</text:span><text:span text:style-name="T7">: </text:span><text:span text:style-name="T6">OK</text:span><text:span text:style-name="T7">, </text:span><text:span text:style-name="T6">WARN</text:span><text:span text:style-name="T7">, </text:span><text:span text:style-name="T6">FAIL</text:span><text:span text:style-name="T7">, </text:span><text:span text:style-name="T6">NA</text:span><text:span text:style-name="T7"> (</text:span><text:span text:style-name="T6">Not</text:span><text:span text:style-name="T7"> </text:span><text:span text:style-name="T6">Aplicable</text:span><text:span text:style-name="T7">), </text:span><text:span text:style-name="T6">Nver</text:span><text:span text:style-name="T7"> (</text:span><text:span text:style-name="T6">Not</text:span><text:span text:style-name="T7"> </text:span><text:span text:style-name="T6">verified</text:span><text:span text:style-name="T7">/</text:span><text:span text:style-name="T6">Not</text:span><text:span text:style-name="T7"> </text:span><text:span text:style-name="T6">tested</text:span><text:span text:style-name="T7">). </text:span><text:span text:style-name="T6">Copy</text:span><text:span text:style-name="T7">/</text:span><text:span text:style-name="T6">paste</text:span><text:span text:style-name="T7"> </text:span><text:span text:style-name="T6">any</text:span><text:span text:style-name="T7"> </text:span><text:span text:style-name="T6">results</text:span><text:span text:style-name="T7"> </text:span><text:span text:style-name="T6">from</text:span><text:span text:style-name="T7"> </text:span><text:span text:style-name="T6">your</text:span><text:span text:style-name="T7"> </text:span><text:span text:style-name="T6">commands</text:span><text:span text:style-name="T7"> </text:span><text:span text:style-name="T6">where</text:span><text:span text:style-name="T7"> </text:span><text:span text:style-name="T6">you</text:span><text:span text:style-name="T7"> </text:span><text:span text:style-name="T6">see</text:span><text:span text:style-name="T7"> </text:span><text:span text:style-name="T6">fit</text:span><text:span text:style-name="T7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Metric</text:p>
          </table:table-cell>
          <table:table-cell table:style-name="Table4.A1" office:value-type="string">
            <text:p text:style-name="P22"><text:span text:style-name="T1">&lt;</text:span>OK<text:span text:style-name="T1">|</text:span>WARN<text:span text:style-name="T1">|</text:span>FAIL<text:span text:style-name="T1">|</text:span>NA<text:span text:style-name="T1">|</text:span>NVer<text:span text:style-name="T1">&gt;</text:span></text:p>
          </table:table-cell>
          <table:table-cell table:style-name="Table4.C1" office:value-type="string">
            <text:p text:style-name="P22">WEB<text:span text:style-name="T1"> </text:span>URLs<text:span text:style-name="T1">, </text:span>Command<text:span text:style-name="T1"> </text:span>used<text:span text:style-name="T1">, </text:span>other<text:span text:style-name="T1"> </text:span>comments</text:p>
            <text:p text:style-name="P21"><text:span text:style-name="T1">(</text:span>please<text:span text:style-name="T1"> </text:span>always<text:span text:style-name="T1"> </text:span>fill<text:span text:style-name="T1"> </text:span>this<text:span text:style-name="T1"> </text:span>table<text:span text:style-name="T1"> </text:span>with<text:span text:style-name="T1"> </text:span>as<text:span text:style-name="T1"> </text:span>much<text:span text:style-name="T1"> </text:span>information<text:span text:style-name="T1"> </text:span>as<text:span text:style-name="T1"> </text:span>possible<text:span text:style-name="T1">, </text:span>and<text:span text:style-name="T1"> </text:span>as<text:span text:style-name="T1"> </text:span>you<text:span text:style-name="T1"> </text:span>see<text:span text:style-name="T1"> </text:span>fit<text:span text:style-name="T1">)</text:span></text:p>
          </table:table-cell>
        </table:table-row>
        <table:table-row table:style-name="Table4.1">
          <table:table-cell table:style-name="Table4.A2" office:value-type="string">
            <text:p text:style-name="P20">Release<text:span text:style-name="T1"> </text:span>notes<text:span text:style-name="T1"> </text:span>and<text:span text:style-name="T1"> </text:span>other</text:p>
            <text:p text:style-name="Table_20_Contents">documentation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  <text:p text:style-name="P20"/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stallation<text:span text:style-name="T1"> </text:span>or<text:span text:style-name="T1"> </text:span>upgrading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upgrade</text:p>
          </table:table-cell>
        </table:table-row>
        <table:table-row table:style-name="Table4.1">
          <table:table-cell table:style-name="Table4.A2" office:value-type="string">
            <text:p text:style-name="P20"><text:span text:style-name="T1">(</text:span>RE<text:span text:style-name="T1">-)</text:span>configuration<text:span text:style-name="T1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/>
            <text:p text:style-name="P20">/opt/glite/yaim/bin/yaim -c -s site-info.def -n creamCE -n TORQUE_server -n TORQUE_utils</text:p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Functionality<text:span text:style-name="T1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SAM<text:span text:style-name="T1">/</text:span>Nagios<text:span text:style-name="T1">/</text:span>Gstat<text:span text:style-name="T1"> </text:span>or<text:span text:style-name="T1"> </text:span>any<text:span text:style-name="T1"> </text:span>other<text:span text:style-name="T1"> </text:span>monitoring<text:span text:style-name="T1"> </text:span>framework</text:p>
            <text:p text:style-name="Table_20_Contents"><text:span text:style-name="T1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teraction<text:span text:style-name="T1"> </text:span>integration<text:span text:style-name="T1"> </text:span>with<text:span text:style-name="T1"> </text:span>other<text:span text:style-name="T1"> </text:span>components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Problems with BDII. Ticket was opened <text:a xlink:type="simple" xlink:href="https://ggus.eu/ws/ticket_info.php?ticket=98682">https://ggus.eu/ws/ticket_info.php?ticket=98682</text:a></text:p>
            <text:p text:style-name="P20"/>
            <text:p text:style-name="P20">Quickly solved by release of lcg-info-dynamic-scheduler-pbs-2.4.3-1.el6</text:p>
            <text:p text:style-name="P20"/>
          </table:table-cell>
        </table:table-row>
        <table:table-row table:style-name="Table4.1">
          <table:table-cell table:style-name="Table4.A8" office:value-type="string">
            <text:p text:style-name="P20">Behaviour<text:span text:style-name="T1"> </text:span>in<text:span text:style-name="T1"> </text:span>production<text:span text:style-name="T1"> </text:span>environment<text:span text:style-name="T1"> (</text:span>after<text:span text:style-name="T1"> </text:span>a<text:span text:style-name="T1"> </text:span>few<text:span text:style-name="T1"> </text:span>days<text:span text:style-name="T1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4.B8" office:value-type="string">
            <text:p text:style-name="P20">OK</text:p>
          </table:table-cell>
          <table:table-cell table:style-name="Table4.C8" office:value-type="string">
            <text:p text:style-name="P20">CE: dc2-grid-66.brunel.ac.uk is now running this version and in production for all VOs</text:p>
          </table:table-cell>
        </table:table-row>
        <text:soft-page-break/>
        <table:table-row table:style-name="Table4.1">
          <table:table-cell table:style-name="Table4.A2" office:value-type="string">
            <text:p text:style-name="P20">Log<text:span text:style-name="T1"> </text:span>files<text:span text:style-name="T1">: </text:span>usefulness<text:span text:style-name="T1">, </text:span>clarity<text:span text:style-name="T1">, </text:span>etc<text:span text:style-name="T1">., </text:span>any<text:span text:style-name="T1"> </text:span>other<text:span text:style-name="T1"> </text:span>comments<text:span text:style-name="T1"> </text:span>on<text:span text:style-name="T1"> </text:span>where<text:span text:style-name="T1">/</text:span>how<text:span text:style-name="T1"> </text:span>to<text:span text:style-name="T1"> </text:span>improve<text:span text:style-name="T1"> </text:span>them<text:span text:style-name="T1">.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Error messages: please specify or comment any issues with error messages, if they are not correct, not clear, useful, et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6.598cm" fo:margin-left="-0.191cm" table:align="left" style:writing-mode="lr-tb"/>
    </style:style>
    <style:style style:name="Table6.A" style:family="table-column">
      <style:table-column-properties style:column-width="4.24cm"/>
    </style:style>
    <style:style style:name="Table6.B" style:family="table-column">
      <style:table-column-properties style:column-width="6.479cm"/>
    </style:style>
    <style:style style:name="Table6.C" style:family="table-column">
      <style:table-column-properties style:column-width="5.879cm"/>
    </style:style>
    <style:style style:name="Table6.1" style:family="table-row">
      <style:table-row-properties style:min-row-height="1.995cm"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6.125cm" fo:margin-left="-0.123cm" table:align="left" style:writing-mode="lr-tb"/>
    </style:style>
    <style:style style:name="Table5.A" style:family="table-column">
      <style:table-column-properties style:column-width="4.875cm"/>
    </style:style>
    <style:style style:name="Table5.B" style:family="table-column">
      <style:table-column-properties style:column-width="6.75cm"/>
    </style:style>
    <style:style style:name="Table5.C" style:family="table-column">
      <style:table-column-properties style:column-width="2.75cm"/>
    </style:style>
    <style:style style:name="Table5.D" style:family="table-column">
      <style:table-column-properties style:column-width="1.7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none" fo:border-right="none" fo:border-top="1pt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frame draw:style-name="Mfr1" draw:name="graphics1" text:anchor-type="as-char" svg:width="2.896cm" svg:height="2.187cm" draw:z-index="0"><draw:image xlink:href="Pictures/10000000000000FF000000C3F7E4933A.jpg" xlink:type="simple" xlink:show="embed" xlink:actuate="onLoad"/></draw:frame></text:p>
            </table:table-cell>
            <table:table-cell table:style-name="Table6.A1" office:value-type="string">
              <text:p text:style-name="MP2"><draw:frame draw:style-name="Mfr1" draw:name="graphics2" text:anchor-type="as-char" svg:width="3.055cm" svg:height="2.217cm" draw:z-index="1"><draw:image xlink:href="Pictures/10000000000000960000006E6F42C972.jpg" xlink:type="simple" xlink:show="embed" xlink:actuate="onLoad"/></draw:frame></text:p>
            </table:table-cell>
            <table:table-cell table:style-name="Table6.A1" office:value-type="string">
              <text:p text:style-name="MP3"><draw:frame draw:style-name="Mfr1" draw:name="graphics3" text:anchor-type="as-char" svg:width="5.496cm" svg:height="2.219cm" draw:z-index="2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3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3-11-12T16:39:08</dc:date>
    <meta:print-date>2010-08-25T11:02:00</meta:print-date>
    <meta:editing-cycles>21</meta:editing-cycles>
    <meta:editing-duration>PT1H4M43S</meta:editing-duration>
    <meta:generator>LibreOffice/3.4$Unix LibreOffice_project/340m1$Build-402</meta:generator>
    <dc:creator>Raul Lopes</dc:creator>
    <meta:document-statistic meta:table-count="6" meta:image-count="3" meta:object-count="0" meta:page-count="3" meta:paragraph-count="68" meta:word-count="279" meta:character-count="1984" meta:non-whitespace-character-count="1766"/>
    <meta:user-defined meta:name="Info 1"/>
    <meta:user-defined meta:name="Info 2"/>
    <meta:user-defined meta:name="Info 3"/>
    <meta:user-defined meta:name="Info 4"/>
  </office:meta>
</office:document-meta>
</file>