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"/>
  <manifest:file-entry manifest:full-path="Pictures/10000000000000960000006E6F42C972.jpg" manifest:media-type=""/>
  <manifest:file-entry manifest:full-path="Pictures/10000000000000FF000000C3F7E4933A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Table_20_Contents">
      <style:paragraph-properties style:snap-to-layout-grid="false"/>
      <style:text-properties officeooo:rsid="001e2a9b" officeooo:paragraph-rsid="001e2a9b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1e2a9b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1e2a9b" officeooo:paragraph-rsid="001e2a9b"/>
    </style:style>
    <style:style style:name="P13" style:family="paragraph" style:parent-style-name="Table_20_Contents">
      <style:paragraph-properties style:snap-to-layout-grid="false"/>
      <style:text-properties officeooo:rsid="001c2d77" officeooo:paragraph-rsid="001e2a9b"/>
    </style:style>
    <style:style style:name="P14" style:family="paragraph" style:parent-style-name="Table_20_Contents">
      <style:paragraph-properties style:snap-to-layout-grid="false"/>
      <style:text-properties officeooo:rsid="001f5118" officeooo:paragraph-rsid="001f5118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f5118" officeooo:paragraph-rsid="001f5118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f5118" officeooo:paragraph-rsid="001f5118"/>
    </style:style>
    <style:style style:name="P17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P18" style:family="paragraph" style:parent-style-name="Table_20_Contents">
      <style:paragraph-properties style:snap-to-layout-grid="false"/>
      <style:text-properties officeooo:rsid="00204ada" officeooo:paragraph-rsid="00204ada"/>
    </style:style>
    <style:style style:name="P19" style:family="paragraph" style:parent-style-name="Table_20_Contents" style:list-style-name="L1">
      <style:paragraph-properties fo:margin-left="0.4201in" fo:margin-right="0.0035in" fo:text-align="start" style:justify-single-word="false" fo:text-indent="-0.1354in" style:auto-text-indent="false" style:snap-to-layout-grid="false">
        <style:tab-stops/>
      </style:paragraph-properties>
      <style:text-properties officeooo:rsid="001e2a9b" officeooo:paragraph-rsid="001f5118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f5118"/>
    </style:style>
    <style:style style:name="T13" style:family="text">
      <style:text-properties officeooo:rsid="00204ada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<text:span text:style-name="T12">CH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4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UZH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4">Sergio Maffioletti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8">ARC-CE-sl6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3">emi.arc-ce.sl6.x86_64-3.0.3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0"><text:span text:style-name="T13">#</text:span>5872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12"><text:span text:style-name="T12">Reused existing</text:span> arc.conf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list xml:id="list11221725221" text:style-name="L1">
              <text:list-item>
                <text:p text:style-name="P19">gridftpd, </text:p>
              </text:list-item>
              <text:list-item>
                <text:p text:style-name="P19">a-rex, </text:p>
              </text:list-item>
              <text:list-item>
                <text:p text:style-name="P19">nordugrid-arc-slapd, </text:p>
              </text:list-item>
              <text:list-item>
                <text:p text:style-name="P19">nordugrid-arc-bdii </text:p>
              </text:list-item>
              <text:list-item>
                <text:p text:style-name="P19">nordugrid-arc-inforeg</text:p>
              </text:list-item>
            </text:list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<text:s/><text:span text:style-name="T12">Registered to Indexing service</text:span></text:p>
          </table:table-cell>
        </table:table-row>
        <text:soft-page-break/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OK</text:p>
          </table:table-cell>
          <table:table-cell table:style-name="Table2.C8" office:value-type="string">
            <text:p text:style-name="P16">Could only test with limited workload and limited timeframe due to our internal maintenance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7"/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size="22pt" fo:letter-spacing="0.0555in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3-11-14T12:01:26</dc:date>
    <meta:print-date>2010-08-25T11:02:00</meta:print-date>
    <meta:editing-cycles>23</meta:editing-cycles>
    <meta:editing-duration>PT7M</meta:editing-duration>
    <meta:generator>LibreOffice/3.6$Linux_X86_64 LibreOffice_project/360m1$Build-2</meta:generator>
    <dc:creator>Sergio Maffioletti</dc:creator>
    <meta:document-statistic meta:character-count="1470" meta:image-count="3" meta:non-whitespace-character-count="1295" meta:object-count="0" meta:page-count="2" meta:paragraph-count="55" meta:table-count="3" meta:word-count="227"/>
    <meta:user-defined meta:name="Info 1"/>
    <meta:user-defined meta:name="Info 2"/>
    <meta:user-defined meta:name="Info 3"/>
    <meta:user-defined meta:name="Info 4"/>
  </office:meta>
</office:document-meta>
</file>