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3C0F3AD2.jpg" manifest:media-type=""/>
  <manifest:file-entry manifest:full-path="Pictures/10000000000000FF000000C37744B3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e2a9b" officeooo:paragraph-rsid="001e2a9b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e2a9b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c2d77"/>
    </style:style>
    <style:style style:name="T13" style:family="text">
      <style:text-properties officeooo:rsid="001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<text:span text:style-name="T13">arc-ce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<text:span text:style-name="T12">emi.arc-ce.sl6.x86_64-3.0.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58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3">Installation</text:span>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Configured arc.conf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pan text:style-name="T13">Started services gridftpd, a-rex, nordugrid-arc-slapd, nordugrid-arc-bdii and nordugrid-arc-inforeg as per System Administrator Guide 5.1.3</text:span>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<text:span text:style-name="T13">jeanne</text:span>.ijs.si OK:</text:p>
            <text:p text:style-name="P11">https://nagios.sling.si/nagios/cgi-bin/status.cgi?host=jeanne.ijs.si</text:p>
            <text:p text:style-name="P12">Gstat for SiGNET <text:span text:style-name="T13">is WARNING, but for unrelated causes – this CE related info is ok</text:span>. <text:span text:style-name="T13">CE registers to Slovenian ARC monitor: http://www.sling.si/gridmonitor/loadmon.php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<text:span text:style-name="T12">SLURM</text:span>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3C0F3AD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1-06T18:31:38.846967000</dc:date>
    <meta:print-date>2010-08-25T11:02:00</meta:print-date>
    <meta:editing-cycles>22</meta:editing-cycles>
    <meta:editing-duration>PT7M</meta:editing-duration>
    <meta:generator>LibreOffice/4.1.3.2$MacOSX_x86 LibreOffice_project/70feb7d99726f064edab4605a8ab840c50ec57a</meta:generator>
    <meta:document-statistic meta:table-count="3" meta:image-count="3" meta:object-count="0" meta:page-count="2" meta:paragraph-count="55" meta:word-count="248" meta:character-count="1773" meta:non-whitespace-character-count="1576"/>
    <meta:user-defined meta:name="Info 1"/>
    <meta:user-defined meta:name="Info 2"/>
    <meta:user-defined meta:name="Info 3"/>
    <meta:user-defined meta:name="Info 4"/>
  </office:meta>
</office:document-meta>
</file>