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arial" svg:font-family="arial, helvetica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028in" fo:margin-left="-0.0785in" fo:margin-top="0in" fo:margin-bottom="0in" table:align="left" style:writing-mode="lr-tb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85in" fo:padding-right="0.075in" fo:padding-top="0.0194in" fo:padding-bottom="0.0194in" fo:border="0.5pt solid #00000a">
        <style:background-image/>
      </style:table-cell-properties>
    </style:style>
    <style:style style:name="Table1.B1" style:family="table-cell">
      <style:table-cell-properties fo:padding-left="0.0785in" fo:padding-right="0.075in" fo:padding-top="0.0194in" fo:padding-bottom="0.0194in" fo:border="0.5pt solid #00000a"/>
    </style:style>
    <style:style style:name="Table1.D1" style:family="table-cell">
      <style:table-cell-properties fo:padding-left="0.0785in" fo:padding-right="0.075in" fo:padding-top="0.0194in" fo:padding-bottom="0.0194in" fo:border="0.5pt solid #00000a"/>
    </style:style>
    <style:style style:name="Table1.B2" style:family="table-cell">
      <style:table-cell-properties fo:padding-left="0.0785in" fo:padding-right="0.075in" fo:padding-top="0.0194in" fo:padding-bottom="0.0194in" fo:border="0.5pt solid #00000a"/>
    </style:style>
    <style:style style:name="Table1.D2" style:family="table-cell">
      <style:table-cell-properties fo:padding-left="0.0785in" fo:padding-right="0.075in" fo:padding-top="0.0194in" fo:padding-bottom="0.0194in" fo:border="0.5pt solid #00000a"/>
    </style:style>
    <style:style style:name="Table1.B3" style:family="table-cell">
      <style:table-cell-properties fo:padding-left="0.0785in" fo:padding-right="0.075in" fo:padding-top="0.0194in" fo:padding-bottom="0.0194in" fo:border="0.5pt solid #00000a"/>
    </style:style>
    <style:style style:name="Table1.B4" style:family="table-cell">
      <style:table-cell-properties fo:padding-left="0.0785in" fo:padding-right="0.075in" fo:padding-top="0.0194in" fo:padding-bottom="0.0194in" fo:border="0.5pt solid #00000a"/>
    </style:style>
    <style:style style:name="Table1.B5" style:family="table-cell">
      <style:table-cell-properties fo:padding-left="0.0785in" fo:padding-right="0.075in" fo:padding-top="0.0194in" fo:padding-bottom="0.0194in" fo:border="0.5pt solid #00000a"/>
    </style:style>
    <style:style style:name="Table1.D5" style:family="table-cell">
      <style:table-cell-properties fo:padding-left="0.0785in" fo:padding-right="0.075in" fo:padding-top="0.0194in" fo:padding-bottom="0.0194in" fo:border="0.5pt solid #00000a"/>
    </style:style>
    <style:style style:name="Table1.B6" style:family="table-cell">
      <style:table-cell-properties fo:padding-left="0.0785in" fo:padding-right="0.075in" fo:padding-top="0.0194in" fo:padding-bottom="0.0194in" fo:border="0.5pt solid #00000a"/>
    </style:style>
    <style:style style:name="Table2" style:family="table">
      <style:table-properties style:width="6.0028in" fo:margin-left="-0.0785in" fo:margin-top="0in" fo:margin-bottom="0in" table:align="left" style:writing-mode="lr-tb"/>
    </style:style>
    <style:style style:name="Table2.A" style:family="table-column">
      <style:table-column-properties style:column-width="1.7479in"/>
    </style:style>
    <style:style style:name="Table2.B" style:family="table-column">
      <style:table-column-properties style:column-width="4.254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85in" fo:padding-right="0.075in" fo:padding-top="0.0194in" fo:padding-bottom="0.0194in" fo:border="0.5pt solid #00000a">
        <style:background-image/>
      </style:table-cell-properties>
    </style:style>
    <style:style style:name="Table2.A2" style:family="table-cell">
      <style:table-cell-properties fo:padding-left="0.0785in" fo:padding-right="0.075in" fo:padding-top="0.0194in" fo:padding-bottom="0.0194in" fo:border="0.5pt solid #00000a"/>
    </style:style>
    <style:style style:name="Table2.B2" style:family="table-cell">
      <style:table-cell-properties fo:padding-left="0.0785in" fo:padding-right="0.075in" fo:padding-top="0.0194in" fo:padding-bottom="0.0194in" fo:border="0.5pt solid #00000a"/>
    </style:style>
    <style:style style:name="Table2.A3" style:family="table-cell">
      <style:table-cell-properties fo:padding-left="0.0785in" fo:padding-right="0.075in" fo:padding-top="0.0194in" fo:padding-bottom="0.0194in" fo:border="0.5pt solid #00000a"/>
    </style:style>
    <style:style style:name="Table2.B3" style:family="table-cell">
      <style:table-cell-properties fo:padding-left="0.0785in" fo:padding-right="0.075in" fo:padding-top="0.0194in" fo:padding-bottom="0.0194in" fo:border="0.5pt solid #00000a"/>
    </style:style>
    <style:style style:name="Table2.A4" style:family="table-cell">
      <style:table-cell-properties fo:padding-left="0.0785in" fo:padding-right="0.075in" fo:padding-top="0.0194in" fo:padding-bottom="0.0194in" fo:border="0.5pt solid #00000a"/>
    </style:style>
    <style:style style:name="Table2.B4" style:family="table-cell">
      <style:table-cell-properties fo:padding-left="0.0785in" fo:padding-right="0.075in" fo:padding-top="0.0194in" fo:padding-bottom="0.0194in" fo:border="0.5pt solid #00000a"/>
    </style:style>
    <style:style style:name="Table2.A5" style:family="table-cell">
      <style:table-cell-properties fo:padding-left="0.0785in" fo:padding-right="0.075in" fo:padding-top="0.0194in" fo:padding-bottom="0.0194in" fo:border="0.5pt solid #00000a"/>
    </style:style>
    <style:style style:name="Table2.B5" style:family="table-cell">
      <style:table-cell-properties fo:padding-left="0.0785in" fo:padding-right="0.075in" fo:padding-top="0.0194in" fo:padding-bottom="0.0194in" fo:border="0.5pt solid #00000a"/>
    </style:style>
    <style:style style:name="Table2.A6" style:family="table-cell">
      <style:table-cell-properties fo:padding-left="0.0785in" fo:padding-right="0.075in" fo:padding-top="0.0194in" fo:padding-bottom="0.0194in" fo:border="0.5pt solid #00000a"/>
    </style:style>
    <style:style style:name="Table2.B6" style:family="table-cell">
      <style:table-cell-properties fo:padding-left="0.0785in" fo:padding-right="0.075in" fo:padding-top="0.0194in" fo:padding-bottom="0.0194in" fo:border="0.5pt solid #00000a"/>
    </style:style>
    <style:style style:name="Table3" style:family="table">
      <style:table-properties style:width="6.0556in" fo:margin-left="-0.0785in" fo:margin-top="0in" fo:margin-bottom="0in" table:align="left" style:writing-mode="lr-tb"/>
    </style:style>
    <style:style style:name="Table3.A" style:family="table-column">
      <style:table-column-properties style:column-width="2.4465in"/>
    </style:style>
    <style:style style:name="Table3.B" style:family="table-column">
      <style:table-column-properties style:column-width="0.6806in"/>
    </style:style>
    <style:style style:name="Table3.C" style:family="table-column">
      <style:table-column-properties style:column-width="2.928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0785in" fo:padding-right="0.075in" fo:padding-top="0.0194in" fo:padding-bottom="0.0194in" fo:border="0.5pt solid #00000a">
        <style:background-image/>
      </style:table-cell-properties>
    </style:style>
    <style:style style:name="Table3.A2" style:family="table-cell">
      <style:table-cell-properties fo:padding-left="0.0785in" fo:padding-right="0.075in" fo:padding-top="0.0194in" fo:padding-bottom="0.0194in" fo:border="0.5pt solid #00000a"/>
    </style:style>
    <style:style style:name="Table3.B2" style:family="table-cell">
      <style:table-cell-properties fo:padding-left="0.0785in" fo:padding-right="0.075in" fo:padding-top="0.0194in" fo:padding-bottom="0.0194in" fo:border="0.5pt solid #00000a"/>
    </style:style>
    <style:style style:name="Table3.C2" style:family="table-cell">
      <style:table-cell-properties fo:padding-left="0.0785in" fo:padding-right="0.075in" fo:padding-top="0.0194in" fo:padding-bottom="0.0194in" fo:border="0.5pt solid #00000a"/>
    </style:style>
    <style:style style:name="Table3.A3" style:family="table-cell">
      <style:table-cell-properties fo:padding-left="0.0785in" fo:padding-right="0.075in" fo:padding-top="0.0194in" fo:padding-bottom="0.0194in" fo:border="0.5pt solid #00000a"/>
    </style:style>
    <style:style style:name="Table3.B3" style:family="table-cell">
      <style:table-cell-properties fo:padding-left="0.0785in" fo:padding-right="0.075in" fo:padding-top="0.0194in" fo:padding-bottom="0.0194in" fo:border="0.5pt solid #00000a"/>
    </style:style>
    <style:style style:name="Table3.C3" style:family="table-cell">
      <style:table-cell-properties fo:padding-left="0.0785in" fo:padding-right="0.075in" fo:padding-top="0.0194in" fo:padding-bottom="0.0194in" fo:border="0.5pt solid #00000a"/>
    </style:style>
    <style:style style:name="Table3.A4" style:family="table-cell">
      <style:table-cell-properties fo:padding-left="0.0785in" fo:padding-right="0.075in" fo:padding-top="0.0194in" fo:padding-bottom="0.0194in" fo:border="0.5pt solid #00000a"/>
    </style:style>
    <style:style style:name="Table3.B4" style:family="table-cell">
      <style:table-cell-properties fo:padding-left="0.0785in" fo:padding-right="0.075in" fo:padding-top="0.0194in" fo:padding-bottom="0.0194in" fo:border="0.5pt solid #00000a"/>
    </style:style>
    <style:style style:name="Table3.C4" style:family="table-cell">
      <style:table-cell-properties fo:padding-left="0.0785in" fo:padding-right="0.075in" fo:padding-top="0.0194in" fo:padding-bottom="0.0194in" fo:border="0.5pt solid #00000a"/>
    </style:style>
    <style:style style:name="Table3.A5" style:family="table-cell">
      <style:table-cell-properties fo:padding-left="0.0785in" fo:padding-right="0.075in" fo:padding-top="0.0194in" fo:padding-bottom="0.0194in" fo:border="0.5pt solid #00000a"/>
    </style:style>
    <style:style style:name="Table3.B5" style:family="table-cell">
      <style:table-cell-properties fo:padding-left="0.0785in" fo:padding-right="0.075in" fo:padding-top="0.0194in" fo:padding-bottom="0.0194in" fo:border="0.5pt solid #00000a"/>
    </style:style>
    <style:style style:name="Table3.C5" style:family="table-cell">
      <style:table-cell-properties fo:padding-left="0.0785in" fo:padding-right="0.075in" fo:padding-top="0.0194in" fo:padding-bottom="0.0194in" fo:border="0.5pt solid #00000a"/>
    </style:style>
    <style:style style:name="Table3.A6" style:family="table-cell">
      <style:table-cell-properties fo:padding-left="0.0785in" fo:padding-right="0.075in" fo:padding-top="0.0194in" fo:padding-bottom="0.0194in" fo:border="0.5pt solid #00000a"/>
    </style:style>
    <style:style style:name="Table3.B6" style:family="table-cell">
      <style:table-cell-properties fo:padding-left="0.0785in" fo:padding-right="0.075in" fo:padding-top="0.0194in" fo:padding-bottom="0.0194in" fo:border="0.5pt solid #00000a"/>
    </style:style>
    <style:style style:name="Table3.C6" style:family="table-cell">
      <style:table-cell-properties fo:padding-left="0.0785in" fo:padding-right="0.075in" fo:padding-top="0.0194in" fo:padding-bottom="0.0194in" fo:border="0.5pt solid #00000a"/>
    </style:style>
    <style:style style:name="Table3.A7" style:family="table-cell">
      <style:table-cell-properties fo:padding-left="0.0785in" fo:padding-right="0.075in" fo:padding-top="0.0194in" fo:padding-bottom="0.0194in" fo:border="0.5pt solid #00000a"/>
    </style:style>
    <style:style style:name="Table3.B7" style:family="table-cell">
      <style:table-cell-properties fo:padding-left="0.0785in" fo:padding-right="0.075in" fo:padding-top="0.0194in" fo:padding-bottom="0.0194in" fo:border="0.5pt solid #00000a"/>
    </style:style>
    <style:style style:name="Table3.C7" style:family="table-cell">
      <style:table-cell-properties fo:padding-left="0.0785in" fo:padding-right="0.075in" fo:padding-top="0.0194in" fo:padding-bottom="0.0194in" fo:border="0.5pt solid #00000a"/>
    </style:style>
    <style:style style:name="Table3.A8" style:family="table-cell">
      <style:table-cell-properties fo:padding-left="0.0785in" fo:padding-right="0.075in" fo:padding-top="0.0194in" fo:padding-bottom="0.0194in" fo:border="0.5pt solid #00000a"/>
    </style:style>
    <style:style style:name="Table3.B8" style:family="table-cell">
      <style:table-cell-properties fo:padding-left="0.0785in" fo:padding-right="0.075in" fo:padding-top="0.0194in" fo:padding-bottom="0.0194in" fo:border="0.5pt solid #00000a"/>
    </style:style>
    <style:style style:name="Table3.C8" style:family="table-cell">
      <style:table-cell-properties fo:padding-left="0.0785in" fo:padding-right="0.075in" fo:padding-top="0.0194in" fo:padding-bottom="0.0194in" fo:border="0.5pt solid #00000a"/>
    </style:style>
    <style:style style:name="Table3.A9" style:family="table-cell">
      <style:table-cell-properties fo:padding-left="0.0785in" fo:padding-right="0.075in" fo:padding-top="0.0194in" fo:padding-bottom="0.0194in" fo:border="0.5pt solid #00000a"/>
    </style:style>
    <style:style style:name="Table3.B9" style:family="table-cell">
      <style:table-cell-properties fo:padding-left="0.0785in" fo:padding-right="0.075in" fo:padding-top="0.0194in" fo:padding-bottom="0.0194in" fo:border="0.5pt solid #00000a"/>
    </style:style>
    <style:style style:name="Table3.C9" style:family="table-cell">
      <style:table-cell-properties fo:padding-left="0.0785in" fo:padding-right="0.075in" fo:padding-top="0.0194in" fo:padding-bottom="0.0194in" fo:border="0.5pt solid #00000a"/>
    </style:style>
    <style:style style:name="Table3.A10" style:family="table-cell">
      <style:table-cell-properties fo:padding-left="0.0785in" fo:padding-right="0.075in" fo:padding-top="0.0194in" fo:padding-bottom="0.0194in" fo:border="0.5pt solid #00000a"/>
    </style:style>
    <style:style style:name="Table3.B10" style:family="table-cell">
      <style:table-cell-properties fo:padding-left="0.0785in" fo:padding-right="0.075in" fo:padding-top="0.0194in" fo:padding-bottom="0.0194in" fo:border="0.5pt solid #00000a"/>
    </style:style>
    <style:style style:name="Table3.C10" style:family="table-cell">
      <style:table-cell-properties fo:padding-left="0.0785in" fo:padding-right="0.075in" fo:padding-top="0.0194in" fo:padding-bottom="0.0194in" fo:border="0.5pt solid #00000a"/>
    </style:style>
    <style:style style:name="Table3.A11" style:family="table-cell">
      <style:table-cell-properties fo:padding-left="0.0785in" fo:padding-right="0.075in" fo:padding-top="0.0194in" fo:padding-bottom="0.0194in" fo:border="0.5pt solid #00000a"/>
    </style:style>
    <style:style style:name="Table3.B11" style:family="table-cell">
      <style:table-cell-properties fo:padding-left="0.0785in" fo:padding-right="0.075in" fo:padding-top="0.0194in" fo:padding-bottom="0.0194in" fo:border="0.5pt solid #00000a"/>
    </style:style>
    <style:style style:name="Table3.C11" style:family="table-cell">
      <style:table-cell-properties fo:padding-left="0.0785in" fo:padding-right="0.075in" fo:padding-top="0.0194in" fo:padding-bottom="0.0194in" fo:border="0.5pt solid #00000a"/>
    </style:style>
    <style:style style:name="Table3.A12" style:family="table-cell">
      <style:table-cell-properties fo:padding-left="0.0785in" fo:padding-right="0.075in" fo:padding-top="0.0194in" fo:padding-bottom="0.0194in" fo:border="0.5pt solid #00000a"/>
    </style:style>
    <style:style style:name="Table3.B12" style:family="table-cell">
      <style:table-cell-properties fo:padding-left="0.0785in" fo:padding-right="0.075in" fo:padding-top="0.0194in" fo:padding-bottom="0.0194in" fo:border="0.5pt solid #00000a"/>
    </style:style>
    <style:style style:name="Table3.C12" style:family="table-cell">
      <style:table-cell-properties fo:padding-left="0.0785in" fo:padding-right="0.075in" fo:padding-top="0.0194in" fo:padding-bottom="0.0194in" fo:border="0.5pt solid #00000a"/>
    </style:style>
    <style:style style:name="Table3.A13" style:family="table-cell">
      <style:table-cell-properties fo:padding-left="0.0785in" fo:padding-right="0.075in" fo:padding-top="0.0194in" fo:padding-bottom="0.0194in" fo:border="0.5pt solid #00000a"/>
    </style:style>
    <style:style style:name="Table3.B13" style:family="table-cell">
      <style:table-cell-properties fo:padding-left="0.0785in" fo:padding-right="0.075in" fo:padding-top="0.0194in" fo:padding-bottom="0.0194in" fo:border="0.5pt solid #00000a"/>
    </style:style>
    <style:style style:name="Table3.C13" style:family="table-cell">
      <style:table-cell-properties fo:padding-left="0.0785in" fo:padding-right="0.075in" fo:padding-top="0.0194in" fo:padding-bottom="0.0194in" fo:border="0.5pt solid #00000a"/>
    </style:style>
    <style:style style:name="Table3.A14" style:family="table-cell">
      <style:table-cell-properties fo:padding-left="0.0785in" fo:padding-right="0.075in" fo:padding-top="0.0194in" fo:padding-bottom="0.0194in" fo:border="0.5pt solid #00000a"/>
    </style:style>
    <style:style style:name="Table3.B14" style:family="table-cell">
      <style:table-cell-properties fo:padding-left="0.0785in" fo:padding-right="0.075in" fo:padding-top="0.0194in" fo:padding-bottom="0.0194in" fo:border="0.5pt solid #00000a"/>
    </style:style>
    <style:style style:name="Table3.C14" style:family="table-cell">
      <style:table-cell-properties fo:padding-left="0.0785in" fo:padding-right="0.075in" fo:padding-top="0.0194in" fo:padding-bottom="0.0194in" fo:border="0.5pt solid #00000a"/>
    </style:style>
    <style:style style:name="Table3.A15" style:family="table-cell">
      <style:table-cell-properties fo:padding-left="0.0785in" fo:padding-right="0.075in" fo:padding-top="0.0194in" fo:padding-bottom="0.0194in" fo:border="0.5pt solid #00000a"/>
    </style:style>
    <style:style style:name="Table3.B15" style:family="table-cell">
      <style:table-cell-properties fo:padding-left="0.0785in" fo:padding-right="0.075in" fo:padding-top="0.0194in" fo:padding-bottom="0.0194in" fo:border="0.5pt solid #00000a"/>
    </style:style>
    <style:style style:name="Table3.C15" style:family="table-cell">
      <style:table-cell-properties fo:padding-left="0.0785in" fo:padding-right="0.075in" fo:padding-top="0.0194in" fo:padding-bottom="0.0194in" fo:border="0.5pt solid #00000a"/>
    </style:style>
    <style:style style:name="Table3.A16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3.B16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3.C16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language="en" fo:country="GB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en" fo:country="GB" fo:font-weight="bold" style:font-weight-asian="bold"/>
    </style:style>
    <style:style style:name="P5" style:family="paragraph" style:parent-style-name="Standard">
      <style:text-properties fo:language="en" fo:country="GB" fo:font-style="italic" style:font-style-asian="italic"/>
    </style:style>
    <style:style style:name="P6" style:family="paragraph" style:parent-style-name="Standard">
      <style:text-properties fo:language="en" fo:country="GB" fo:font-style="italic" officeooo:paragraph-rsid="001abb83" style:font-style-asian="italic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text-properties fo:font-size="10pt" fo:language="en" fo:country="GB" fo:font-style="italic" fo:font-weight="bold" officeooo:paragraph-rsid="001abb83" style:font-size-asian="10pt" style:font-style-asian="italic" style:font-weight-asian="bold" style:font-size-complex="10pt" style:language-complex="ar" style:country-complex="SA"/>
    </style:style>
    <style:style style:name="P9" style:family="paragraph" style:parent-style-name="Standard">
      <style:paragraph-properties fo:margin-left="0in" fo:margin-right="0in" fo:text-indent="0in" style:auto-text-indent="false" style:snap-to-layout-grid="false"/>
      <style:text-properties fo:font-variant="normal" fo:text-transform="none" fo:color="#000000" style:font-name="arial" fo:font-size="10pt" fo:letter-spacing="normal" fo:language="en" fo:country="GB" fo:font-style="normal" fo:font-weight="bold" officeooo:paragraph-rsid="001abb83" style:font-size-asian="10pt" style:font-style-asian="italic" style:font-size-complex="10pt" style:language-complex="ar" style:country-complex="SA"/>
    </style:style>
    <style:style style:name="P10" style:family="paragraph" style:parent-style-name="Standard">
      <style:paragraph-properties fo:margin-left="0in" fo:margin-right="0in" fo:text-indent="0in" style:auto-text-indent="false" style:snap-to-layout-grid="false"/>
      <style:text-properties fo:font-size="10pt" fo:language="en" fo:country="GB" fo:font-style="italic" officeooo:paragraph-rsid="001abb83" style:font-size-asian="10pt" style:font-style-asian="italic" style:font-size-complex="10pt" style:language-complex="ar" style:country-complex="SA"/>
    </style:style>
    <style:style style:name="P11" style:family="paragraph" style:parent-style-name="Heading_20_2">
      <style:text-properties fo:language="en" fo:country="GB"/>
    </style:style>
    <style:style style:name="P12" style:family="paragraph" style:parent-style-name="Heading_20_1">
      <style:text-properties fo:language="en" fo:country="GB"/>
    </style:style>
    <style:style style:name="P13" style:family="paragraph" style:parent-style-name="Standard">
      <style:text-properties fo:language="en" fo:country="GB" fo:font-style="italic" officeooo:rsid="001abb83" officeooo:paragraph-rsid="001abb83" style:font-style-asian="italic"/>
    </style:style>
    <style:style style:name="P14" style:family="paragraph" style:parent-style-name="Standard">
      <style:text-properties fo:language="en" fo:country="GB" fo:font-style="italic" officeooo:rsid="001e2d7c" officeooo:paragraph-rsid="001e2d7c" style:font-style-asian="italic"/>
    </style:style>
    <style:style style:name="P15" style:family="paragraph" style:parent-style-name="Standard">
      <style:text-properties fo:language="en" fo:country="GB" officeooo:rsid="00201753" officeooo:paragraph-rsid="00201753"/>
    </style:style>
    <style:style style:name="P16" style:family="paragraph" style:parent-style-name="Standard">
      <style:text-properties fo:language="en" fo:country="GB" officeooo:paragraph-rsid="00220e5e"/>
    </style:style>
    <style:style style:name="P17" style:family="paragraph" style:parent-style-name="Standard">
      <style:text-properties fo:font-size="10pt" fo:language="en" fo:country="GB" fo:font-style="italic" fo:font-weight="normal" officeooo:rsid="000eb500" officeooo:paragraph-rsid="001abb83" style:font-size-asian="10pt" style:font-style-asian="italic" style:font-weight-asian="normal" style:font-size-complex="10pt" style:language-complex="ar" style:country-complex="SA" style:font-weight-complex="normal"/>
    </style:style>
    <style:style style:name="P18" style:family="paragraph" style:parent-style-name="Standard">
      <style:text-properties fo:font-size="10pt" fo:language="en" fo:country="GB" fo:font-style="italic" fo:font-weight="normal" officeooo:rsid="001abb83" officeooo:paragraph-rsid="001abb83" style:font-size-asian="10pt" style:font-style-asian="italic" style:font-weight-asian="normal" style:font-size-complex="10pt" style:language-complex="ar" style:country-complex="SA" style:font-weight-complex="normal"/>
    </style:style>
    <style:style style:name="P19" style:family="paragraph" style:parent-style-name="Standard">
      <style:text-properties fo:font-size="10pt" fo:language="en" fo:country="GB" fo:font-style="italic" fo:font-weight="normal" officeooo:rsid="001abb83" officeooo:paragraph-rsid="00220e5e" style:font-size-asian="10pt" style:font-style-asian="italic" style:font-weight-asian="normal" style:font-size-complex="10pt" style:language-complex="ar" style:country-complex="SA" style:font-weight-complex="normal"/>
    </style:style>
    <style:style style:name="P20" style:family="paragraph" style:parent-style-name="Standard">
      <style:text-properties fo:font-size="10pt" fo:language="en" fo:country="GB" fo:font-style="italic" fo:font-weight="normal" officeooo:rsid="001abb83" officeooo:paragraph-rsid="0023c501" style:font-size-asian="10pt" style:font-style-asian="italic" style:font-weight-asian="normal" style:font-size-complex="10pt" style:language-complex="ar" style:country-complex="SA" style:font-weight-complex="normal"/>
    </style:style>
    <style:style style:name="P21" style:family="paragraph" style:parent-style-name="Standard">
      <style:text-properties fo:font-size="10pt" fo:language="en" fo:country="GB" fo:font-style="italic" fo:font-weight="normal" officeooo:rsid="001abb83" officeooo:paragraph-rsid="002580b1" style:font-size-asian="10pt" style:font-style-asian="italic" style:font-weight-asian="normal" style:font-size-complex="10pt" style:language-complex="ar" style:country-complex="SA" style:font-weight-complex="normal"/>
    </style:style>
    <style:style style:name="P22" style:family="paragraph" style:parent-style-name="Standard" style:master-page-name="Converted1">
      <style:paragraph-properties style:page-number="auto"/>
    </style:style>
    <style:style style:name="P23" style:family="paragraph" style:parent-style-name="Heading_20_2">
      <style:text-properties fo:language="en" fo:country="GB"/>
    </style:style>
    <style:style style:name="P24" style:family="paragraph" style:parent-style-name="Heading_20_1" style:master-page-name="Standard">
      <style:paragraph-properties fo:text-align="center" style:justify-single-word="false" style:page-number="auto" fo:padding="0in" fo:border="none"/>
      <style:text-properties fo:language="en" fo:country="GB"/>
    </style:style>
    <style:style style:name="T1" style:family="text">
      <style:text-properties fo:language="en" fo:country="GB" fo:font-weight="bold" style:font-weight-asian="bold"/>
    </style:style>
    <style:style style:name="T2" style:family="text">
      <style:text-properties fo:language="en" fo:country="GB" fo:font-weight="bold" fo:background-color="#00ff00" style:font-weight-asian="bold"/>
    </style:style>
    <style:style style:name="T3" style:family="text">
      <style:text-properties fo:language="en" fo:country="GB" fo:font-weight="bold" fo:background-color="#ffff00" style:font-weight-asian="bold"/>
    </style:style>
    <style:style style:name="T4" style:family="text">
      <style:text-properties fo:language="en" fo:country="GB" fo:font-weight="bold" fo:background-color="#ff0000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5c13a" style:font-weight-asian="normal" style:font-weight-complex="normal"/>
    </style:style>
    <style:style style:name="T7" style:family="text">
      <style:text-properties fo:font-weight="normal" officeooo:rsid="000eb500" style:font-weight-asian="normal" style:font-weight-complex="normal"/>
    </style:style>
    <style:style style:name="T8" style:family="text">
      <style:text-properties officeooo:rsid="000eb500"/>
    </style:style>
    <style:style style:name="T9" style:family="text">
      <style:text-properties officeooo:rsid="001abb83"/>
    </style:style>
    <style:style style:name="T10" style:family="text">
      <style:text-properties fo:font-variant="normal" fo:text-transform="none" fo:color="#000000" style:font-name="Verdana" fo:letter-spacing="normal" fo:font-style="normal" fo:font-weight="normal" officeooo:rsid="001abb83" style:font-style-asian="normal" style:font-weight-asian="normal" style:font-name-complex="Verdana"/>
    </style:style>
    <style:style style:name="T11" style:family="text">
      <style:text-properties officeooo:rsid="001c8c01"/>
    </style:style>
    <style:style style:name="T12" style:family="text">
      <style:text-properties officeooo:rsid="00220e5e"/>
    </style:style>
    <style:style style:name="T13" style:family="text">
      <style:text-properties officeooo:rsid="0023c501"/>
    </style:style>
    <style:style style:name="T14" style:family="text">
      <style:text-properties officeooo:rsid="002580b1"/>
    </style:style>
    <style:style style:name="T15" style:family="text">
      <style:text-properties officeooo:rsid="0025a4ea"/>
    </style:style>
    <style:style style:name="T16" style:family="text">
      <style:text-properties officeooo:rsid="002689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Quality Criteria Verification Repor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Product</text:p>
          </table:table-cell>
          <table:table-cell table:style-name="Table1.B1" office:value-type="string">
            <text:p text:style-name="P9">emi.voms.sl6.x86_64-2.0.1<text:span text:style-name="T8">1</text:span></text:p>
          </table:table-cell>
          <table:table-cell table:style-name="Table1.A1" office:value-type="string">
            <text:p text:style-name="P3">Release</text:p>
          </table:table-cell>
          <table:table-cell table:style-name="Table1.D1" office:value-type="string">
            <text:p text:style-name="P13">UMD 3.0</text:p>
          </table:table-cell>
        </table:table-row>
        <table:table-row table:style-name="Table1.1">
          <table:table-cell table:style-name="Table1.A1" office:value-type="string">
            <text:p text:style-name="P3">Software Provider</text:p>
          </table:table-cell>
          <table:table-cell table:style-name="Table1.B2" office:value-type="string">
            <text:p text:style-name="P13">EM</text:p>
          </table:table-cell>
          <table:table-cell table:style-name="Table1.A1" office:value-type="string">
            <text:p text:style-name="P3">RT Ticket</text:p>
          </table:table-cell>
          <table:table-cell table:style-name="Table1.D2" office:value-type="string">
            <text:p text:style-name="P13">6315</text:p>
          </table:table-cell>
        </table:table-row>
        <table:table-row table:style-name="Table1.1">
          <table:table-cell table:style-name="Table1.A1" office:value-type="string">
            <text:p text:style-name="P3">Provider contact</text:p>
          </table:table-cell>
          <table:table-cell table:style-name="Table1.B3" table:number-columns-spanned="3" office:value-type="string">
            <text:p text:style-name="P10">Cristina Aiftimei <text:span text:style-name="T9">&lt;</text:span><text:span text:style-name="T10">cristina.aiftimiei@pd.infn.it&gt;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Verifier</text:p>
          </table:table-cell>
          <table:table-cell table:style-name="Table1.B4" table:number-columns-spanned="3" office:value-type="string">
            <text:p text:style-name="P5"><text:span text:style-name="T9">Joao Pina</text:span> &lt;<text:span text:style-name="T9">jpina@lip.pt</text:span>&gt;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Hours worked</text:p>
          </table:table-cell>
          <table:table-cell table:style-name="Table1.B5" office:value-type="string">
            <text:p text:style-name="P6"><text:span text:style-name="T11">6</text:span><text:span text:style-name="T9">h</text:span></text:p>
          </table:table-cell>
          <table:table-cell table:style-name="Table1.A1" office:value-type="string">
            <text:p text:style-name="P3">Date</text:p>
          </table:table-cell>
          <table:table-cell table:style-name="Table1.D5" office:value-type="string">
            <text:p text:style-name="P13">11/11/2013</text:p>
          </table:table-cell>
        </table:table-row>
        <table:table-row table:style-name="Table1.1">
          <table:table-cell table:style-name="Table1.A1" office:value-type="string">
            <text:p text:style-name="P3">Status</text:p>
          </table:table-cell>
          <table:table-cell table:style-name="Table1.B6" table:number-columns-spanned="3" office:value-type="string">
            <text:p text:style-name="P3">Accepted</text:p>
          </table:table-cell>
          <table:covered-table-cell/>
          <table:covered-table-cell/>
        </table:table-row>
      </table:table>
      <text:h text:style-name="P12" text:outline-level="1">Summary</text:h>
      <text:p text:style-name="P8"><text:span text:style-name="T6">upgrade from previous </text:span><text:span text:style-name="T5">UMD-3 </text:span><text:span text:style-name="T6">(3.</text:span><text:span text:style-name="T7">2</text:span><text:span text:style-name="T6">.0) release </text:span><text:span text:style-name="T5"><text:s/>without any problem. </text:span><text:span text:style-name="T6">Re-c</text:span><text:span text:style-name="T5">onfiguration </text:span><text:span text:style-name="T6">not needed DB migration. </text:span><text:span text:style-name="T7">Services voms and voms-admin restart.</text:span></text:p>
      <text:p text:style-name="P17"/>
      <text:p text:style-name="P18">[root@test10 ~]# cd /etc/yum.repos.d/ </text:p>
      <text:p text:style-name="P18">[root@test10 yum.repos.d]# ll </text:p>
      <text:p text:style-name="P18">total 40 </text:p>
      <text:p text:style-name="P18">-rw-r--r-- 1 root root <text:s/>290 May 31 <text:s/>2012 EGI-trustanchors.repo </text:p>
      <text:p text:style-name="P18">-rw-r--r-- 1 root root <text:s/>292 Dec 17 13:20 EGI-trustanchors.repo.rpmnew </text:p>
      <text:p text:style-name="P18">-rw-r--r-- 1 root root <text:s/>333 Jan 31 17:44 EMI.voms.sl6.x86_64.repo </text:p>
      <text:p text:style-name="P18">-rw-r--r-- 1 root root <text:s/>351 May 31 <text:s/>2012 epel.repo </text:p>
      <text:p text:style-name="P18">-rw-r--r-- 1 root root 1056 Nov <text:s/>5 04:52 epel-testing.repo </text:p>
      <text:p text:style-name="P18">-rw-r--r-- 1 root root 1632 May 31 <text:s/>2012 sl.repo </text:p>
      <text:p text:style-name="P18"/>
      <text:p text:style-name="P18"/>
      <text:p text:style-name="P18">[root@test10 yum.repos.d]# cat /etc/yum.repos.d/EMI.voms-admin.sl6.x86_64.repo </text:p>
      <text:p text:style-name="P18"># EGI Software Repository - REPO META (releaseId,repositoryId,repofileId) - (5877,1206,1133) </text:p>
      <text:p text:style-name="P18"/>
      <text:p text:style-name="P20"><text:span text:style-name="T13">[root@test10 ~]# cat /etc/yum.repos.d/EMI.voms-server.sl6.x86_64.repo</text:span></text:p>
      <text:p text:style-name="P20"><text:span text:style-name="T13"># EGI Software Repository - REPO META (releaseId,repositoryId,repofileId) - (6316,1347,1272)</text:span></text:p>
      <text:p text:style-name="P20"><text:span text:style-name="T13"></text:span></text:p>
      <text:p text:style-name="P20"><text:span text:style-name="T13"></text:span></text:p>
      <text:p text:style-name="P20"><text:span text:style-name="T13">[EMI.voms-server.sl6.x86_64]</text:span></text:p>
      <text:p text:style-name="P20"><text:span text:style-name="T13">name=EMI.voms-server.sl6.x86_64</text:span></text:p>
      <text:p text:style-name="P20"><text:span text:style-name="T13">baseurl=http://admin-repo.egi.eu/sw/unverified/umd-3.emi.voms-server.sl6.x86_64/2/0/11/</text:span></text:p>
      <text:p text:style-name="P20"><text:span text:style-name="T13">enabled=1</text:span></text:p>
      <text:p text:style-name="P20"><text:span text:style-name="T13">protect=1</text:span></text:p>
      <text:p text:style-name="P20"><text:span text:style-name="T13">priority=1</text:span></text:p>
      <text:p text:style-name="P20"><text:span text:style-name="T13">gpgcheck=1</text:span></text:p>
      <text:p text:style-name="P20"><text:span text:style-name="T13">gpgkey=http://emisoft.web.cern.ch/emisoft/dist/EMI/3/RPM-GPG-KEY-emi</text:span></text:p>
      <text:p text:style-name="P20"><text:span text:style-name="T13"></text:span></text:p>
      <text:p text:style-name="P18">========== stoping voms services =================</text:p>
      <text:p text:style-name="P18">[root@test10 ~]# <text:s/>service voms stop ; <text:s/>service voms-admin stop</text:p>
      <text:p text:style-name="P18">Stopping voms(ops.vo.ibergrid.eu): <text:s text:c="24"/>[ <text:s/>OK <text:s/>]</text:p>
      <text:p text:style-name="P18">Stopping voms-admin: <text:s text:c="38"/>[ <text:s/>OK <text:s/>]</text:p>
      <text:p text:style-name="P18"/>
      <text:p text:style-name="P18">===========================</text:p>
      <text:p text:style-name="P18"/>
      <text:p text:style-name="P18">[root@test10 yum.repos.d]# yum update</text:p>
      <text:p text:style-name="P18">Loaded plugins: priorities, security</text:p>
      <text:p text:style-name="P18">EMI.voms-server.sl6.x86_64 <text:s text:c="125"/>| 1.9 kB <text:s text:c="4"/>00:00 <text:s text:c="4"/></text:p>
      <text:p text:style-name="P18">EMI.voms-server.sl6.x86_64/primary_db <text:s text:c="114"/>| 5.8 kB <text:s text:c="4"/>00:00 <text:s text:c="4"/></text:p>
      <text:p text:style-name="P18">351 packages excluded due to repository priority protections</text:p>
      <text:p text:style-name="P18">Setting up Update Process</text:p>
      <text:p text:style-name="P18">Resolving Dependencies</text:p>
      <text:p text:style-name="P18"><text:soft-page-break/>--&gt; Running transaction check</text:p>
      <text:p text:style-name="P18">---&gt; Package bdii.noarch 0:5.2.21-1.el6 will be updated</text:p>
      <text:p text:style-name="P18">---&gt; Package bdii.noarch 0:5.2.22-1.el6 will be an update</text:p>
      <text:p text:style-name="P18">---&gt; Package gnupg2.x86_64 0:2.0.14-4.el6 will be updated</text:p>
      <text:p text:style-name="P18">---&gt; Package gnupg2.x86_64 0:2.0.14-6.el6_4 will be an update</text:p>
      <text:p text:style-name="P18">---&gt; Package java-1.6.0-openjdk.x86_64 1:1.6.0.0-1.62.1.11.11.90.el6_4 will be updated</text:p>
      <text:p text:style-name="P18">---&gt; Package java-1.6.0-openjdk.x86_64 1:1.6.0.0-1.65.1.11.14.el6_4 will be an update</text:p>
      <text:p text:style-name="P18">---&gt; Package java-1.6.0-openjdk-devel.x86_64 1:1.6.0.0-1.62.1.11.11.90.el6_4 will be updated</text:p>
      <text:p text:style-name="P18">---&gt; Package java-1.6.0-openjdk-devel.x86_64 1:1.6.0.0-1.65.1.11.14.el6_4 will be an update</text:p>
      <text:p text:style-name="P18">---&gt; Package kernel.x86_64 0:2.6.32-358.23.2.el6 will be installed</text:p>
      <text:p text:style-name="P18">---&gt; Package kernel-firmware.noarch 0:2.6.32-358.18.1.el6 will be updated</text:p>
      <text:p text:style-name="P18">---&gt; Package kernel-firmware.noarch 0:2.6.32-358.23.2.el6 will be an update</text:p>
      <text:p text:style-name="P18">---&gt; Package libgcrypt.x86_64 0:1.4.5-9.el6_2.2 will be updated</text:p>
      <text:p text:style-name="P18">---&gt; Package libgcrypt.x86_64 0:1.4.5-11.el6_4 will be an update</text:p>
      <text:p text:style-name="P18">---&gt; Package selinux-policy.noarch 0:3.7.19-195.el6_4.12 will be updated</text:p>
      <text:p text:style-name="P18">---&gt; Package selinux-policy.noarch 0:3.7.19-195.el6_4.18 will be an update</text:p>
      <text:p text:style-name="P18">---&gt; Package selinux-policy-targeted.noarch 0:3.7.19-195.el6_4.12 will be updated</text:p>
      <text:p text:style-name="P18">---&gt; Package selinux-policy-targeted.noarch 0:3.7.19-195.el6_4.18 will be an update</text:p>
      <text:p text:style-name="P18">---&gt; Package voms.x86_64 0:2.0.10-1.el6 will be updated</text:p>
      <text:p text:style-name="P18">---&gt; Package voms.x86_64 0:2.0.11-1.el6 will be an update</text:p>
      <text:p text:style-name="P18">---&gt; Package voms-server.x86_64 0:2.0.10-1.el6 will be updated</text:p>
      <text:p text:style-name="P18">---&gt; Package voms-server.x86_64 0:2.0.11-1.el6 will be an update</text:p>
      <text:p text:style-name="P18">--&gt; Finished Dependency Resolution</text:p>
      <text:p text:style-name="P18">--&gt; Running transaction check</text:p>
      <text:p text:style-name="P18">---&gt; Package kernel.x86_64 0:2.6.32-358.14.1.el6 will be erased</text:p>
      <text:p text:style-name="P18">--&gt; Finished Dependency Resolution</text:p>
      <text:p text:style-name="P18"/>
      <text:p text:style-name="P18">Dependencies Resolved</text:p>
      <text:p text:style-name="P18"/>
      <text:p text:style-name="P18">===============================================================================================================================================================================</text:p>
      <text:p text:style-name="P18"><text:s/>Package <text:s text:c="37"/>Arch <text:s text:c="22"/>Version <text:s text:c="41"/>Repository <text:s text:c="37"/>Size</text:p>
      <text:p text:style-name="P18">===============================================================================================================================================================================</text:p>
      <text:p text:style-name="P18">Installing:</text:p>
      <text:p text:style-name="P18"><text:s/>kernel <text:s text:c="38"/>x86_64 <text:s text:c="20"/>2.6.32-358.23.2.el6 <text:s text:c="29"/>sl-security <text:s text:c="36"/>26 M</text:p>
      <text:p text:style-name="P18">Updating:</text:p>
      <text:p text:style-name="P18"><text:s/>bdii <text:s text:c="40"/>noarch <text:s text:c="20"/>5.2.22-1.el6 <text:s text:c="36"/>UMD-3-updates <text:s text:c="34"/>25 k</text:p>
      <text:p text:style-name="P18"><text:s/>gnupg2 <text:s text:c="38"/>x86_64 <text:s text:c="20"/>2.0.14-6.el6_4 <text:s text:c="34"/>sl-security <text:s text:c="35"/>1.6 M</text:p>
      <text:p text:style-name="P18"><text:s/>java-1.6.0-openjdk <text:s text:c="26"/>x86_64 <text:s text:c="20"/>1:1.6.0.0-1.65.1.11.14.el6_4 <text:s text:c="20"/>sl-security <text:s text:c="36"/>25 M</text:p>
      <text:p text:style-name="P18"><text:s/>java-1.6.0-openjdk-devel <text:s text:c="20"/>x86_64 <text:s text:c="20"/>1:1.6.0.0-1.65.1.11.14.el6_4 <text:s text:c="20"/>sl-security <text:s text:c="35"/>8.6 M</text:p>
      <text:p text:style-name="P18"><text:s/>kernel-firmware <text:s text:c="29"/>noarch <text:s text:c="20"/>2.6.32-358.23.2.el6 <text:s text:c="29"/>sl-security <text:s text:c="36"/>11 M</text:p>
      <text:p text:style-name="P18"><text:s/>libgcrypt <text:s text:c="35"/>x86_64 <text:s text:c="20"/>1.4.5-11.el6_4 <text:s text:c="34"/>sl-security <text:s text:c="35"/>228 k</text:p>
      <text:p text:style-name="P18"><text:s/>selinux-policy <text:s text:c="30"/>noarch <text:s text:c="20"/>3.7.19-195.el6_4.18 <text:s text:c="29"/>sl-security <text:s text:c="35"/>1.8 M</text:p>
      <text:p text:style-name="P18"><text:s/>selinux-policy-targeted <text:s text:c="21"/>noarch <text:s text:c="20"/>3.7.19-195.el6_4.18 <text:s text:c="29"/>sl-security <text:s text:c="35"/>2.8 M</text:p>
      <text:p text:style-name="P18"><text:s/>voms <text:s text:c="40"/>x86_64 <text:s text:c="20"/>2.0.11-1.el6 <text:s text:c="36"/>EMI.voms-server.sl6.x86_64 <text:s text:c="20"/>137 k</text:p>
      <text:p text:style-name="P18"><text:s/>voms-server <text:s text:c="33"/>x86_64 <text:s text:c="20"/>2.0.11-1.el6 <text:s text:c="36"/>EMI.voms-server.sl6.x86_64 <text:s text:c="20"/>171 k</text:p>
      <text:p text:style-name="P18">Removing:</text:p>
      <text:p text:style-name="P18"><text:s/>kernel <text:s text:c="38"/>x86_64 <text:s text:c="20"/>2.6.32-358.14.1.el6 <text:s text:c="29"/>@sl-security <text:s text:c="34"/>116 M</text:p>
      <text:p text:style-name="P18"/>
      <text:p text:style-name="P18">Transaction Summary</text:p>
      <text:p text:style-name="P18"><text:soft-page-break/>===============================================================================================================================================================================</text:p>
      <text:p text:style-name="P18">Install <text:s text:c="6"/>1 Package(s)</text:p>
      <text:p text:style-name="P18">Upgrade <text:s text:c="5"/>10 Package(s)</text:p>
      <text:p text:style-name="P18">Remove <text:s text:c="7"/>1 Package(s)</text:p>
      <text:p text:style-name="P18"/>
      <text:p text:style-name="P18">Total download size: 78 M</text:p>
      <text:p text:style-name="P18">Is this ok [y/N]: y</text:p>
      <text:p text:style-name="P18">Downloading Packages:</text:p>
      <text:p text:style-name="P18">(1/11): bdii-5.2.22-1.el6.noarch.rpm <text:s text:c="115"/>| <text:s/>25 kB <text:s text:c="4"/>00:00 <text:s text:c="4"/></text:p>
      <text:p text:style-name="P18">(2/11): gnupg2-2.0.14-6.el6_4.x86_64.rpm <text:s text:c="111"/>| 1.6 MB <text:s text:c="4"/>00:10 <text:s text:c="4"/></text:p>
      <text:p text:style-name="P18">(3/11): java-1.6.0-openjdk-1.6.0.0-1.65.1.11.14.el6_4.x86_64.rpm <text:s text:c="87"/>| <text:s/>25 MB <text:s text:c="4"/>02:30 <text:s text:c="4"/></text:p>
      <text:p text:style-name="P18">(4/11): java-1.6.0-openjdk-devel-1.6.0.0-1.65.1.11.14.el6_4.x86_64.rpm <text:s text:c="81"/>| 8.6 MB <text:s text:c="4"/>00:51 <text:s text:c="4"/></text:p>
      <text:p text:style-name="P18">(5/11): kernel-2.6.32-358.23.2.el6.x86_64.rpm <text:s text:c="106"/>| <text:s/>26 MB <text:s text:c="4"/>02:35 <text:s text:c="4"/></text:p>
      <text:p text:style-name="P18">(6/11): kernel-firmware-2.6.32-358.23.2.el6.noarch.rpm <text:s text:c="97"/>| <text:s/>11 MB <text:s text:c="4"/>01:05 <text:s text:c="4"/></text:p>
      <text:p text:style-name="P18">(7/11): libgcrypt-1.4.5-11.el6_4.x86_64.rpm <text:s text:c="108"/>| 228 kB <text:s text:c="4"/>00:01 <text:s text:c="4"/></text:p>
      <text:p text:style-name="P18">(8/11): selinux-policy-3.7.19-195.el6_4.18.noarch.rpm <text:s text:c="98"/>| 1.8 MB <text:s text:c="4"/>00:10 <text:s text:c="4"/></text:p>
      <text:p text:style-name="P18">(9/11): selinux-policy-targeted-3.7.19-195.el6_4.18.noarch.rpm <text:s text:c="89"/>| 2.8 MB <text:s text:c="4"/>00:16 <text:s text:c="4"/></text:p>
      <text:p text:style-name="P18">(10/11): voms-2.0.11-1.el6.x86_64.rpm <text:s text:c="114"/>| 137 kB <text:s text:c="4"/>00:00 <text:s text:c="4"/></text:p>
      <text:p text:style-name="P18">(11/11): voms-server-2.0.11-1.el6.x86_64.rpm <text:s text:c="107"/>| 171 kB <text:s text:c="4"/>00:00 <text:s text:c="4"/></text:p>
      <text:p text:style-name="P18">-------------------------------------------------------------------------------------------------------------------------------------------------------------------------------</text:p>
      <text:p text:style-name="P18">Total <text:s text:c="137"/>171 kB/s | <text:s/>78 MB <text:s text:c="4"/>07:45 <text:s text:c="4"/></text:p>
      <text:p text:style-name="P18">Running rpm_check_debug</text:p>
      <text:p text:style-name="P18">Running Transaction Test</text:p>
      <text:p text:style-name="P18">Transaction Test Succeeded</text:p>
      <text:p text:style-name="P18">Running Transaction</text:p>
      <text:p text:style-name="P18"><text:s text:c="2"/>Updating <text:s text:c="2"/>: 1:java-1.6.0-openjdk-1.6.0.0-1.65.1.11.14.el6_4.x86_64 <text:s text:c="100"/>1/22 </text:p>
      <text:p text:style-name="P18"><text:s text:c="2"/>Updating <text:s text:c="2"/>: selinux-policy-3.7.19-195.el6_4.18.noarch <text:s text:c="113"/>2/22 </text:p>
      <text:p text:style-name="P18"><text:s text:c="2"/>Updating <text:s text:c="2"/>: kernel-firmware-2.6.32-358.23.2.el6.noarch <text:s text:c="112"/>3/22 </text:p>
      <text:p text:style-name="P18"><text:s text:c="2"/>Updating <text:s text:c="2"/>: libgcrypt-1.4.5-11.el6_4.x86_64 <text:s text:c="123"/>4/22 </text:p>
      <text:p text:style-name="P18"><text:s text:c="2"/>Updating <text:s text:c="2"/>: voms-2.0.11-1.el6.x86_64 <text:s text:c="130"/>5/22 </text:p>
      <text:p text:style-name="P18"><text:s text:c="2"/>Updating <text:s text:c="2"/>: voms-server-2.0.11-1.el6.x86_64 <text:s text:c="123"/>6/22 </text:p>
      <text:p text:style-name="P18"><text:s text:c="2"/>Updating <text:s text:c="2"/>: gnupg2-2.0.14-6.el6_4.x86_64 <text:s text:c="126"/>7/22 </text:p>
      <text:p text:style-name="P18"><text:s text:c="2"/>Installing : kernel-2.6.32-358.23.2.el6.x86_64 <text:s text:c="121"/>8/22 </text:p>
      <text:p text:style-name="P18"><text:s text:c="2"/>Updating <text:s text:c="2"/>: selinux-policy-targeted-3.7.19-195.el6_4.18.noarch <text:s text:c="104"/>9/22 </text:p>
      <text:p text:style-name="P18"><text:s text:c="2"/>Updating <text:s text:c="2"/>: 1:java-1.6.0-openjdk-devel-1.6.0.0-1.65.1.11.14.el6_4.x86_64 <text:s text:c="93"/>10/22 </text:p>
      <text:p text:style-name="P18"><text:s text:c="2"/>Updating <text:s text:c="2"/>: bdii-5.2.22-1.el6.noarch <text:s text:c="129"/>11/22 </text:p>
      <text:p text:style-name="P18"><text:s text:c="2"/>Cleanup <text:s text:c="3"/>: kernel-2.6.32-358.14.1.el6.x86_64 <text:s text:c="120"/>12/22 </text:p>
      <text:p text:style-name="P18"><text:s text:c="2"/>Cleanup <text:s text:c="3"/>: selinux-policy-targeted-3.7.19-195.el6_4.12.noarch <text:s text:c="103"/>13/22 </text:p>
      <text:p text:style-name="P18"><text:s text:c="2"/>Cleanup <text:s text:c="3"/>: 1:java-1.6.0-openjdk-devel-1.6.0.0-1.62.1.11.11.90.el6_4.x86_64 <text:s text:c="90"/>14/22 </text:p>
      <text:p text:style-name="P18"><text:s text:c="2"/>Cleanup <text:s text:c="3"/>: voms-server-2.0.10-1.el6.x86_64 <text:s text:c="122"/>15/22 </text:p>
      <text:p text:style-name="P18"><text:s text:c="2"/>Cleanup <text:s text:c="3"/>: gnupg2-2.0.14-4.el6.x86_64 <text:s text:c="127"/>16/22 </text:p>
      <text:p text:style-name="P18"><text:s text:c="2"/>Cleanup <text:s text:c="3"/>: selinux-policy-3.7.19-195.el6_4.12.noarch <text:s text:c="112"/>17/22 </text:p>
      <text:p text:style-name="P18"><text:soft-page-break/><text:s text:c="2"/>Cleanup <text:s text:c="3"/>: kernel-firmware-2.6.32-358.18.1.el6.noarch <text:s text:c="111"/>18/22 </text:p>
      <text:p text:style-name="P18"><text:s text:c="2"/>Cleanup <text:s text:c="3"/>: bdii-5.2.21-1.el6.noarch <text:s text:c="129"/>19/22 </text:p>
      <text:p text:style-name="P18"><text:s text:c="2"/>Cleanup <text:s text:c="3"/>: libgcrypt-1.4.5-9.el6_2.2.x86_64 <text:s text:c="121"/>20/22 </text:p>
      <text:p text:style-name="P18"><text:s text:c="2"/>Cleanup <text:s text:c="3"/>: voms-2.0.10-1.el6.x86_64 <text:s text:c="129"/>21/22 </text:p>
      <text:p text:style-name="P18"><text:s text:c="2"/>Cleanup <text:s text:c="3"/>: 1:java-1.6.0-openjdk-1.6.0.0-1.62.1.11.11.90.el6_4.x86_64 <text:s text:c="96"/>22/22 </text:p>
      <text:p text:style-name="P18"><text:s text:c="2"/>Verifying <text:s/>: voms-2.0.11-1.el6.x86_64 <text:s text:c="130"/>1/22 </text:p>
      <text:p text:style-name="P18"><text:s text:c="2"/>Verifying <text:s/>: libgcrypt-1.4.5-11.el6_4.x86_64 <text:s text:c="123"/>2/22 </text:p>
      <text:p text:style-name="P18"><text:s text:c="2"/>Verifying <text:s/>: selinux-policy-targeted-3.7.19-195.el6_4.18.noarch <text:s text:c="104"/>3/22 </text:p>
      <text:p text:style-name="P18"><text:s text:c="2"/>Verifying <text:s/>: gnupg2-2.0.14-6.el6_4.x86_64 <text:s text:c="126"/>4/22 </text:p>
      <text:p text:style-name="P18"><text:s text:c="2"/>Verifying <text:s/>: voms-server-2.0.11-1.el6.x86_64 <text:s text:c="123"/>5/22 </text:p>
      <text:p text:style-name="P18"><text:s text:c="2"/>Verifying <text:s/>: kernel-2.6.32-358.23.2.el6.x86_64 <text:s text:c="121"/>6/22 </text:p>
      <text:p text:style-name="P18"><text:s text:c="2"/>Verifying <text:s/>: kernel-firmware-2.6.32-358.23.2.el6.noarch <text:s text:c="112"/>7/22 </text:p>
      <text:p text:style-name="P18"><text:s text:c="2"/>Verifying <text:s/>: selinux-policy-3.7.19-195.el6_4.18.noarch <text:s text:c="113"/>8/22 </text:p>
      <text:p text:style-name="P18"><text:s text:c="2"/>Verifying <text:s/>: bdii-5.2.22-1.el6.noarch <text:s text:c="130"/>9/22 </text:p>
      <text:p text:style-name="P18"><text:s text:c="2"/>Verifying <text:s/>: 1:java-1.6.0-openjdk-1.6.0.0-1.65.1.11.14.el6_4.x86_64 <text:s text:c="99"/>10/22 </text:p>
      <text:p text:style-name="P18"><text:s text:c="2"/>Verifying <text:s/>: 1:java-1.6.0-openjdk-devel-1.6.0.0-1.65.1.11.14.el6_4.x86_64 <text:s text:c="93"/>11/22 </text:p>
      <text:p text:style-name="P18"><text:s text:c="2"/>Verifying <text:s/>: libgcrypt-1.4.5-9.el6_2.2.x86_64 <text:s text:c="121"/>12/22 </text:p>
      <text:p text:style-name="P18"><text:s text:c="2"/>Verifying <text:s/>: voms-2.0.10-1.el6.x86_64 <text:s text:c="129"/>13/22 </text:p>
      <text:p text:style-name="P18"><text:s text:c="2"/>Verifying <text:s/>: 1:java-1.6.0-openjdk-1.6.0.0-1.62.1.11.11.90.el6_4.x86_64 <text:s text:c="96"/>14/22 </text:p>
      <text:p text:style-name="P18"><text:s text:c="2"/>Verifying <text:s/>: kernel-firmware-2.6.32-358.18.1.el6.noarch <text:s text:c="111"/>15/22 </text:p>
      <text:p text:style-name="P18"><text:s text:c="2"/>Verifying <text:s/>: kernel-2.6.32-358.14.1.el6.x86_64 <text:s text:c="120"/>16/22 </text:p>
      <text:p text:style-name="P18"><text:s text:c="2"/>Verifying <text:s/>: selinux-policy-3.7.19-195.el6_4.12.noarch <text:s text:c="112"/>17/22 </text:p>
      <text:p text:style-name="P18"><text:s text:c="2"/>Verifying <text:s/>: gnupg2-2.0.14-4.el6.x86_64 <text:s text:c="127"/>18/22 </text:p>
      <text:p text:style-name="P18"><text:s text:c="2"/>Verifying <text:s/>: voms-server-2.0.10-1.el6.x86_64 <text:s text:c="122"/>19/22 </text:p>
      <text:p text:style-name="P18"><text:s text:c="2"/>Verifying <text:s/>: 1:java-1.6.0-openjdk-devel-1.6.0.0-1.62.1.11.11.90.el6_4.x86_64 <text:s text:c="90"/>20/22 </text:p>
      <text:p text:style-name="P18"><text:s text:c="2"/>Verifying <text:s/>: selinux-policy-targeted-3.7.19-195.el6_4.12.noarch <text:s text:c="103"/>21/22 </text:p>
      <text:p text:style-name="P18"><text:s text:c="2"/>Verifying <text:s/>: bdii-5.2.21-1.el6.noarch <text:s text:c="129"/>22/22 </text:p>
      <text:p text:style-name="P18"/>
      <text:p text:style-name="P18">Removed:</text:p>
      <text:p text:style-name="P18"><text:s text:c="2"/>kernel.x86_64 0:2.6.32-358.14.1.el6 <text:s text:c="137"/></text:p>
      <text:p text:style-name="P18"/>
      <text:p text:style-name="P18">Installed:</text:p>
      <text:p text:style-name="P18"><text:s text:c="2"/>kernel.x86_64 0:2.6.32-358.23.2.el6 <text:s text:c="137"/></text:p>
      <text:p text:style-name="P18"/>
      <text:p text:style-name="P18">Updated:</text:p>
      <text:p text:style-name="P18"><text:s text:c="2"/>bdii.noarch 0:5.2.22-1.el6 <text:s text:c="35"/>gnupg2.x86_64 0:2.0.14-6.el6_4 <text:s text:c="23"/>java-1.6.0-openjdk.x86_64 1:1.6.0.0-1.65.1.11.14.el6_4 </text:p>
      <text:p text:style-name="P18"><text:s text:c="2"/>java-1.6.0-openjdk-devel.x86_64 1:1.6.0.0-1.65.1.11.14.el6_4 <text:s/>kernel-firmware.noarch 0:2.6.32-358.23.2.el6 <text:s text:c="9"/>libgcrypt.x86_64 0:1.4.5-11.el6_4 <text:s text:c="21"/></text:p>
      <text:p text:style-name="P18"><text:s text:c="2"/>selinux-policy.noarch 0:3.7.19-195.el6_4.18 <text:s text:c="18"/>selinux-policy-targeted.noarch 0:3.7.19-195.el6_4.18 <text:s/>voms.x86_64 0:2.0.11-1.el6 <text:s text:c="28"/></text:p>
      <text:p text:style-name="P18"><text:s text:c="2"/>voms-server.x86_64 0:2.0.11-1.el6 <text:s text:c="27"/></text:p>
      <text:p text:style-name="P18"/>
      <text:p text:style-name="P18">Complete!</text:p>
      <text:p text:style-name="P18"/>
      <text:h text:style-name="P12" text:outline-level="1"><text:soft-page-break/>Related tickets</text:h>
      <text:p text:style-name="P5">List here any GGUS tickets related to this verification</text:p>
      <text:h text:style-name="P12" text:outline-level="1">Documentation Criteria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Document</text:p>
          </table:table-cell>
          <table:table-cell table:style-name="Table2.A1" office:value-type="string">
            <text:p text:style-name="P4">Link</text:p>
          </table:table-cell>
        </table:table-row>
        <table:table-row table:style-name="Table2.1">
          <table:table-cell table:style-name="Table2.A2" office:value-type="string">
            <text:p text:style-name="P2">Release notes</text:p>
          </table:table-cell>
          <table:table-cell table:style-name="Table2.B2" office:value-type="string">
            <text:p text:style-name="P5"><text:a xlink:type="simple" xlink:href="http://italiangrid.github.io/voms/2013/10/25/voms-server-2-0-11-released.html">http://italiangrid.github.io/voms/2013/10/25/voms-server-2-0-11-released.html</text:a></text:p>
          </table:table-cell>
        </table:table-row>
        <table:table-row table:style-name="Table2.1">
          <table:table-cell table:style-name="Table2.A3" office:value-type="string">
            <text:p text:style-name="P2">User Documentation</text:p>
          </table:table-cell>
          <table:table-cell table:style-name="Table2.B3" office:value-type="string">
            <text:p text:style-name="P5"><text:a xlink:type="simple" xlink:href="http://italiangrid.github.io/voms/documentation.html">http://italiangrid.github.io/voms/documentation.html</text:a></text:p>
          </table:table-cell>
        </table:table-row>
        <table:table-row table:style-name="Table2.1">
          <table:table-cell table:style-name="Table2.A4" office:value-type="string">
            <text:p text:style-name="P2">API Documentation</text:p>
          </table:table-cell>
          <table:table-cell table:style-name="Table2.B4" office:value-type="string">
            <text:p text:style-name="P5"><text:a xlink:type="simple" xlink:href="http://italiangrid.github.io/voms/documentation.html">http://italiangrid.github.io/voms/documentation.html</text:a></text:p>
          </table:table-cell>
        </table:table-row>
        <table:table-row table:style-name="Table2.1">
          <table:table-cell table:style-name="Table2.A5" office:value-type="string">
            <text:p text:style-name="P2">Admin Documentation</text:p>
          </table:table-cell>
          <table:table-cell table:style-name="Table2.B5" office:value-type="string">
            <text:p text:style-name="P5"><text:a xlink:type="simple" xlink:href="http://italiangrid.github.io/voms/documentation.html">http://italiangrid.github.io/voms/documentation.html</text:a></text:p>
          </table:table-cell>
        </table:table-row>
        <table:table-row table:style-name="Table2.1">
          <table:table-cell table:style-name="Table2.A6" office:value-type="string">
            <text:p text:style-name="P2">Software License</text:p>
          </table:table-cell>
          <table:table-cell table:style-name="Table2.B6" office:value-type="string">
            <text:p text:style-name="P14">/usr/share/doc/voms-admin-server/license.txt</text:p>
          </table:table-cell>
        </table:table-row>
      </table:table>
      <text:h text:style-name="P12" text:outline-level="1">Generic Criteria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Criteria</text:p>
          </table:table-cell>
          <table:table-cell table:style-name="Table3.A1" office:value-type="string">
            <text:p text:style-name="P1"><text:span text:style-name="T1">Status</text:span><text:span text:style-name="T1"><text:note text:id="ftn1" text:note-class="footnote"><text:note-citation>1</text:note-citation><text:note-body><text:p text:style-name="P22"><text:span text:style-name="T2">OK</text:span><text:span text:style-name="T1">, </text:span><text:span text:style-name="T3">WARN</text:span><text:span text:style-name="T1">, </text:span><text:span text:style-name="T4">FAIL</text:span><text:span text:style-name="T1">, NA (Not Applicable) or NT (Not Tested) </text:span></text:p></text:note-body></text:note></text:span></text:p>
          </table:table-cell>
          <table:table-cell table:style-name="Table3.A1" office:value-type="string">
            <text:p text:style-name="P4">Additional Comments</text:p>
          </table:table-cell>
        </table:table-row>
        <table:table-row table:style-name="Table3.1">
          <table:table-cell table:style-name="Table3.A2" office:value-type="string">
            <text:p text:style-name="P2">Binary Distribution</text:p>
          </table:table-cell>
          <table:table-cell table:style-name="Table3.B2" office:value-type="string">
            <text:p text:style-name="P15">yes</text:p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3" office:value-type="string">
            <text:p text:style-name="P2">Upgrade</text:p>
          </table:table-cell>
          <table:table-cell table:style-name="Table3.B3" office:value-type="string">
            <text:p text:style-name="P15">yes</text:p>
          </table:table-cell>
          <table:table-cell table:style-name="Table3.C3" office:value-type="string">
            <text:p text:style-name="P15">Yum update</text:p>
          </table:table-cell>
        </table:table-row>
        <table:table-row table:style-name="Table3.1">
          <table:table-cell table:style-name="Table3.A4" office:value-type="string">
            <text:p text:style-name="P2">X.509 Certificate support</text:p>
          </table:table-cell>
          <table:table-cell table:style-name="Table3.B4" office:value-type="string">
            <text:p text:style-name="P15">yes</text:p>
          </table:table-cell>
          <table:table-cell table:style-name="Table3.C4" office:value-type="string">
            <text:p text:style-name="P2"/>
          </table:table-cell>
        </table:table-row>
        <table:table-row table:style-name="Table3.1">
          <table:table-cell table:style-name="Table3.A5" office:value-type="string">
            <text:p text:style-name="P2">SHA-2 Certificates Support</text:p>
          </table:table-cell>
          <table:table-cell table:style-name="Table3.B5" office:value-type="string">
            <text:p text:style-name="P15">yes</text:p>
          </table:table-cell>
          <table:table-cell table:style-name="Table3.C5" office:value-type="string">
            <text:p text:style-name="P2"/>
          </table:table-cell>
        </table:table-row>
        <table:table-row table:style-name="Table3.1">
          <table:table-cell table:style-name="Table3.A6" office:value-type="string">
            <text:p text:style-name="P2">RFC Proxy support</text:p>
          </table:table-cell>
          <table:table-cell table:style-name="Table3.B6" office:value-type="string">
            <text:p text:style-name="P16"><text:span text:style-name="T12">yes</text:span></text:p>
          </table:table-cell>
          <table:table-cell table:style-name="Table3.C6" office:value-type="string">
            <text:p text:style-name="P2"/>
          </table:table-cell>
        </table:table-row>
        <table:table-row table:style-name="Table3.1">
          <table:table-cell table:style-name="Table3.A7" office:value-type="string">
            <text:p text:style-name="P2">ARGUS Integration</text:p>
          </table:table-cell>
          <table:table-cell table:style-name="Table3.B7" office:value-type="string">
            <text:p text:style-name="P15">no</text:p>
          </table:table-cell>
          <table:table-cell table:style-name="Table3.C7" office:value-type="string">
            <text:p text:style-name="P2"/>
          </table:table-cell>
        </table:table-row>
        <table:table-row table:style-name="Table3.1">
          <table:table-cell table:style-name="Table3.A8" office:value-type="string">
            <text:p text:style-name="P2">World Writable Files</text:p>
          </table:table-cell>
          <table:table-cell table:style-name="Table3.B8" office:value-type="string">
            <text:p text:style-name="P15">yes</text:p>
          </table:table-cell>
          <table:table-cell table:style-name="Table3.C8" office:value-type="string">
            <text:p text:style-name="P2"/>
          </table:table-cell>
        </table:table-row>
        <table:table-row table:style-name="Table3.1">
          <table:table-cell table:style-name="Table3.A9" office:value-type="string">
            <text:p text:style-name="P2">Passwords in world readable files</text:p>
          </table:table-cell>
          <table:table-cell table:style-name="Table3.B9" office:value-type="string">
            <text:p text:style-name="P15">yes</text:p>
          </table:table-cell>
          <table:table-cell table:style-name="Table3.C9" office:value-type="string">
            <text:p text:style-name="P2"/>
          </table:table-cell>
        </table:table-row>
        <table:table-row table:style-name="Table3.1">
          <table:table-cell table:style-name="Table3.A10" office:value-type="string">
            <text:p text:style-name="P2">GlueSchema 1.3 Support</text:p>
          </table:table-cell>
          <table:table-cell table:style-name="Table3.B10" office:value-type="string">
            <text:p text:style-name="P15">yes</text:p>
          </table:table-cell>
          <table:table-cell table:style-name="Table3.C10" office:value-type="string">
            <text:p text:style-name="P2"/>
          </table:table-cell>
        </table:table-row>
        <table:table-row table:style-name="Table3.1">
          <table:table-cell table:style-name="Table3.A11" office:value-type="string">
            <text:p text:style-name="P2">GlueSchema 2.0 Support</text:p>
          </table:table-cell>
          <table:table-cell table:style-name="Table3.B11" office:value-type="string">
            <text:p text:style-name="P15">yes</text:p>
          </table:table-cell>
          <table:table-cell table:style-name="Table3.C11" office:value-type="string">
            <text:p text:style-name="P2"/>
          </table:table-cell>
        </table:table-row>
        <table:table-row table:style-name="Table3.1">
          <table:table-cell table:style-name="Table3.A12" office:value-type="string">
            <text:p text:style-name="P2">Middleware Version Information</text:p>
          </table:table-cell>
          <table:table-cell table:style-name="Table3.B12" office:value-type="string">
            <text:p text:style-name="P16"><text:span text:style-name="T12">yes</text:span></text:p>
          </table:table-cell>
          <table:table-cell table:style-name="Table3.C12" office:value-type="string">
            <text:p text:style-name="P2"/>
          </table:table-cell>
        </table:table-row>
        <table:table-row table:style-name="Table3.1">
          <table:table-cell table:style-name="Table3.A13" office:value-type="string">
            <text:p text:style-name="P2"><text:bookmark text:name="_GoBack"/>Service Probes</text:p>
          </table:table-cell>
          <table:table-cell table:style-name="Table3.B13" office:value-type="string">
            <text:p text:style-name="P16"><text:span text:style-name="T12">NA</text:span></text:p>
          </table:table-cell>
          <table:table-cell table:style-name="Table3.C13" office:value-type="string">
            <text:p text:style-name="P2"/>
          </table:table-cell>
        </table:table-row>
        <table:table-row table:style-name="Table3.1">
          <table:table-cell table:style-name="Table3.A14" office:value-type="string">
            <text:p text:style-name="P2">Accounting Records</text:p>
          </table:table-cell>
          <table:table-cell table:style-name="Table3.B14" office:value-type="string">
            <text:p text:style-name="P16"><text:span text:style-name="T12">NA</text:span></text:p>
          </table:table-cell>
          <table:table-cell table:style-name="Table3.C14" office:value-type="string">
            <text:p text:style-name="P2"/>
          </table:table-cell>
        </table:table-row>
        <table:table-row table:style-name="Table3.1">
          <table:table-cell table:style-name="Table3.A15" office:value-type="string">
            <text:p text:style-name="P2">Bug Tracking System</text:p>
          </table:table-cell>
          <table:table-cell table:style-name="Table3.B15" office:value-type="string">
            <text:p text:style-name="P16"><text:span text:style-name="T12">NA</text:span></text:p>
          </table:table-cell>
          <table:table-cell table:style-name="Table3.C15" office:value-type="string">
            <text:p text:style-name="P16"/>
          </table:table-cell>
        </table:table-row>
        <table:table-row table:style-name="Table3.1">
          <table:table-cell table:style-name="Table3.A16" office:value-type="string">
            <text:p text:style-name="P16"><text:span text:style-name="T12">IPV6</text:span></text:p>
          </table:table-cell>
          <table:table-cell table:style-name="Table3.B16" office:value-type="string">
            <text:p text:style-name="P16"><text:span text:style-name="T12">yes</text:span></text:p>
          </table:table-cell>
          <table:table-cell table:style-name="Table3.C16" office:value-type="string">
            <text:p text:style-name="P16"/>
          </table:table-cell>
        </table:table-row>
      </table:table>
      <text:h text:style-name="P12" text:outline-level="1">Specific QC</text:h>
      <text:h text:style-name="P11" text:outline-level="2">Basic Functionality Test</text:h>
      <text:h text:style-name="Heading_20_2" text:outline-level="2"/>
      <text:p text:style-name="P19">========== starting voms services =================</text:p>
      <text:p text:style-name="P19"/>
      <text:p text:style-name="P19">[root@test10 ~]# <text:s/>service voms start ; <text:s/>service voms-admin start</text:p>
      <text:p text:style-name="P19">Starting voms(ops.vo.ibergrid.eu): <text:s text:c="24"/>[ <text:s/>OK <text:s/>]</text:p>
      <text:p text:style-name="P19">Deployed VOs:</text:p>
      <text:p text:style-name="P19"><text:soft-page-break/><text:tab/>ops.vo.ibergrid.eu</text:p>
      <text:p text:style-name="P19">Starting voms-admin: <text:s text:c="38"/>[ <text:s/>OK <text:s/>]</text:p>
      <text:p text:style-name="P19">[root@test10 ~]# service <text:s/>voms status</text:p>
      <text:p text:style-name="P19">Status voms(ops.vo.ibergrid.eu): (pid 22826) is running...</text:p>
      <text:p text:style-name="P19">[root@test10 ~]# service <text:s/>voms-admin status</text:p>
      <text:p text:style-name="P19">VOMS admin container: <text:s text:c="37"/>[ <text:s/>OK <text:s/>]</text:p>
      <text:p text:style-name="P19">VO (ops.vo.ibergrid.eu): <text:s text:c="34"/>[ <text:s/>UP <text:s/>]</text:p>
      <text:p text:style-name="P19"/>
      <text:p text:style-name="P19"><text:span text:style-name="T12">================= </text:span></text:p>
      <text:p text:style-name="P19"><text:span text:style-name="T12"/></text:p>
      <text:p text:style-name="P19"><text:span text:style-name="T12"><text:s/>[jpina@test13 ~]$ voms-proxy-init <text:s/>-voms ops.vo.ibergrid.eu <text:s/>--vomses ~/.glite/vomses/ops-vo-ibergrid-eu-test10.egi.cesga.es</text:span></text:p>
      <text:p text:style-name="P19"><text:span text:style-name="T12">Enter GRID pass phrase for this identity:</text:span></text:p>
      <text:p text:style-name="P19"><text:span text:style-name="T12">Contacting test10.egi.cesga.es:15000 [/DC=es/DC=irisgrid/O=cesga/CN=host/test10.egi.cesga.es] "ops.vo.ibergrid.eu"...</text:span></text:p>
      <text:p text:style-name="P19"><text:span text:style-name="T12">Remote VOMS server contacted succesfully.</text:span></text:p>
      <text:p text:style-name="P19"><text:span text:style-name="T12"></text:span></text:p>
      <text:p text:style-name="P19"><text:span text:style-name="T12"></text:span></text:p>
      <text:p text:style-name="P19"><text:span text:style-name="T12">Created proxy in /tmp/x509up_u503.</text:span></text:p>
      <text:p text:style-name="P19"><text:span text:style-name="T12"></text:span></text:p>
      <text:p text:style-name="P19"><text:span text:style-name="T12">Your proxy is valid until Fri Nov 15 03:12:51 CET 2013</text:span></text:p>
      <text:p text:style-name="P19"><text:span text:style-name="T12"/></text:p>
      <text:p text:style-name="P19"><text:span text:style-name="T12">=================== </text:span></text:p>
      <text:p text:style-name="P19"><text:span text:style-name="T12">[jpina@test13 ~]$ voms-proxy-init <text:s/>-voms ops.vo.ibergrid.eu <text:s/>--vomses ~/.glite/vomses/ops-vo-ibergrid-eu-test10.egi.cesga.es</text:span></text:p>
      <text:p text:style-name="P19"><text:span text:style-name="T12">Enter GRID pass phrase for this identity:</text:span></text:p>
      <text:p text:style-name="P19"><text:span text:style-name="T12">Contacting test10.egi.cesga.es:15000 [/DC=es/DC=irisgrid/O=cesga/CN=host/test10.egi.cesga.es] "ops.vo.ibergrid.eu"...</text:span></text:p>
      <text:p text:style-name="P19"><text:span text:style-name="T12">Remote VOMS server contacted succesfully.</text:span></text:p>
      <text:p text:style-name="P19"><text:span text:style-name="T12"></text:span></text:p>
      <text:p text:style-name="P19"><text:span text:style-name="T12"></text:span></text:p>
      <text:p text:style-name="P19"><text:span text:style-name="T12">Created proxy in /tmp/x509up_u503.</text:span></text:p>
      <text:p text:style-name="P19"><text:span text:style-name="T12"></text:span></text:p>
      <text:p text:style-name="P19"><text:span text:style-name="T12">Your proxy is valid until Fri Nov 15 03:12:51 CET 2013</text:span></text:p>
      <text:p text:style-name="P19"><text:span text:style-name="T12"/></text:p>
      <text:p text:style-name="P19"><text:span text:style-name="T12">==================== </text:span></text:p>
      <text:p text:style-name="P19"><text:span text:style-name="T12">[jpina@test13 ~]$ <text:s/>voms-proxy-info </text:span></text:p>
      <text:p text:style-name="P19"><text:span text:style-name="T12">subject <text:s text:c="2"/>: /C=PT/O=LIPCA/O=LIP/OU=Lisboa/CN=Joao Antonio Tomasio Pina/CN=proxy</text:span></text:p>
      <text:p text:style-name="P19"><text:span text:style-name="T12">issuer <text:s text:c="3"/>: /C=PT/O=LIPCA/O=LIP/OU=Lisboa/CN=Joao Antonio Tomasio Pina</text:span></text:p>
      <text:p text:style-name="P19"><text:span text:style-name="T12">identity <text:s/>: /C=PT/O=LIPCA/O=LIP/OU=Lisboa/CN=Joao Antonio Tomasio Pina</text:span></text:p>
      <text:p text:style-name="P19"><text:span text:style-name="T12">type <text:s text:c="5"/>: full legacy globus proxy</text:span></text:p>
      <text:p text:style-name="P19"><text:span text:style-name="T12">strength <text:s/>: 1024</text:span></text:p>
      <text:p text:style-name="P19"><text:span text:style-name="T12">path <text:s text:c="5"/>: /tmp/x509up_u503</text:span></text:p>
      <text:p text:style-name="P19"><text:span text:style-name="T12">timeleft <text:s/>: 11:56:40</text:span></text:p>
      <text:p text:style-name="P19"><text:span text:style-name="T12">key usage : Digital Signature, Key Encipherment, Data Encipherment </text:span></text:p>
      <text:p text:style-name="P19"><text:span text:style-name="T12"/></text:p>
      <text:p text:style-name="P19"><text:span text:style-name="T12">===================== </text:span></text:p>
      <text:p text:style-name="P19"><text:span text:style-name="T12"/></text:p>
      <text:p text:style-name="P19"><text:span text:style-name="T12"/></text:p>
      <text:p text:style-name="P19"><text:a xlink:type="simple" xlink:href="https://test10.egi.cesga.es:8443/voms/ops.vo.ibergrid.eu/user/search.action"><text:span text:style-name="T12">https://test10.egi.cesga.es:8443/voms/ops.vo.ibergrid.eu/user/search.action</text:span></text:a></text:p>
      <text:p text:style-name="P19"><text:span text:style-name="T12"/></text:p>
      <text:p text:style-name="P21"><text:span text:style-name="T14">Add / </text:span><text:span text:style-name="T16">delete </text:span><text:span text:style-name="T14">users, </text:span><text:span text:style-name="T15">change role</text:span><text:span text:style-name="T14">.</text:span></text:p>
      <text:h text:style-name="Heading_20_2" text:outline-level="2"/>
      <text:h text:style-name="P11" text:outline-level="2">New Features/Fixed Bugs</text:h>
      <text:p text:style-name="P5">Report any new features/fixed bugs of the software tested and the results or NA</text:p>
      <text:p text:style-name="P2"/>
      <text:h text:style-name="P12" text:outline-level="1">Additional Info</text:h>
      <text:p text:style-name="P7">Include here any additional logs and details relevant for the verific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erdana" svg:font-family="Verdana, sans-serif"/>
    <style:font-face style:name="arial" svg:font-family="arial, helvetica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language="es" fo:country="E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5in" fo:margin-bottom="0.0835in" style:contextual-spacing="false" fo:keep-together="always" fo:padding-left="0in" fo:padding-right="0in" fo:padding-top="0in" fo:padding-bottom="0.0138in" fo:border-left="none" fo:border-right="none" fo:border-top="none" fo:border-bottom="0.51pt solid #00000a" fo:keep-with-next="always"/>
      <style:text-properties style:font-name="Calibri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39in" fo:margin-bottom="0.0835in" style:contextual-spacing="false" fo:keep-together="always" fo:keep-with-next="always"/>
      <style:text-properties style:font-name="Calibri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39in" fo:margin-bottom="0in" style:contextual-spacing="false" fo:keep-together="always" fo:keep-with-next="always"/>
      <style:text-properties fo:color="#4f81bd" style:font-name="Calibri" fo:font-weight="bold" style:font-weight-asian="bold" style:font-weight-complex="bold"/>
    </style:style>
    <style:style style:name="Encabezado1" style:family="paragraph" style:parent-style-name="Standard" style:default-outline-level="">
      <style:paragraph-properties fo:margin-top="0.1665in" fo:margin-bottom="0.0835in" style:contextual-spacing="false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Etiqueta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Standard" style:default-outline-level="">
      <style:paragraph-properties text:number-lines="false" text:line-number="0"/>
    </style:style>
    <style:style style:name="Texto_20_comentario1" style:display-name="Texto comentario1" style:family="paragraph" style:parent-style-name="Standard" style:default-outline-level=""/>
    <style:style style:name="annotation_20_subject" style:display-name="annotation subject" style:family="paragraph" style:parent-style-name="Texto_20_comentario1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size-complex="9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in" fo:margin-bottom="0.2083in" style:contextual-spacing="true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size="26pt" fo:letter-spacing="0.0035in" style:letter-kerning="true" style:font-size-asian="26pt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asian="Times New Roman1" style:font-name-complex="Times New Roman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Car_20_Car2" style:display-name="Car Car2" style:family="text">
      <style:text-properties fo:font-size="12pt" fo:language="es" fo:country="ES" style:font-size-asian="12pt" style:font-size-complex="12pt"/>
    </style:style>
    <style:style style:name="Car_20_Car1" style:display-name="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Car_20_Car" style:display-name="Car Car" style:family="text">
      <style:text-properties style:font-name="Lucida Grande" fo:font-size="9pt" fo:language="es" fo:country="ES" style:font-size-asian="9pt" style:font-size-complex="9pt"/>
    </style:style>
    <style:style style:name="Título_20_1_20_Car" style:display-name="Título 1 Car" style:family="text" style:parent-style-name="Default_20_Paragraph_20_Font">
      <style:text-properties style:font-name="Calibri" fo:font-size="16pt" fo:language="es" fo:country="ES" fo:font-weight="bold" style:font-size-asian="16pt" style:language-asian="ar" style:country-asian="SA" style:font-weight-asian="bold" style:font-size-complex="16pt" style:font-weight-complex="bold"/>
    </style:style>
    <style:style style:name="Título_20_Car" style:display-name="Título Car" style:family="text" style:parent-style-name="Default_20_Paragraph_20_Font">
      <style:text-properties fo:color="#17365d" style:font-name="Calibri" fo:font-size="26pt" fo:letter-spacing="0.0035in" fo:language="es" fo:country="ES" style:letter-kerning="true" style:font-size-asian="26pt" style:language-asian="ar" style:country-asian="SA" style:font-size-complex="26pt"/>
    </style:style>
    <style:style style:name="Título_20_2_20_Car" style:display-name="Título 2 Car" style:family="text" style:parent-style-name="Default_20_Paragraph_20_Font">
      <style:text-properties style:font-name="Calibri" fo:font-size="13pt" fo:language="es" fo:country="ES" fo:font-weight="bold" style:font-size-asian="13pt" style:language-asian="ar" style:country-asian="SA" style:font-weight-asian="bold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libri" fo:font-size="12pt" fo:language="es" fo:country="ES" fo:font-weight="bold" style:font-size-asian="12pt" style:language-asian="ar" style:country-asian="SA" style:font-weight-asian="bold" style:font-size-complex="12pt" style:font-weight-complex="bold"/>
    </style:style>
    <style:style style:name="HTML_20_Code" style:display-name="HTML Code" style:family="text" style:parent-style-name="Default_20_Paragraph_20_Font">
      <style:text-properties style:font-name="Courier" fo:font-size="10pt" style:font-name-asian="Times New Roman1" style:font-size-asian="10pt" style:font-name-complex="Courier1" style:font-size-complex="10pt"/>
    </style:style>
    <style:style style:name="Texto_20_nota_20_pie_20_Car" style:display-name="Texto nota pie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Pie_20_de_20_página_20_Car" style:display-name="Pie de página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4752in" fo:margin-right="0.5098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dc:creator>Joao Pina</dc:creator>
    <meta:editing-cycles>21</meta:editing-cycles>
    <meta:creation-date>2013-09-17T22:05:00</meta:creation-date>
    <dc:date>2013-11-14T15:10:45</dc:date>
    <meta:editing-duration>PT23H31M15S</meta:editing-duration>
    <meta:generator>LibreOffice/3.6$Linux_X86_64 LibreOffice_project/360m1$Build-2</meta:generator>
    <meta:document-statistic meta:table-count="3" meta:image-count="0" meta:object-count="0" meta:page-count="6" meta:paragraph-count="282" meta:word-count="1141" meta:character-count="21088" meta:non-whitespace-character-count="11052"/>
    <meta:user-defined meta:name="AppVersion">14.0000</meta:user-defined>
    <meta:user-defined meta:name="Company">IF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