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QCG.qcg-ntf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2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4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install qcg-ntf</text:p>
            <text:p text:style-name="P9">The same installation as for the QC Verific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sing vendor provided script:</text:p>
            <text:p text:style-name="P9">/usr/share/qcg-ntf/tools/qcg-ntf-install.sh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ntf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ntf.wcss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Comp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.plgrid.pl (but the only user of it was the one for Nagios tests)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2-05T14:47:47</dc:date>
    <meta:print-date>2010-08-25T11:02:00</meta:print-date>
    <meta:editing-cycles>18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224" meta:character-count="1471" meta:non-whitespace-character-count="1296"/>
    <meta:user-defined meta:name="Info 1"/>
    <meta:user-defined meta:name="Info 2"/>
    <meta:user-defined meta:name="Info 3"/>
    <meta:user-defined meta:name="Info 4"/>
  </office:meta>
</office:document-meta>
</file>