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QCG.qcg-comp.sl5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3.2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#6444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um install qcg-comp-client qcg-comp-logrotate</text:p>
            <text:p text:style-name="P9">The same installation as for the QC Verification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sing vendor provided script:</text:p>
            <text:p text:style-name="P9">/usr/share/qcg-comp/tools/qcg-comp-install.sh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qcg-compd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qcg.wcss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QCG-Ntf, Torque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vo.plgrid.pl (but the only user of it was the one for Nagios tests).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12-05T14:39:02</dc:date>
    <meta:print-date>2010-08-25T11:02:00</meta:print-date>
    <meta:editing-cycles>17</meta:editing-cycles>
    <meta:editing-duration>PT14M56S</meta:editing-duration>
    <meta:generator>LibreOffice/3.5$Linux_X86_64 LibreOffice_project/350m1$Build-2</meta:generator>
    <meta:document-statistic meta:table-count="3" meta:image-count="3" meta:object-count="0" meta:page-count="2" meta:paragraph-count="55" meta:word-count="226" meta:character-count="1505" meta:non-whitespace-character-count="1328"/>
    <meta:user-defined meta:name="Info 1"/>
    <meta:user-defined meta:name="Info 2"/>
    <meta:user-defined meta:name="Info 3"/>
    <meta:user-defined meta:name="Info 4"/>
  </office:meta>
</office:document-meta>
</file>