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3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5469" style:font-size-asian="10pt" style:font-size-complex="10pt"/>
    </style:style>
    <style:style style:name="P3" style:family="paragraph" style:parent-style-name="Standard">
      <style:text-properties fo:font-size="10pt" officeooo:paragraph-rsid="0005cf3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07119d" style:font-size-asian="10pt" style:font-size-complex="10pt"/>
    </style:style>
    <style:style style:name="P6" style:family="paragraph" style:parent-style-name="Standard">
      <style:text-properties fo:font-size="10pt" officeooo:paragraph-rsid="00091131" style:font-size-asian="10pt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text-properties fo:font-size="10pt" fo:language="en" fo:country="GB" officeooo:paragraph-rsid="0005cf38" style:font-size-asian="10pt" style:font-size-complex="10pt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Standard" style:list-style-name="L1">
      <style:paragraph-properties fo:margin-left="0in" fo:margin-right="0in" fo:text-indent="-0.25in" style:auto-text-indent="false"/>
      <style:text-properties officeooo:paragraph-rsid="0005cf38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0pt" officeooo:paragraph-rsid="0005cf38" style:font-size-asian="10pt" style:font-size-complex="10pt"/>
    </style:style>
    <style:style style:name="P12" style:family="paragraph" style:parent-style-name="Heading_20_1">
      <style:text-properties fo:font-size="10pt" style:font-size-asian="10pt" style:font-size-complex="10pt"/>
    </style:style>
    <style:style style:name="P13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style:font-size-asian="10pt" style:font-size-complex="10pt"/>
    </style:style>
    <style:style style:name="P14" style:family="paragraph" style:parent-style-name="Heading_20_2">
      <style:text-properties fo:font-size="10pt" style:font-size-asian="10pt" style:font-size-complex="10pt"/>
    </style:style>
    <style:style style:name="P15" style:family="paragraph" style:parent-style-name="Heading_20_2">
      <style:text-properties fo:font-size="10pt" officeooo:paragraph-rsid="0005cf38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style:font-weight-asian="bold"/>
    </style:style>
    <style:style style:name="T4" style:family="text">
      <style:text-properties fo:language="en" fo:country="GB" fo:font-weight="bold" fo:background-color="#ffff00" style:font-weight-asian="bold"/>
    </style:style>
    <style:style style:name="T5" style:family="text">
      <style:text-properties fo:language="en" fo:country="GB" fo:font-weight="bold" fo:background-color="#ff000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style="italic" officeooo:rsid="00055469" style:font-style-asian="italic"/>
    </style:style>
    <style:style style:name="T8" style:family="text">
      <style:text-properties fo:language="en" fo:country="GB" fo:font-style="italic" officeooo:rsid="0005cf38" style:font-style-asian="italic"/>
    </style:style>
    <style:style style:name="T9" style:family="text">
      <style:text-properties fo:language="en" fo:country="GB" fo:font-style="italic" officeooo:rsid="0007119d" style:font-style-asian="italic"/>
    </style:style>
    <style:style style:name="T10" style:family="text">
      <style:text-properties fo:language="en" fo:country="GB" fo:font-style="italic" officeooo:rsid="00091131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5cf38" style:font-style-asian="italic"/>
    </style:style>
    <style:style style:name="T13" style:family="text">
      <style:text-properties officeooo:rsid="0005cf38"/>
    </style:style>
    <style:style style:name="T14" style:family="text">
      <style:text-properties fo:font-variant="normal" fo:text-transform="none" fo:color="#000000" style:font-name="Arial1" fo:letter-spacing="normal" fo:language="en" fo:country="GB" fo:font-style="italic" fo:font-weight="normal" officeooo:rsid="0005cf38" style:font-style-asian="italic" style:font-weight-asian="normal" style:font-weight-complex="normal"/>
    </style:style>
    <style:style style:name="T15" style:family="text">
      <style:text-properties fo:font-size="10pt" fo:language="en" fo:country="GB" fo:font-style="italic" officeooo:rsid="0005cf38" style:font-size-asian="10pt" style:font-style-asian="italic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Quality Criteria Verification Report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roduct</text:span></text:p>
          </table:table-cell>
          <table:table-cell table:style-name="Table1.B1" office:value-type="string">
            <text:p text:style-name="P2"><text:span text:style-name="T7">EMI.bdii-core.sl6.x86_64-1.5.5</text:span></text:p>
          </table:table-cell>
          <table:table-cell table:style-name="Table1.A1" office:value-type="string">
            <text:p text:style-name="P1"><text:span text:style-name="T2">Release</text:span></text:p>
          </table:table-cell>
          <table:table-cell table:style-name="Table1.D1" office:value-type="string">
            <text:p text:style-name="P3"><text:span text:style-name="T8">1.5.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oftware Provider</text:span></text:p>
          </table:table-cell>
          <table:table-cell table:style-name="Table1.B2" office:value-type="string">
            <text:p text:style-name="P1"><text:span text:style-name="T8">BDII</text:span></text:p>
          </table:table-cell>
          <table:table-cell table:style-name="Table1.A1" office:value-type="string">
            <text:p text:style-name="P1"><text:span text:style-name="T2">RT Ticket</text:span></text:p>
          </table:table-cell>
          <table:table-cell table:style-name="Table1.D2" office:value-type="string">
            <text:p text:style-name="P3"><text:span text:style-name="T8">6537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ovider contact</text:span></text:p>
          </table:table-cell>
          <table:table-cell table:style-name="Table1.B3" table:number-columns-spanned="3" office:value-type="string">
            <text:p text:style-name="P3"><text:span text:style-name="T8">Maria Alandes Pradillo &lt;Maria.Alandes.Pradillo@cern.ch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Verifier</text:span></text:p>
          </table:table-cell>
          <table:table-cell table:style-name="Table1.B4" table:number-columns-spanned="3" office:value-type="string">
            <text:p text:style-name="P1"><text:span text:style-name="T8">Joao Pina </text:span><text:span text:style-name="T6">&lt;</text:span><text:span text:style-name="T8">jpina@lip.pt</text:span><text:span text:style-name="T6">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Hours worked</text:span></text:p>
          </table:table-cell>
          <table:table-cell table:style-name="Table1.B5" office:value-type="string">
            <text:p text:style-name="P1"><text:span text:style-name="T8">1</text:span><text:span text:style-name="T6"> hours </text:span></text:p>
          </table:table-cell>
          <table:table-cell table:style-name="Table1.A1" office:value-type="string">
            <text:p text:style-name="P1"><text:span text:style-name="T2">Date</text:span></text:p>
          </table:table-cell>
          <table:table-cell table:style-name="Table1.D5" office:value-type="string">
            <text:p text:style-name="P3"><text:span text:style-name="T8">01/10/201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tatus</text:span></text:p>
          </table:table-cell>
          <table:table-cell table:style-name="Table1.B6" table:number-columns-spanned="3" office:value-type="string">
            <text:p text:style-name="P1"><text:span text:style-name="T2">Accepted</text:span></text:p>
          </table:table-cell>
          <table:covered-table-cell/>
          <table:covered-table-cell/>
        </table:table-row>
      </table:table>
      <text:h text:style-name="P12" text:outline-level="1"><text:span text:style-name="T1">Summary</text:span></text:h>
      <text:p text:style-name="P3"><text:span text:style-name="T8">The verification was made by upgrading from the previous version released in UMD 1.5.4. Together with this verification was also made the verification of the top-bdii </text:span><text:span text:style-name="T14">BDII top, v. 1.1.4</text:span></text:p>
      <text:h text:style-name="P12" text:outline-level="1"><text:span text:style-name="T1">Related tickets</text:span></text:h>
      <text:p text:style-name="P1"><text:span text:style-name="T6">List here any GGUS tickets related to this verification</text:span></text:p>
      <text:h text:style-name="P12" text:outline-level="1"><text:span text:style-name="T1">Documentation Criteria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">Document</text:span></text:p>
          </table:table-cell>
          <table:table-cell table:style-name="Table2.A1" office:value-type="string">
            <text:p text:style-name="P4"><text:span text:style-name="T2">Link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">Release notes</text:span></text:p>
          </table:table-cell>
          <table:table-cell table:style-name="Table2.B2" office:value-type="string">
            <text:p text:style-name="P5"><text:a xlink:type="simple" xlink:href="http://www.eu-emi.eu/releases/emi-3-monte-bianco/updates/-/asset_publisher/5Na8/content/update-11-02-12-2013-v-3-6-1-1#BDII_core_v_1_5_5"><text:span text:style-name="T9">http://www.eu-emi.eu/releases/emi-3-monte-bianco/updates/-/asset_publisher/5Na8/content/update-11-02-12-2013-v-3-6-1-1#BDII_core_v_1_5_5</text:span></text:a></text:p>
          </table:table-cell>
        </table:table-row>
        <table:table-row table:style-name="Table2.1">
          <table:table-cell table:style-name="Table2.A3" office:value-type="string">
            <text:p text:style-name="P1"><text:span text:style-name="T1">User Documentation</text:span></text:p>
          </table:table-cell>
          <table:table-cell table:style-name="Table2.B3" office:value-type="string">
            <text:p text:style-name="P1"><text:a xlink:type="simple" xlink:href="http://gridinfo.web.cern.ch/information-system-users"><text:span text:style-name="T6">http://gridinfo.web.cern.ch/information-system-users</text:span></text:a></text:p>
          </table:table-cell>
        </table:table-row>
        <table:table-row table:style-name="Table2.1">
          <table:table-cell table:style-name="Table2.A4" office:value-type="string">
            <text:p text:style-name="P1"><text:span text:style-name="T1">API Documentation</text:span></text:p>
          </table:table-cell>
          <table:table-cell table:style-name="Table2.B4" office:value-type="string">
            <text:p text:style-name="P1"><text:span text:style-name="T6"/></text:p>
          </table:table-cell>
        </table:table-row>
        <table:table-row table:style-name="Table2.1">
          <table:table-cell table:style-name="Table2.A5" office:value-type="string">
            <text:p text:style-name="P1"><text:span text:style-name="T1">Admin Documentation</text:span></text:p>
          </table:table-cell>
          <table:table-cell table:style-name="Table2.B5" office:value-type="string">
            <text:p text:style-name="P3"><text:a xlink:type="simple" xlink:href="http://gridinfo.web.cern.ch/information-system-sys-admins"><text:span text:style-name="T8">http://gridinfo.web.cern.ch/information-system-sys-admins</text:span></text:a></text:p>
          </table:table-cell>
        </table:table-row>
        <table:table-row table:style-name="Table2.1">
          <table:table-cell table:style-name="Table2.A6" office:value-type="string">
            <text:p text:style-name="P1"><text:span text:style-name="T1">Software License</text:span></text:p>
          </table:table-cell>
          <table:table-cell table:style-name="Table2.B6" office:value-type="string">
            <text:p text:style-name="P6"><text:span text:style-name="T10">/usr/share/doc/bdii-5.2.22/copyright</text:span></text:p>
          </table:table-cell>
        </table:table-row>
      </table:table>
      <text:h text:style-name="P12" text:outline-level="1"><text:span text:style-name="T1">Generic Criteria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2">Criteria</text:span></text:p>
          </table:table-cell>
          <table:table-cell table:style-name="Table3.A1" office:value-type="string">
            <text:p text:style-name="P4"><text:span text:style-name="T2">Status</text:span><text:note text:id="ftn1" text:note-class="footnote"><text:note-citation>1</text:note-citation><text:note-body><text:p text:style-name="P9"><text:span text:style-name="footnote_20_reference"/> 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p>
          </table:table-cell>
          <table:table-cell table:style-name="Table3.A1" office:value-type="string">
            <text:p text:style-name="P4"><text:span text:style-name="T2">Additional Comments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1">Binary Distribution</text:span></text:p>
          </table:table-cell>
          <table:table-cell table:style-name="Table3.B2" office:value-type="string">
            <text:p text:style-name="P8"><text:span text:style-name="T13">OK</text:span></text:p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3" office:value-type="string">
            <text:p text:style-name="P1"><text:span text:style-name="T1">Upgrade</text:span></text:p>
          </table:table-cell>
          <table:table-cell table:style-name="Table3.B3" office:value-type="string">
            <text:p text:style-name="P8"><text:span text:style-name="T13">OK</text:span></text:p>
          </table:table-cell>
          <table:table-cell table:style-name="Table3.C3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1"><text:span text:style-name="T1">X.509 Certificate support</text:span></text:p>
          </table:table-cell>
          <table:table-cell table:style-name="Table3.B4" office:value-type="string">
            <text:p text:style-name="P8"><text:span text:style-name="T13">NA</text:span></text:p>
          </table:table-cell>
          <table:table-cell table:style-name="Table3.C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1"><text:span text:style-name="T1">SHA-2 Certificates Support</text:span></text:p>
          </table:table-cell>
          <table:table-cell table:style-name="Table3.B5" office:value-type="string">
            <text:p text:style-name="P8"><text:span text:style-name="T13">NA</text:span></text:p>
          </table:table-cell>
          <table:table-cell table:style-name="Table3.C5" office:value-type="string">
            <text:p text:style-name="P7"/>
          </table:table-cell>
        </table:table-row>
        <table:table-row table:style-name="Table3.1">
          <table:table-cell table:style-name="Table3.A6" office:value-type="string">
            <text:p text:style-name="P1"><text:span text:style-name="T1">RFC Proxy support</text:span></text:p>
          </table:table-cell>
          <table:table-cell table:style-name="Table3.B6" office:value-type="string">
            <text:p text:style-name="P8"><text:span text:style-name="T13">NA</text:span></text:p>
          </table:table-cell>
          <table:table-cell table:style-name="Table3.C6" office:value-type="string">
            <text:p text:style-name="P7"/>
          </table:table-cell>
        </table:table-row>
        <table:table-row table:style-name="Table3.1">
          <table:table-cell table:style-name="Table3.A7" office:value-type="string">
            <text:p text:style-name="P1"><text:span text:style-name="T1">ARGUS Integration</text:span></text:p>
          </table:table-cell>
          <table:table-cell table:style-name="Table3.B7" office:value-type="string">
            <text:p text:style-name="P8"><text:span text:style-name="T13">NA</text:span></text:p>
          </table:table-cell>
          <table:table-cell table:style-name="Table3.C7" office:value-type="string">
            <text:p text:style-name="P7"/>
          </table:table-cell>
        </table:table-row>
        <table:table-row table:style-name="Table3.1">
          <table:table-cell table:style-name="Table3.A8" office:value-type="string">
            <text:p text:style-name="P1"><text:span text:style-name="T1">World Writable Files</text:span></text:p>
          </table:table-cell>
          <table:table-cell table:style-name="Table3.B8" office:value-type="string">
            <text:p text:style-name="P8"><text:span text:style-name="T13">OK</text:span></text:p>
          </table:table-cell>
          <table:table-cell table:style-name="Table3.C8" office:value-type="string">
            <text:p text:style-name="P7"/>
          </table:table-cell>
        </table:table-row>
        <table:table-row table:style-name="Table3.1">
          <table:table-cell table:style-name="Table3.A9" office:value-type="string">
            <text:p text:style-name="P1"><text:span text:style-name="T1">Passwords in world readable files</text:span></text:p>
          </table:table-cell>
          <table:table-cell table:style-name="Table3.B9" office:value-type="string">
            <text:p text:style-name="P8"><text:span text:style-name="T13">OK</text:span></text:p>
          </table:table-cell>
          <table:table-cell table:style-name="Table3.C9" office:value-type="string">
            <text:p text:style-name="P7"/>
          </table:table-cell>
        </table:table-row>
        <table:table-row table:style-name="Table3.1">
          <table:table-cell table:style-name="Table3.A10" office:value-type="string">
            <text:p text:style-name="P1"><text:span text:style-name="T1">GlueSchema 1.3 Support</text:span></text:p>
          </table:table-cell>
          <table:table-cell table:style-name="Table3.B10" office:value-type="string">
            <text:p text:style-name="P8"><text:span text:style-name="T13">NA</text:span></text:p>
          </table:table-cell>
          <table:table-cell table:style-name="Table3.C10" office:value-type="string">
            <text:p text:style-name="P7"/>
          </table:table-cell>
        </table:table-row>
        <table:table-row table:style-name="Table3.1">
          <table:table-cell table:style-name="Table3.A11" office:value-type="string">
            <text:p text:style-name="P1"><text:span text:style-name="T1">GlueSchema 2.0 Support</text:span></text:p>
          </table:table-cell>
          <table:table-cell table:style-name="Table3.B11" office:value-type="string">
            <text:p text:style-name="P8"><text:span text:style-name="T13">OK</text:span></text:p>
          </table:table-cell>
          <table:table-cell table:style-name="Table3.C11" office:value-type="string">
            <text:p text:style-name="P7"/>
          </table:table-cell>
        </table:table-row>
        <table:table-row table:style-name="Table3.1">
          <table:table-cell table:style-name="Table3.A12" office:value-type="string">
            <text:p text:style-name="P1"><text:span text:style-name="T1">Middleware Version Information</text:span></text:p>
          </table:table-cell>
          <table:table-cell table:style-name="Table3.B12" office:value-type="string">
            <text:p text:style-name="P8"><text:span text:style-name="T13">OK</text:span></text:p>
          </table:table-cell>
          <table:table-cell table:style-name="Table3.C12" office:value-type="string">
            <text:p text:style-name="P7"/>
          </table:table-cell>
        </table:table-row>
        <table:table-row table:style-name="Table3.1">
          <table:table-cell table:style-name="Table3.A13" office:value-type="string">
            <text:p text:style-name="P1"><text:bookmark text:name="_GoBack"/><text:span text:style-name="T1">Service Probes</text:span></text:p>
          </table:table-cell>
          <table:table-cell table:style-name="Table3.B13" office:value-type="string">
            <text:p text:style-name="P8"><text:span text:style-name="T13">NA</text:span></text:p>
          </table:table-cell>
          <table:table-cell table:style-name="Table3.C13" office:value-type="string">
            <text:p text:style-name="P7"/>
          </table:table-cell>
        </table:table-row>
        <table:table-row table:style-name="Table3.1">
          <table:table-cell table:style-name="Table3.A14" office:value-type="string">
            <text:p text:style-name="P1"><text:span text:style-name="T1">Accounting Records</text:span></text:p>
          </table:table-cell>
          <table:table-cell table:style-name="Table3.B14" office:value-type="string">
            <text:p text:style-name="P8"><text:span text:style-name="T13">NA</text:span></text:p>
          </table:table-cell>
          <table:table-cell table:style-name="Table3.C14" office:value-type="string">
            <text:p text:style-name="P7"/>
          </table:table-cell>
        </table:table-row>
        <table:table-row table:style-name="Table3.1">
          <table:table-cell table:style-name="Table3.A15" office:value-type="string">
            <text:p text:style-name="P1"><text:span text:style-name="T1">Bug Tracking System</text:span></text:p>
          </table:table-cell>
          <table:table-cell table:style-name="Table3.B15" office:value-type="string">
            <text:p text:style-name="P8"><text:span text:style-name="T13">OK</text:span></text:p>
          </table:table-cell>
          <table:table-cell table:style-name="Table3.C15" office:value-type="string">
            <text:p text:style-name="P7"/>
          </table:table-cell>
        </table:table-row>
      </table:table>
      <text:h text:style-name="P12" text:outline-level="1"><text:soft-page-break/><text:span text:style-name="T1">Specific QC</text:span></text:h>
      <text:h text:style-name="P14" text:outline-level="2"><text:span text:style-name="T1">Basic Functionality Test</text:span></text:h>
      <text:p text:style-name="P3"><text:span text:style-name="T12"><text:s/>ldapsearch -x -h localhost -p 2170 -b GLUE2GroupID=resource,o=glue objectclass=GLUE2Endpoint</text:span></text:p>
      <text:p text:style-name="P1"/>
      <text:h text:style-name="P15" text:outline-level="2"><text:span text:style-name="T1">New Features/Fixed Bugs</text:span></text:h>
      <text:list xml:id="list1305596849" text:style-name="L1">
        <text:list-item>
          <text:list>
            <text:list-header>
              <text:p text:style-name="P10"><text:span text:style-name="T15">1) in /etc/bdii/bdii.conf</text:span></text:p>
            </text:list-header>
          </text:list>
        </text:list-item>
      </text:list>
      <text:p text:style-name="P11"><text:span text:style-name="T8">BDII_DELETE_DELAY=345600 was changed to 4 days delete time</text:span></text:p>
      <text:p text:style-name="P3"><text:span text:style-name="T8"/></text:p>
      <text:p text:style-name="P3"><text:span text:style-name="T8">2) FCR dependencies were removed</text:span></text:p>
      <text:p text:style-name="P3"><text:span text:style-name="T8">3) cron job working correctly</text:span></text:p>
      <text:h text:style-name="P12" text:outline-level="1"><text:span text:style-name="T1">Additional Info</text:span></text:h>
      <text:p text:style-name="P3"><text:span text:style-name="T12">[root@topbdii02 yum.repos.d]# yum update</text:span></text:p>
      <text:p text:style-name="P3"><text:span text:style-name="T12">Loaded plugins: fastestmirror, priorities, protectbase, security</text:span></text:p>
      <text:p text:style-name="P3"><text:span text:style-name="T12">Loading mirror speeds from cached hostfile</text:span></text:p>
      <text:p text:style-name="P3"><text:span text:style-name="T12"><text:s/>* base: ftp.dei.uc.pt</text:span></text:p>
      <text:p text:style-name="P3"><text:span text:style-name="T12"><text:s/>* epel: mirror.uv.es</text:span></text:p>
      <text:p text:style-name="P3"><text:span text:style-name="T12"><text:s/>* extras: ftp.dei.uc.pt</text:span></text:p>
      <text:p text:style-name="P3"><text:span text:style-name="T12"><text:s/>* updates: ftp.dei.uc.pt</text:span></text:p>
      <text:p text:style-name="P3"><text:span text:style-name="T12">EMI.bdii-core.sl6.x86_64 <text:s text:c="124"/>| 1.9 kB <text:s text:c="4"/>00:00 <text:s text:c="4"/></text:span></text:p>
      <text:p text:style-name="P3"><text:span text:style-name="T12">EMI.bdii-core.sl6.x86_64/primary_db <text:s text:c="113"/>| 2.5 kB <text:s text:c="4"/>00:00 <text:s text:c="4"/></text:span></text:p>
      <text:p text:style-name="P3"><text:span text:style-name="T12">EMI.bdii-top.sl6.x86_64 <text:s text:c="125"/>| 1.9 kB <text:s text:c="4"/>00:00 <text:s text:c="4"/></text:span></text:p>
      <text:p text:style-name="P3"><text:span text:style-name="T12">EMI.bdii-top.sl6.x86_64/primary_db <text:s text:c="114"/>| 8.6 kB <text:s text:c="4"/>00:00 <text:s text:c="4"/></text:span></text:p>
      <text:p text:style-name="P3"><text:span text:style-name="T12">396 packages excluded due to repository priority protections</text:span></text:p>
      <text:p text:style-name="P3"><text:span text:style-name="T12">0 packages excluded due to repository protections</text:span></text:p>
      <text:p text:style-name="P3"><text:span text:style-name="T12">Setting up Update Process</text:span></text:p>
      <text:p text:style-name="P3"><text:span text:style-name="T12">Resolving Dependencies</text:span></text:p>
      <text:p text:style-name="P3"><text:span text:style-name="T12">--&gt; Running transaction check</text:span></text:p>
      <text:p text:style-name="P3"><text:span text:style-name="T12">---&gt; Package bdii-config-top.noarch 0:1.0.8-1.el6 will be updated</text:span></text:p>
      <text:p text:style-name="P3"><text:span text:style-name="T12">---&gt; Package bdii-config-top.noarch 0:1.0.10-1.el6 will be obsoleting</text:span></text:p>
      <text:p text:style-name="P3"><text:span text:style-name="T12">---&gt; Package emi-bdii-top.x86_64 0:1.0.1-2.sl6 will be updated</text:span></text:p>
      <text:p text:style-name="P3"><text:span text:style-name="T12">---&gt; Package emi-bdii-top.noarch 0:1.0.2-2.el6 will be obsoleting</text:span></text:p>
      <text:p text:style-name="P3"><text:span text:style-name="T12">---&gt; Package emi-version.x86_64 0:3.0.0-1.sl6 will be updated</text:span></text:p>
      <text:p text:style-name="P3"><text:span text:style-name="T12">---&gt; Package emi-version.x86_64 0:3.7.0-1.el6 will be an update</text:span></text:p>
      <text:p text:style-name="P3"><text:span text:style-name="T12">---&gt; Package glite-info-plugin-delayed-delete-status.noarch 0:1.0.1-1.el5 will be updated</text:span></text:p>
      <text:p text:style-name="P3"><text:span text:style-name="T12">---&gt; Package glite-info-plugin-delayed-delete-status.noarch 0:1.0.1-1.el6 will be an update</text:span></text:p>
      <text:p text:style-name="P3"><text:span text:style-name="T12">---&gt; Package glite-info-plugin-fcr.noarch 0:3.0.5-1.el6 will be obsoleted</text:span></text:p>
      <text:p text:style-name="P3"><text:span text:style-name="T12">---&gt; Package glite-info-provider-ldap.noarch 0:1.4.8-1.el5 will be updated</text:span></text:p>
      <text:p text:style-name="P3"><text:span text:style-name="T12">---&gt; Package glite-info-provider-ldap.noarch 0:1.4.8-1.el6 will be an update</text:span></text:p>
      <text:p text:style-name="P3"><text:span text:style-name="T12">---&gt; Package glite-yaim-bdii.noarch 0:4.3.13-1.el6 will be updated</text:span></text:p>
      <text:p text:style-name="P3"><text:span text:style-name="T12">---&gt; Package glite-yaim-bdii.noarch 0:4.3.15-1.el6 will be an update</text:span></text:p>
      <text:p text:style-name="P3"><text:span text:style-name="T12">---&gt; Package glite-yaim-core.noarch 0:5.1.1-1.sl6 will be updated</text:span></text:p>
      <text:p text:style-name="P3"><text:span text:style-name="T12">---&gt; Package glite-yaim-core.noarch 0:5.1.2-1.sl6 will be an update</text:span></text:p>
      <text:p text:style-name="P3"><text:span text:style-name="T12">---&gt; Package glue-validator-cron.noarch 0:1.2.0-1.el6 will be updated</text:span></text:p>
      <text:p text:style-name="P3"><text:span text:style-name="T12">---&gt; Package glue-validator-cron.noarch 0:1.3.0-1.el6 will be an update</text:span></text:p>
      <text:p text:style-name="P3"><text:span text:style-name="T12">--&gt; Finished Dependency Resolution</text:span></text:p>
      <text:p text:style-name="P3"><text:span text:style-name="T12"/></text:p>
      <text:p text:style-name="P3"><text:span text:style-name="T12">Dependencies Resolved</text:span></text:p>
      <text:p text:style-name="P3"><text:span text:style-name="T12"/></text:p>
      <text:p text:style-name="P3"><text:span text:style-name="T12">============================================================================================================================================================================</text:span></text:p>
      <text:p text:style-name="P3"><text:span text:style-name="T12"><text:s/>Package <text:s text:c="52"/>Arch <text:s text:c="22"/>Version <text:s text:c="25"/>Repository <text:s text:c="35"/>Size</text:span></text:p>
      <text:p text:style-name="P3"><text:span text:style-name="T12">============================================================================================================================================================================</text:span></text:p>
      <text:p text:style-name="P3"><text:soft-page-break/><text:span text:style-name="T12">Installing:</text:span></text:p>
      <text:p text:style-name="P3"><text:span text:style-name="T12"><text:s/>bdii-config-top <text:s text:c="44"/>noarch <text:s text:c="20"/>1.0.10-1.el6 <text:s text:c="20"/>EMI.bdii-top.sl6.x86_64 <text:s text:c="21"/>5.5 k</text:span></text:p>
      <text:p text:style-name="P3"><text:span text:style-name="T12"><text:s text:c="5"/>replacing <text:s/>glite-info-plugin-fcr.noarch 3.0.5-1.el6</text:span></text:p>
      <text:p text:style-name="P3"><text:span text:style-name="T12"><text:s/>emi-bdii-top <text:s text:c="47"/>noarch <text:s text:c="20"/>1.0.2-2.el6 <text:s text:c="21"/>EMI.bdii-top.sl6.x86_64 <text:s text:c="21"/>2.0 k</text:span></text:p>
      <text:p text:style-name="P3"><text:span text:style-name="T12"><text:s text:c="5"/>replacing <text:s/>glite-info-plugin-fcr.noarch 3.0.5-1.el6</text:span></text:p>
      <text:p text:style-name="P3"><text:span text:style-name="T12">Updating:</text:span></text:p>
      <text:p text:style-name="P3"><text:span text:style-name="T12"><text:s/>emi-version <text:s text:c="48"/>x86_64 <text:s text:c="20"/>3.7.0-1.el6 <text:s text:c="21"/>EMI.bdii-top.sl6.x86_64 <text:s text:c="21"/>2.4 k</text:span></text:p>
      <text:p text:style-name="P3"><text:span text:style-name="T12"><text:s/>glite-info-plugin-delayed-delete-status <text:s text:c="20"/>noarch <text:s text:c="20"/>1.0.1-1.el6 <text:s text:c="21"/>EMI.bdii-top.sl6.x86_64 <text:s text:c="21"/>4.7 k</text:span></text:p>
      <text:p text:style-name="P3"><text:span text:style-name="T12"><text:s/>glite-info-provider-ldap <text:s text:c="35"/>noarch <text:s text:c="20"/>1.4.8-1.el6 <text:s text:c="21"/>EMI.bdii-top.sl6.x86_64 <text:s text:c="21"/>9.4 k</text:span></text:p>
      <text:p text:style-name="P3"><text:span text:style-name="T12"><text:s/>glite-yaim-bdii <text:s text:c="44"/>noarch <text:s text:c="20"/>4.3.15-1.el6 <text:s text:c="20"/>EMI.bdii-core.sl6.x86_64 <text:s text:c="21"/>11 k</text:span></text:p>
      <text:p text:style-name="P3"><text:span text:style-name="T12"><text:s/>glite-yaim-core <text:s text:c="44"/>noarch <text:s text:c="20"/>5.1.2-1.sl6 <text:s text:c="21"/>EMI.bdii-top.sl6.x86_64 <text:s text:c="21"/>102 k</text:span></text:p>
      <text:p text:style-name="P3"><text:span text:style-name="T12"><text:s/>glue-validator-cron <text:s text:c="40"/>noarch <text:s text:c="20"/>1.3.0-1.el6 <text:s text:c="21"/>EMI.bdii-core.sl6.x86_64 <text:s text:c="20"/>4.0 k</text:span></text:p>
      <text:p text:style-name="P3"><text:span text:style-name="T12"/></text:p>
      <text:p text:style-name="P3"><text:span text:style-name="T12">Transaction Summary</text:span></text:p>
      <text:p text:style-name="P3"><text:span text:style-name="T12">============================================================================================================================================================================</text:span></text:p>
      <text:p text:style-name="P3"><text:span text:style-name="T12">Install <text:s text:c="6"/>2 Package(s)</text:span></text:p>
      <text:p text:style-name="P3"><text:span text:style-name="T12">Upgrade <text:s text:c="6"/>6 Package(s)</text:span></text:p>
      <text:p text:style-name="P3"><text:span text:style-name="T12"/></text:p>
      <text:p text:style-name="P3"><text:span text:style-name="T12">Total download size: 142 k</text:span></text:p>
      <text:p text:style-name="P3"><text:span text:style-name="T12">Is this ok [y/N]: y</text:span></text:p>
      <text:p text:style-name="P3"><text:span text:style-name="T12">Downloading Packages:</text:span></text:p>
      <text:p text:style-name="P3"><text:span text:style-name="T12">(1/8): bdii-config-top-1.0.10-1.el6.noarch.rpm <text:s text:c="102"/>| 5.5 kB <text:s text:c="4"/>00:00 <text:s text:c="4"/></text:span></text:p>
      <text:p text:style-name="P3"><text:span text:style-name="T12">(2/8): emi-bdii-top-1.0.2-2.el6.noarch.rpm <text:s text:c="106"/>| 2.0 kB <text:s text:c="4"/>00:00 <text:s text:c="4"/></text:span></text:p>
      <text:p text:style-name="P3"><text:span text:style-name="T12">(3/8): emi-version-3.7.0-1.el6.x86_64.rpm <text:s text:c="107"/>| 2.4 kB <text:s text:c="4"/>00:00 <text:s text:c="4"/></text:span></text:p>
      <text:p text:style-name="P3"><text:span text:style-name="T12">(4/8): glite-info-plugin-delayed-delete-status-1.0.1-1.el6.noarch.rpm <text:s text:c="79"/>| 4.7 kB <text:s text:c="4"/>00:00 <text:s text:c="4"/></text:span></text:p>
      <text:p text:style-name="P3"><text:span text:style-name="T12">(5/8): glite-info-provider-ldap-1.4.8-1.el6.noarch.rpm <text:s text:c="94"/>| 9.4 kB <text:s text:c="4"/>00:00 <text:s text:c="4"/></text:span></text:p>
      <text:p text:style-name="P3"><text:span text:style-name="T12">(6/8): glite-yaim-bdii-4.3.15-1.el6.noarch.rpm <text:s text:c="102"/>| <text:s/>11 kB <text:s text:c="4"/>00:00 <text:s text:c="4"/></text:span></text:p>
      <text:p text:style-name="P3"><text:span text:style-name="T12">(7/8): glite-yaim-core-5.1.2-1.sl6.noarch.rpm <text:s text:c="103"/>| 102 kB <text:s text:c="4"/>00:00 <text:s text:c="4"/></text:span></text:p>
      <text:p text:style-name="P3"><text:span text:style-name="T12">(8/8): glue-validator-cron-1.3.0-1.el6.noarch.rpm <text:s text:c="99"/>| 4.0 kB <text:s text:c="4"/>00:00 <text:s text:c="4"/></text:span></text:p>
      <text:p text:style-name="P3"><text:span text:style-name="T12">----------------------------------------------------------------------------------------------------------------------------------------------------------------------------</text:span></text:p>
      <text:p text:style-name="P3"><text:span text:style-name="T12">Total <text:s text:c="135"/>76 kB/s | 142 kB <text:s text:c="4"/>00:01 <text:s text:c="4"/></text:span></text:p>
      <text:p text:style-name="P3"><text:span text:style-name="T12">Running rpm_check_debug</text:span></text:p>
      <text:p text:style-name="P3"><text:span text:style-name="T12">Running Transaction Test</text:span></text:p>
      <text:p text:style-name="P3"><text:span text:style-name="T12">Transaction Test Succeeded</text:span></text:p>
      <text:p text:style-name="P3"><text:span text:style-name="T12">Running Transaction</text:span></text:p>
      <text:p text:style-name="P3"><text:span text:style-name="T12"><text:s text:c="2"/>Updating <text:s text:c="2"/>: glite-info-provider-ldap-1.4.8-1.el6.noarch <text:s text:c="108"/>1/17 </text:span></text:p>
      <text:p text:style-name="P3"><text:span text:style-name="T12"><text:s text:c="2"/>Updating <text:s text:c="2"/>: glite-yaim-bdii-4.3.15-1.el6.noarch <text:s text:c="116"/>2/17 </text:span></text:p>
      <text:p text:style-name="P3"><text:span text:style-name="T12"><text:s text:c="2"/>Updating <text:s text:c="2"/>: glite-yaim-core-5.1.2-1.sl6.noarch <text:s text:c="117"/>3/17 </text:span></text:p>
      <text:p text:style-name="P3"><text:span text:style-name="T12"><text:s text:c="2"/>Updating <text:s text:c="2"/>: glite-info-plugin-delayed-delete-status-1.0.1-1.el6.noarch <text:s text:c="93"/>4/17 </text:span></text:p>
      <text:p text:style-name="P3"><text:span text:style-name="T12"><text:s text:c="2"/>Installing : bdii-config-top-1.0.10-1.el6.noarch <text:s text:c="116"/>5/17 </text:span></text:p>
      <text:p text:style-name="P3"><text:span text:style-name="T12"><text:s text:c="2"/>Installing : emi-bdii-top-1.0.2-2.el6.noarch <text:s text:c="120"/>6/17 </text:span></text:p>
      <text:p text:style-name="P3"><text:span text:style-name="T12"><text:s text:c="2"/>Updating <text:s text:c="2"/>: glue-validator-cron-1.3.0-1.el6.noarch <text:s text:c="113"/>7/17 </text:span></text:p>
      <text:p text:style-name="P3"><text:span text:style-name="T12"><text:s text:c="2"/>Updating <text:s text:c="2"/>: emi-version-3.7.0-1.el6.x86_64 <text:s text:c="121"/>8/17 </text:span></text:p>
      <text:p text:style-name="P3"><text:span text:style-name="T12"><text:s text:c="2"/>Cleanup <text:s text:c="3"/>: emi-bdii-top-1.0.1-2.sl6.x86_64 <text:s text:c="120"/>9/17 </text:span></text:p>
      <text:p text:style-name="P3"><text:span text:style-name="T12"><text:s text:c="2"/>Cleanup <text:s text:c="3"/>: bdii-config-top-1.0.8-1.el6.noarch <text:s text:c="116"/>10/17 </text:span></text:p>
      <text:p text:style-name="P3"><text:span text:style-name="T12"><text:s text:c="2"/>Cleanup <text:s text:c="3"/>: glite-info-plugin-delayed-delete-status-1.0.1-1.el5.noarch <text:s text:c="92"/>11/17 </text:span></text:p>
      <text:p text:style-name="P3"><text:span text:style-name="T12"><text:s text:c="2"/>Erasing <text:s text:c="3"/>: glite-info-plugin-fcr-3.0.5-1.el6.noarch <text:s text:c="110"/>12/17 </text:span></text:p>
      <text:p text:style-name="P3"><text:span text:style-name="T12"><text:s text:c="2"/>Cleanup <text:s text:c="3"/>: glite-info-provider-ldap-1.4.8-1.el5.noarch <text:s text:c="107"/>13/17 </text:span></text:p>
      <text:p text:style-name="P3"><text:span text:style-name="T12"><text:s text:c="2"/>Cleanup <text:s text:c="3"/>: glite-yaim-bdii-4.3.13-1.el6.noarch <text:s text:c="115"/>14/17 </text:span></text:p>
      <text:p text:style-name="P3"><text:span text:style-name="T12"><text:s text:c="2"/>Cleanup <text:s text:c="3"/>: glite-yaim-core-5.1.1-1.sl6.noarch <text:s text:c="116"/>15/17 </text:span></text:p>
      <text:p text:style-name="P3"><text:span text:style-name="T12"><text:s text:c="2"/>Cleanup <text:s text:c="3"/>: glue-validator-cron-1.2.0-1.el6.noarch <text:s text:c="112"/>16/17 </text:span></text:p>
      <text:p text:style-name="P3"><text:span text:style-name="T12"><text:s text:c="2"/>Cleanup <text:s text:c="3"/>: emi-version-3.0.0-1.sl6.x86_64 <text:s text:c="120"/>17/17 </text:span></text:p>
      <text:p text:style-name="P3"><text:span text:style-name="T12"><text:s text:c="2"/>Verifying <text:s/>: glite-info-plugin-delayed-delete-status-1.0.1-1.el6.noarch <text:s text:c="93"/>1/17 </text:span></text:p>
      <text:p text:style-name="P3"><text:span text:style-name="T12"><text:s text:c="2"/>Verifying <text:s/>: emi-version-3.7.0-1.el6.x86_64 <text:s text:c="121"/>2/17 </text:span></text:p>
      <text:p text:style-name="P3"><text:span text:style-name="T12"><text:s text:c="2"/>Verifying <text:s/>: bdii-config-top-1.0.10-1.el6.noarch <text:s text:c="116"/>3/17 </text:span></text:p>
      <text:p text:style-name="P3"><text:span text:style-name="T12"><text:s text:c="2"/>Verifying <text:s/>: glite-info-provider-ldap-1.4.8-1.el6.noarch <text:s text:c="108"/>4/17 </text:span></text:p>
      <text:p text:style-name="P3"><text:span text:style-name="T12"><text:s text:c="2"/>Verifying <text:s/>: emi-bdii-top-1.0.2-2.el6.noarch <text:s text:c="120"/>5/17 </text:span></text:p>
      <text:p text:style-name="P3"><text:soft-page-break/><text:span text:style-name="T12"><text:s text:c="2"/>Verifying <text:s/>: glite-yaim-core-5.1.2-1.sl6.noarch <text:s text:c="117"/>6/17 </text:span></text:p>
      <text:p text:style-name="P3"><text:span text:style-name="T12"><text:s text:c="2"/>Verifying <text:s/>: glue-validator-cron-1.3.0-1.el6.noarch <text:s text:c="113"/>7/17 </text:span></text:p>
      <text:p text:style-name="P3"><text:span text:style-name="T12"><text:s text:c="2"/>Verifying <text:s/>: glite-yaim-bdii-4.3.15-1.el6.noarch <text:s text:c="116"/>8/17 </text:span></text:p>
      <text:p text:style-name="P3"><text:span text:style-name="T12"><text:s text:c="2"/>Verifying <text:s/>: emi-bdii-top-1.0.1-2.sl6.x86_64 <text:s text:c="120"/>9/17 </text:span></text:p>
      <text:p text:style-name="P3"><text:span text:style-name="T12"><text:s text:c="2"/>Verifying <text:s/>: glue-validator-cron-1.2.0-1.el6.noarch <text:s text:c="112"/>10/17 </text:span></text:p>
      <text:p text:style-name="P3"><text:span text:style-name="T12"><text:s text:c="2"/>Verifying <text:s/>: glite-yaim-core-5.1.1-1.sl6.noarch <text:s text:c="116"/>11/17 </text:span></text:p>
      <text:p text:style-name="P3"><text:span text:style-name="T12"><text:s text:c="2"/>Verifying <text:s/>: glite-info-plugin-fcr-3.0.5-1.el6.noarch <text:s text:c="110"/>12/17 </text:span></text:p>
      <text:p text:style-name="P3"><text:span text:style-name="T12"><text:s text:c="2"/>Verifying <text:s/>: emi-version-3.0.0-1.sl6.x86_64 <text:s text:c="120"/>13/17 </text:span></text:p>
      <text:p text:style-name="P3"><text:span text:style-name="T12"><text:s text:c="2"/>Verifying <text:s/>: bdii-config-top-1.0.8-1.el6.noarch <text:s text:c="116"/>14/17 </text:span></text:p>
      <text:p text:style-name="P3"><text:span text:style-name="T12"><text:s text:c="2"/>Verifying <text:s/>: glite-info-provider-ldap-1.4.8-1.el5.noarch <text:s text:c="107"/>15/17 </text:span></text:p>
      <text:p text:style-name="P3"><text:span text:style-name="T12"><text:s text:c="2"/>Verifying <text:s/>: glite-yaim-bdii-4.3.13-1.el6.noarch <text:s text:c="115"/>16/17 </text:span></text:p>
      <text:p text:style-name="P3"><text:span text:style-name="T12"><text:s text:c="2"/>Verifying <text:s/>: glite-info-plugin-delayed-delete-status-1.0.1-1.el5.noarch <text:s text:c="92"/>17/17 </text:span></text:p>
      <text:p text:style-name="P3"><text:span text:style-name="T12"/></text:p>
      <text:p text:style-name="P3"><text:span text:style-name="T12">Installed:</text:span></text:p>
      <text:p text:style-name="P3"><text:span text:style-name="T12"><text:s text:c="2"/>bdii-config-top.noarch 0:1.0.10-1.el6 <text:s text:c="49"/>emi-bdii-top.noarch 0:1.0.2-2.el6 <text:s text:c="48"/></text:span></text:p>
      <text:p text:style-name="P3"><text:span text:style-name="T12"/></text:p>
      <text:p text:style-name="P3"><text:span text:style-name="T12">Updated:</text:span></text:p>
      <text:p text:style-name="P3"><text:span text:style-name="T12"><text:s text:c="2"/>emi-version.x86_64 0:3.7.0-1.el6 <text:s text:c="13"/>glite-info-plugin-delayed-delete-status.noarch 0:1.0.1-1.el6 <text:s text:c="8"/>glite-info-provider-ldap.noarch 0:1.4.8-1.el6 <text:s text:c="7"/></text:span></text:p>
      <text:p text:style-name="P3"><text:span text:style-name="T12"><text:s text:c="2"/>glite-yaim-bdii.noarch 0:4.3.15-1.el6 <text:s text:c="8"/>glite-yaim-core.noarch 0:5.1.2-1.sl6 <text:s text:c="32"/>glue-validator-cron.noarch 0:1.3.0-1.el6 <text:s text:c="12"/></text:span></text:p>
      <text:p text:style-name="P3"><text:span text:style-name="T12"/></text:p>
      <text:p text:style-name="P3"><text:span text:style-name="T12">Replaced:</text:span></text:p>
      <text:p text:style-name="P3"><text:span text:style-name="T12"><text:s text:c="2"/>glite-info-plugin-fcr.noarch 0:3.0.5-1.el6 <text:s text:c="127"/></text:span></text:p>
      <text:p text:style-name="P3"><text:span text:style-name="T12"/></text:p>
      <text:p text:style-name="P3"><text:span text:style-name="T12">Complete!</text:span></text:p>
      <text:p text:style-name="P3"><text:span text:style-name="T12">[root@topbdii02 yum.repos.d]# </text:span></text:p>
      <text:p text:style-name="P3"><text:span text:style-name="T12"/></text:p>
      <text:p text:style-name="P3"><text:span text:style-name="T12">[root@topbdii02 yum.repos.d]# /opt/glite/yaim/bin/yaim -c -s -d6 -c -s /opt/ncg/yaim-site-cfg/siteinfo/site-info.def -n BDII_top</text:span></text:p>
      <text:p text:style-name="P3"><text:span text:style-name="T12"><text:s text:c="3"/>INFO: Configuring HOST: topbdii02.ncg.ingrid.pt</text:span></text:p>
      <text:p text:style-name="P3"><text:span text:style-name="T12"><text:s text:c="3"/>INFO: Using site configuration file: /opt/ncg/yaim-site-cfg/siteinfo/site-info.def</text:span></text:p>
      <text:p text:style-name="P3"><text:span text:style-name="T12"><text:s text:c="3"/>INFO: Sourcing node specific configuration file: /opt/ncg/yaim-site-cfg/siteinfo/nodes/topbdii02.ncg.ingrid.pt</text:span></text:p>
      <text:p text:style-name="P3"><text:span text:style-name="T12"><text:s text:c="3"/>INFO: </text:span></text:p>
      <text:p text:style-name="P3"><text:span text:style-name="T12"><text:s text:c="9"/>###################################################################</text:span></text:p>
      <text:p text:style-name="P3"><text:span text:style-name="T12"><text:s text:c="9"/></text:span></text:p>
      <text:p text:style-name="P3"><text:span text:style-name="T12"><text:s text:c="9"/>. <text:s text:c="12"/>/'.-. ')</text:span></text:p>
      <text:p text:style-name="P3"><text:span text:style-name="T12"><text:s text:c="9"/>. <text:s text:c="4"/>yA,-"-,( ,m,:/ ) <text:s text:c="2"/>.oo. <text:s text:c="4"/>oo <text:s text:c="3"/>o <text:s text:c="5"/>ooo <text:s/>o. <text:s text:c="4"/>.oo</text:span></text:p>
      <text:p text:style-name="P3"><text:span text:style-name="T12"><text:s text:c="9"/>. <text:s text:c="3"/>/ <text:s text:c="5"/>.-Y a <text:s/>a Y-. <text:s text:c="4"/>8. .8' <text:s text:c="3"/>8'8. <text:s text:c="4"/>8 <text:s text:c="3"/>8b <text:s text:c="2"/>d'8</text:span></text:p>
      <text:p text:style-name="P3"><text:span text:style-name="T12"><text:s text:c="9"/>. <text:s text:c="2"/>/ <text:s text:c="10"/>~ ~ / <text:s text:c="8"/>8' <text:s text:c="3"/>.8oo88. <text:s text:c="4"/>8 <text:s text:c="3"/>8 <text:s/>8' <text:s/>8</text:span></text:p>
      <text:p text:style-name="P3"><text:span text:style-name="T12"><text:s text:c="9"/>. (_/ <text:s text:c="8"/>'====' <text:s text:c="9"/>8 <text:s text:c="3"/>.8' <text:s text:c="4"/>8. <text:s text:c="2"/>8 <text:s text:c="3"/>8 <text:s/>Y <text:s text:c="2"/>8</text:span></text:p>
      <text:p text:style-name="P3"><text:span text:style-name="T12"><text:s text:c="9"/>. <text:s text:c="2"/>Y,-''-,Yy,-.,/ <text:s text:c="10"/>o8o <text:s/>o8o <text:s text:c="3"/>o88o <text:s/>o8o <text:s/>o8o <text:s text:c="3"/>o8o</text:span></text:p>
      <text:p text:style-name="P3"><text:span text:style-name="T12"><text:s text:c="9"/>. <text:s text:c="3"/>I_))_) I_))_)</text:span></text:p>
      <text:p text:style-name="P3"><text:span text:style-name="T12"><text:s text:c="9"/></text:span></text:p>
      <text:p text:style-name="P3"><text:span text:style-name="T12"><text:s text:c="9"/></text:span></text:p>
      <text:p text:style-name="P3"><text:span text:style-name="T12"><text:s text:c="9"/>current working directory: /etc/yum.repos.d</text:span></text:p>
      <text:p text:style-name="P3"><text:span text:style-name="T12"><text:s text:c="9"/>site-info.def date: Jun 6 2012 /opt/ncg/yaim-site-cfg/siteinfo/site-info.def</text:span></text:p>
      <text:p text:style-name="P3"><text:span text:style-name="T12"><text:s text:c="9"/>yaim command: -c -s -d6 -c -s /opt/ncg/yaim-site-cfg/siteinfo/site-info.def -n BDII_top</text:span></text:p>
      <text:p text:style-name="P3"><text:span text:style-name="T12"><text:s text:c="9"/>log file: /opt/glite/yaim/bin/../log/yaimlog</text:span></text:p>
      <text:p text:style-name="P3"><text:span text:style-name="T12"><text:s text:c="9"/>Thu Jan <text:s/>9 14:08:22 WET 2014 : /opt/glite/yaim/bin/yaim</text:span></text:p>
      <text:p text:style-name="P3"><text:span text:style-name="T12"><text:s text:c="9"/></text:span></text:p>
      <text:p text:style-name="P3"><text:span text:style-name="T12"><text:s text:c="9"/>Installed YAIM versions:</text:span></text:p>
      <text:p text:style-name="P3"><text:span text:style-name="T12"><text:s text:c="9"/>glite-yaim-bdii 4.3.15-1</text:span></text:p>
      <text:p text:style-name="P3"><text:span text:style-name="T12"><text:s text:c="9"/>glite-yaim-core 5.1.2-1</text:span></text:p>
      <text:p text:style-name="P3"><text:span text:style-name="T12"><text:s text:c="9"/></text:span></text:p>
      <text:p text:style-name="P3"><text:span text:style-name="T12"><text:s text:c="9"/>####################################################################</text:span></text:p>
      <text:p text:style-name="P3"><text:span text:style-name="T12"><text:s text:c="3"/>INFO: The default location of the grid-env.(c)sh files will be: /usr/libexec</text:span></text:p>
      <text:p text:style-name="P3"><text:span text:style-name="T12"><text:s text:c="3"/>INFO: Sourcing the utilities in /opt/glite/yaim/functions/utils</text:span></text:p>
      <text:p text:style-name="P3"><text:span text:style-name="T12"><text:s text:c="3"/>INFO: Detecting environment</text:span></text:p>
      <text:p text:style-name="P3"><text:span text:style-name="T12"><text:s text:c="3"/>INFO: Executing function: config_info_service_bdii_top_check </text:span></text:p>
      <text:p text:style-name="P3"><text:span text:style-name="T12"><text:s text:c="3"/>INFO: Executing function: config_bdii_5.2_check </text:span></text:p>
      <text:p text:style-name="P3"><text:soft-page-break/><text:span text:style-name="T12"><text:s text:c="3"/>INFO: Executing function: config_info_service_bdii_top_setenv </text:span></text:p>
      <text:p text:style-name="P3"><text:span text:style-name="T12"><text:s text:c="3"/>INFO: Executing function: config_info_service_bdii_top </text:span></text:p>
      <text:p text:style-name="P3"><text:span text:style-name="T12"><text:s text:c="3"/>INFO: Executing function: config_bdii_5.2 </text:span></text:p>
      <text:p text:style-name="P3"><text:span text:style-name="T12">Stopping BDII update process: <text:s text:c="29"/>[ <text:s/>OK <text:s/>]</text:span></text:p>
      <text:p text:style-name="P3"><text:span text:style-name="T12">Stopping BDII slapd: <text:s text:c="38"/>[ <text:s/>OK <text:s/>]</text:span></text:p>
      <text:p text:style-name="P3"><text:span text:style-name="T12">Starting BDII slapd: <text:s text:c="38"/>[ <text:s/>OK <text:s/>]</text:span></text:p>
      <text:p text:style-name="P3"><text:span text:style-name="T12">Starting BDII update process: <text:s text:c="29"/>[ <text:s/>OK <text:s/>]</text:span></text:p>
      <text:p text:style-name="P3"><text:span text:style-name="T12"><text:s text:c="3"/>INFO: Configuration Complete. <text:s text:c="46"/>[ <text:s/>OK <text:s/>]</text:span></text:p>
      <text:p text:style-name="P3"><text:span text:style-name="T12"><text:s text:c="3"/>INFO: YAIM terminated succesfully.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size="16pt" fo:language="es" fo:country="ES" fo:font-weight="bold" style:font-size-asian="16pt" style:language-asian="ar" style:country-asian="SA" style:font-weight-asian="bold" style:font-name-complex="F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size="26pt" fo:letter-spacing="0.0035in" fo:language="es" fo:country="ES" style:letter-kerning="true" style:font-size-asian="26pt" style:language-asian="ar" style:country-asian="SA" style:font-name-complex="F" style:font-size-complex="26pt"/>
    </style:style>
    <style:style style:name="Título_20_2_20_Car" style:display-name="Título 2 Car" style:family="text" style:parent-style-name="Default_20_Paragraph_20_Font">
      <style:text-properties style:font-name="Calibri" fo:font-size="13pt" fo:language="es" fo:country="ES" fo:font-weight="bold" style:font-size-asian="13pt" style:language-asian="ar" style:country-asian="SA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size="12pt" fo:language="es" fo:country="ES" fo:font-weight="bold" style:font-size-asian="12pt" style:language-asian="ar" style:country-asian="SA" style:font-weight-asian="bold" style:font-name-complex="F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size="10pt" style:font-name-asian="Times New Roman1" style:font-size-asian="10pt" style:font-name-complex="Courier1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14</meta:editing-cycles>
    <meta:creation-date>2013-09-17T22:05:00</meta:creation-date>
    <dc:date>2014-01-09T15:06:33</dc:date>
    <meta:editing-duration>PT20M35S</meta:editing-duration>
    <meta:generator>LibreOffice/3.6$Linux_X86_64 LibreOffice_project/360m1$Build-2</meta:generator>
    <meta:document-statistic meta:table-count="3" meta:image-count="0" meta:object-count="0" meta:page-count="5" meta:paragraph-count="232" meta:word-count="938" meta:character-count="17049" meta:non-whitespace-character-count="8965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