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e2a9b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e2a9b" officeooo:paragraph-rsid="001e2a9b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3" style:family="paragraph" style:parent-style-name="Table_20_Contents">
      <style:paragraph-properties style:snap-to-layout-grid="false"/>
      <style:text-properties officeooo:rsid="001fee31" officeooo:paragraph-rsid="001fee31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e2a9b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<text:span text:style-name="T13">arc-c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3">epel.arc.sl6.x86_64-13.11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647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3">Installation</text:span>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Configured arc.conf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3">Started services gridftpd, a-rex, nordugrid-arc-ldap-infosys and nordugrid-arc-inforeg as per System Administrator Guide 5.1.3</text:span>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jeanne</text:span>.ijs.si OK:</text:p>
            <text:p text:style-name="P11">https://nagios.sling.si/nagios/cgi-bin/status.cgi?host=jeanne.ijs.si</text:p>
            <text:p text:style-name="P10">Gstat for SiGNET <text:span text:style-name="T13">is WARNING, but for unrelated causes – this CE related info is ok</text:span>. <text:span text:style-name="T13">CE registers to Slovenian ARC monitor: http://www.sling.si/gridmonitor/loadmon.php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1-08T13:03:32.936494348</dc:date>
    <meta:print-date>2010-08-25T11:02:00</meta:print-date>
    <meta:editing-cycles>23</meta:editing-cycles>
    <meta:editing-duration>PT7M</meta:editing-duration>
    <meta:generator>LibreOffice/4.1.3.2$Linux_X86_64 LibreOffice_project/410m0$Build-2</meta:generator>
    <meta:document-statistic meta:table-count="3" meta:image-count="3" meta:object-count="0" meta:page-count="2" meta:paragraph-count="55" meta:word-count="247" meta:character-count="1760" meta:non-whitespace-character-count="1564"/>
    <meta:user-defined meta:name="Info 1"/>
    <meta:user-defined meta:name="Info 2"/>
    <meta:user-defined meta:name="Info 3"/>
    <meta:user-defined meta:name="Info 4"/>
  </office:meta>
</office:document-meta>
</file>