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 Sans" svg:font-family="'Open Sans', Helvetica, Arial, sans-serif"/>
    <style:font-face style:name="monospace" svg:font-family="monospac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 Sharp" svg:font-family="'WenQuanYi Zen Hei Sharp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059428" officeooo:paragraph-rsid="00059428"/>
    </style:style>
    <style:style style:name="P12" style:family="paragraph" style:parent-style-name="Table_20_Contents">
      <style:paragraph-properties style:snap-to-layout-grid="false"/>
      <style:text-properties officeooo:rsid="00059428" officeooo:paragraph-rsid="00090066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59428" officeooo:paragraph-rsid="00059428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059428" officeooo:paragraph-rsid="00090066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59428" officeooo:paragraph-rsid="00059428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paragraph-rsid="00090066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paragraph-rsid="00090066"/>
    </style:style>
    <style:style style:name="P18" style:family="paragraph" style:parent-style-name="Preformatted_20_Text">
      <style:paragraph-properties fo:text-align="start" style:justify-single-word="false" style:snap-to-layout-grid="false"/>
      <style:text-properties fo:font-variant="normal" fo:text-transform="none" fo:color="#000000" style:font-name="monospace" fo:font-size="7.5pt" fo:letter-spacing="normal" fo:font-style="normal" fo:font-weight="normal" officeooo:rsid="00059428" officeooo:paragraph-rsid="00059428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font-variant="normal" fo:text-transform="none" fo:color="#585858" style:font-name="Open Sans" fo:font-size="9.7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585858" style:font-name="Open Sans" fo:font-size="9.75pt" fo:letter-spacing="normal" fo:font-style="normal" style:text-underline-style="solid" style:text-underline-width="auto" style:text-underline-color="font-color" fo:font-weight="normal" officeooo:rsid="00090066"/>
    </style:style>
    <style:style style:name="T14" style:family="text">
      <style:text-properties officeooo:rsid="00090066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<text:a xlink:type="simple" xlink:href="https://www.egi.eu/sso/groupView/ea-switzerland-cscs-lcg2" office:target-frame-name="ssowindow" xlink:show="replace"><text:span text:style-name="T12">NGI_</text:span></text:a>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<text:span text:style-name="T13">CESGA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2"><text:span text:style-name="T14">Esteban fre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2"><text:span text:style-name="T14">Esteban Freire &lt;esfreire@cesga.es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2"><text:span text:style-name="T14">Gridsit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<text:span text:style-name="T14">2.2.</text:span>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6<text:span text:style-name="T14">55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8">http://www.eu-emi.eu/releases/emi-3-monte-bianco/updates/-/asset_publisher/5Na8/content/update-12-16-12-2013-v-3-7-0-1#GridSite_v_2_2_0</text:p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<text:span text:style-name="T14">OK</text:span></text:p>
          </table:table-cell>
          <table:table-cell table:style-name="Table2.C2" office:value-type="string">
            <text:p text:style-name="P15"><text:s/><text:span text:style-name="T14">Yum upda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6"><text:span text:style-name="T14">OK</text:span></text:p>
          </table:table-cell>
          <table:table-cell table:style-name="Table2.C2" office:value-type="string">
            <text:p text:style-name="P17"><text:span text:style-name="T14">No reconfiguration needed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6"><text:span text:style-name="T14">OK</text:span></text:p>
          </table:table-cell>
          <table:table-cell table:style-name="Table2.C2" office:value-type="string">
            <text:p text:style-name="P17"><text:span text:style-name="T14">Service restart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6"><text:span text:style-name="T14">OK</text:span>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<text:span text:style-name="T14">OK</text:span></text:p>
          </table:table-cell>
          <table:table-cell table:style-name="Table2.C2" office:value-type="string">
            <text:p text:style-name="P17"><text:span text:style-name="T14">CREAM-CE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6"><text:span text:style-name="T14">OK</text:span></text:p>
          </table:table-cell>
          <table:table-cell table:style-name="Table2.C8" office:value-type="string">
            <text:p text:style-name="P17"><text:span text:style-name="T14">ATLAS</text:span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 Sans" svg:font-family="'Open Sans', Helvetica, Arial, sans-serif"/>
    <style:font-face style:name="monospace" svg:font-family="monospac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 Sharp" svg:font-family="'WenQuanYi Zen Hei Sharp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style:contextual-spacing="false"/>
      <style:text-properties style:font-name="DejaVu Sans Mono" fo:font-size="10pt" style:font-name-asian="WenQuanYi Zen Hei Sharp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4-01-16T15:45:07</dc:date>
    <meta:print-date>2010-08-25T11:02:00</meta:print-date>
    <meta:editing-cycles>17</meta:editing-cycles>
    <meta:editing-duration>PT7M</meta:editing-duration>
    <meta:generator>LibreOffice/3.6$Linux_X86_64 LibreOffice_project/360m1$Build-2</meta:generator>
    <meta:document-statistic meta:table-count="3" meta:image-count="3" meta:object-count="0" meta:page-count="2" meta:paragraph-count="51" meta:word-count="206" meta:character-count="1449" meta:non-whitespace-character-count="1286"/>
    <meta:user-defined meta:name="Info 1"/>
    <meta:user-defined meta:name="Info 2"/>
    <meta:user-defined meta:name="Info 3"/>
    <meta:user-defined meta:name="Info 4"/>
  </office:meta>
</office:document-meta>
</file>