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8" style:family="paragraph" style:parent-style-name="Standard">
      <style:text-properties fo:font-size="10pt" fo:language="en" fo:country="GB" fo:font-style="italic" officeooo:rsid="00055469" officeooo:paragraph-rsid="000a2429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a2429" officeooo:paragraph-rsid="000a242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0b8a05" officeooo:paragraph-rsid="000b8a05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style:font-size-asian="10pt" style:font-size-complex="10pt"/>
    </style:style>
    <style:style style:name="P1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16" style:family="paragraph" style:parent-style-name="Standard">
      <style:text-properties fo:font-size="10pt" fo:language="en" fo:country="GB" officeooo:rsid="000a2429" officeooo:paragraph-rsid="000a2429" style:font-size-asian="10pt" style:font-size-complex="10pt"/>
    </style:style>
    <style:style style:name="P17" style:family="paragraph" style:parent-style-name="Standard">
      <style:text-properties fo:font-size="10pt" fo:font-style="italic" officeooo:rsid="0005cf38" officeooo:paragraph-rsid="0005cf38" style:font-size-asian="10pt" style:font-style-asian="italic" style:font-size-complex="10pt"/>
    </style:style>
    <style:style style:name="P18" style:family="paragraph" style:parent-style-name="Standard">
      <style:text-properties fo:font-size="10pt" fo:font-style="italic" officeooo:rsid="000a7c21" officeooo:paragraph-rsid="000a7c21" style:font-size-asian="10pt" style:font-style-asian="italic" style:font-size-complex="10pt"/>
    </style:style>
    <style:style style:name="P19" style:family="paragraph" style:parent-style-name="Standard">
      <style:text-properties fo:font-size="10pt" officeooo:paragraph-rsid="000b6c6d" style:font-size-asian="10pt" style:font-size-complex="10pt"/>
    </style:style>
    <style:style style:name="P20" style:family="paragraph" style:parent-style-name="Standard">
      <style:text-properties fo:font-size="10pt" officeooo:rsid="000b6c6d" officeooo:paragraph-rsid="000b6c6d" style:font-size-asian="10pt" style:font-size-complex="10pt"/>
    </style:style>
    <style:style style:name="P21" style:family="paragraph" style:parent-style-name="Standard" style:master-page-name="Converted1">
      <style:paragraph-properties style:page-number="auto"/>
    </style:style>
    <style:style style:name="P22" style:family="paragraph" style:parent-style-name="Standard" style:list-style-name="L1">
      <style:paragraph-properties fo:margin-left="0in" fo:margin-right="0in" fo:text-indent="-0.25in" style:auto-text-indent="false"/>
      <style:text-properties fo:font-size="10pt" fo:language="en" fo:country="GB" fo:font-style="italic" officeooo:rsid="000a7c21" officeooo:paragraph-rsid="000a7c21" style:font-size-asian="10pt" style:font-style-asian="italic" style:font-size-complex="10pt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24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25" style:family="paragraph" style:parent-style-name="Heading_20_1">
      <style:text-properties fo:font-size="10pt" fo:language="en" fo:country="GB" style:font-size-asian="10pt" style:font-size-complex="10pt"/>
    </style:style>
    <style:style style:name="P26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7" style:family="paragraph" style:parent-style-name="Heading_20_2">
      <style:text-properties fo:font-size="10pt" fo:language="en" fo:country="GB" style:font-size-asian="10pt" style:font-size-complex="10pt"/>
    </style:style>
    <style:style style:name="P28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style:font-weight-asian="bold"/>
    </style:style>
    <style:style style:name="T3" style:family="text">
      <style:text-properties fo:language="en" fo:country="GB" fo:font-weight="bold" fo:background-color="#ffff00" style:font-weight-asian="bold"/>
    </style:style>
    <style:style style:name="T4" style:family="text">
      <style:text-properties fo:language="en" fo:country="GB" fo:font-weight="bold" fo:background-color="#ff000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07119d" style:font-style-asian="italic"/>
    </style:style>
    <style:style style:name="T8" style:family="text">
      <style:text-properties fo:language="en" fo:country="GB" fo:font-style="italic" officeooo:rsid="000b428a" style:font-style-asian="italic"/>
    </style:style>
    <style:style style:name="T9" style:family="text">
      <style:text-properties fo:language="en" fo:country="GB" fo:font-style="italic" officeooo:rsid="000b6c6d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5cf38" style:font-style-asian="italic" style:font-weight-asian="normal" style:font-weight-complex="normal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2" style:family="text">
      <style:text-properties fo:font-variant="normal" fo:text-transform="none" fo:color="#000000" style:font-name="Arial1" fo:letter-spacing="normal" fo:language="en" fo:country="GB" fo:font-style="italic" fo:font-weight="normal" officeooo:rsid="000c2ae3" style:font-style-asian="italic" style:font-weight-asian="normal" style:font-weight-complex="normal"/>
    </style:style>
    <style:style style:name="T13" style:family="text">
      <style:text-properties officeooo:rsid="000a2429"/>
    </style:style>
    <style:style style:name="T14" style:family="text">
      <style:text-properties officeooo:rsid="000a7c21"/>
    </style:style>
    <style:style style:name="T15" style:family="text">
      <style:text-properties officeooo:rsid="000b428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Product</text:p>
          </table:table-cell>
          <table:table-cell table:style-name="Table1.B1" office:value-type="string">
            <text:p text:style-name="P8"><text:span text:style-name="T13">glite-proxyrenewal.sl6.x86_64-2.1.3</text:span></text:p>
          </table:table-cell>
          <table:table-cell table:style-name="Table1.A1" office:value-type="string">
            <text:p text:style-name="P5">Release</text:p>
          </table:table-cell>
          <table:table-cell table:style-name="Table1.D1" office:value-type="string">
            <text:p text:style-name="P11">2.1.3</text:p>
          </table:table-cell>
        </table:table-row>
        <table:table-row table:style-name="Table1.1">
          <table:table-cell table:style-name="Table1.A1" office:value-type="string">
            <text:p text:style-name="P5">Software Provider</text:p>
          </table:table-cell>
          <table:table-cell table:style-name="Table1.B2" office:value-type="string">
            <text:p text:style-name="P11">proxyrenewal</text:p>
          </table:table-cell>
          <table:table-cell table:style-name="Table1.A1" office:value-type="string">
            <text:p text:style-name="P5">RT Ticket</text:p>
          </table:table-cell>
          <table:table-cell table:style-name="Table1.D2" office:value-type="string">
            <text:p text:style-name="P9">6<text:span text:style-name="T13">658</text:span></text:p>
          </table:table-cell>
        </table:table-row>
        <table:table-row table:style-name="Table1.1">
          <table:table-cell table:style-name="Table1.A1" office:value-type="string">
            <text:p text:style-name="P5">Provider contact</text:p>
          </table:table-cell>
          <table:table-cell table:style-name="Table1.B3" table:number-columns-spanned="3" office:value-type="string">
            <text:p text:style-name="P13">Zdenek Sustr &lt;sustr4@cesnet.cz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a xlink:type="simple" xlink:href="mailto:jpina@lip.pt"><text:span text:style-name="T6">jpina@lip.pt</text:span></text:a><text:span text:style-name="T5">&gt; </text:span><text:span text:style-name="T8">Goncalo Borges &lt;goncalo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Hours worked</text:p>
          </table:table-cell>
          <table:table-cell table:style-name="Table1.B5" office:value-type="string">
            <text:p text:style-name="P1"><text:span text:style-name="T8">3</text:span><text:span text:style-name="T5"> hours </text:span></text:p>
          </table:table-cell>
          <table:table-cell table:style-name="Table1.A1" office:value-type="string">
            <text:p text:style-name="P5">Date</text:p>
          </table:table-cell>
          <table:table-cell table:style-name="Table1.D5" office:value-type="string">
            <text:p text:style-name="P9">0<text:span text:style-name="T15">5</text:span>/<text:span text:style-name="T15">02</text:span>/2014</text:p>
          </table:table-cell>
        </table:table-row>
        <table:table-row table:style-name="Table1.1">
          <table:table-cell table:style-name="Table1.A1" office:value-type="string">
            <text:p text:style-name="P5">Status</text:p>
          </table:table-cell>
          <table:table-cell table:style-name="Table1.B6" table:number-columns-spanned="3" office:value-type="string">
            <text:p text:style-name="P5">Accepted</text:p>
          </table:table-cell>
          <table:covered-table-cell/>
          <table:covered-table-cell/>
        </table:table-row>
      </table:table>
      <text:h text:style-name="P25" text:outline-level="1">Summary</text:h>
      <text:p text:style-name="P2"><text:span text:style-name="T6">The verification was made by </text:span><text:span text:style-name="T11">making a clean install </text:span><text:span text:style-name="T12">on CentOS</text:span></text:p>
      <text:h text:style-name="P25" text:outline-level="1">Related tickets</text:h>
      <text:p text:style-name="P7">List here any GGUS tickets related to this verification</text:p>
      <text:h text:style-name="P25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Document</text:p>
          </table:table-cell>
          <table:table-cell table:style-name="Table2.A1" office:value-type="string">
            <text:p text:style-name="P6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0"><text:span text:style-name="T7">http://www.eu-emi.eu/releases/emi-3-monte-bianco/updates/-/asset_publisher/5Na8/content/update-13-03-02-2014-v-3-7-1-1#glite_proxyrenewal_v_1_3_35</text:span>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9"><text:span text:style-name="T9">http://egee.cesnet.cz/cvsweb/SEC/PX_AG.pdf</text:span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2">http://egee.cesnet.cz/cvsweb/SEC/PX_AG.pdf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19"><text:span text:style-name="T9">http://egee.cesnet.cz/cvsweb/SEC/ProxyRenewal_AG.pdf</text:span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>/usr/share/doc/bdii-5.2.22/copyright</text:p>
          </table:table-cell>
        </table:table-row>
      </table:table>
      <text:h text:style-name="P25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21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6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5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5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6">YES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6">YES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6">YES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1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5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1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5">OK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1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1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5" text:outline-level="1"><text:soft-page-break/>Specific QC</text:h>
      <text:h text:style-name="P27" text:outline-level="2">Basic Functionality Test</text:h>
      <text:p text:style-name="P18">[jpina@ui6 ~]$ myproxy-init -s px02.ncg.ingrid.pt -d -n</text:p>
      <text:p text:style-name="P18">Your identity: /C=PT/O=LIPCA/O=LIP/OU=Lisboa/CN=Joao Antonio Tomasio Pina</text:p>
      <text:p text:style-name="P18">Enter GRID pass phrase for this identity:</text:p>
      <text:p text:style-name="P18">Creating proxy ...................................................................................... Done</text:p>
      <text:p text:style-name="P18">Proxy Verify OK</text:p>
      <text:p text:style-name="P18">Your proxy is valid until: Wed Feb 12 11:27:55 2014</text:p>
      <text:p text:style-name="P18">A proxy valid for 168 hours (7.0 days) for user /C=PT/O=LIPCA/O=LIP/OU=Lisboa/CN=Joao Antonio Tomasio Pina now exists on px02.ncg.ingrid.pt.</text:p>
      <text:p text:style-name="P18"/>
      <text:p text:style-name="P18">[jpina@ui6 ~]$ myproxy-info -s px02.ncg.ingrid.pt -d</text:p>
      <text:p text:style-name="P18">username: /C=PT/O=LIPCA/O=LIP/OU=Lisboa/CN=Joao Antonio Tomasio Pina</text:p>
      <text:p text:style-name="P18">owner: /C=PT/O=LIPCA/O=LIP/OU=Lisboa/CN=Joao Antonio Tomasio Pina</text:p>
      <text:p text:style-name="P18"><text:s text:c="2"/>timeleft: 167:59:45 <text:s/>(7.0 days)</text:p>
      <text:p text:style-name="P18">[jpina@ui6 ~]$ myproxy-destroy -s px02.ncg.ingrid.pt -d</text:p>
      <text:p text:style-name="P18">Default MyProxy credential for user /C=PT/O=LIPCA/O=LIP/OU=Lisboa/CN=Joao Antonio Tomasio Pina was successfully removed.</text:p>
      <text:p text:style-name="P1"/>
      <text:h text:style-name="P28" text:outline-level="2">New Features/Fixed Bugs</text:h>
      <text:list xml:id="list7797100451500209923" text:style-name="L1">
        <text:list-item>
          <text:list>
            <text:list-header>
              <text:p text:style-name="P22">[jpina@ui6 ~]$ openssl x509 -text -noout -in /tmp/x509up_u5040001 <text:s/></text:p>
            </text:list-header>
            <text:list-item>
              <text:p text:style-name="P22">Public-Key: (1024 bit)</text:p>
            </text:list-item>
            <text:list-item>
              <text:p text:style-name="P22"/>
            </text:list-item>
          </text:list>
        </text:list-item>
      </text:list>
      <text:h text:style-name="P26" text:outline-level="1">Additional Info<text:span text:style-name="T14"> <text:s/>Public-Key: (1024 bit)</text:span></text:h>
      <text:p text:style-name="P18">Installed:</text:p>
      <text:p text:style-name="P18"><text:s text:c="2"/>emi-px.x86_64 0:1.0.3-1.el6 <text:s text:c="124"/></text:p>
      <text:p text:style-name="P18"/>
      <text:p text:style-name="P18">Dependency Installed:</text:p>
      <text:p text:style-name="P18"><text:s text:c="2"/>audit-libs-python.x86_64 0:2.2-2.el6 <text:s text:c="13"/>bdii.noarch 0:5.2.22-1.el6 <text:s text:c="25"/>cdparanoia-libs.x86_64 0:10.2-5.1.el6 <text:s text:c="10"/></text:p>
      <text:p text:style-name="P18"><text:s text:c="2"/>cups.x86_64 1:1.4.2-50.el6_4.5 <text:s text:c="19"/>db4-cxx.x86_64 0:4.7.25-18.el6_4 <text:s text:c="19"/>db4-devel.x86_64 0:4.7.25-18.el6_4 <text:s text:c="13"/></text:p>
      <text:p text:style-name="P18"><text:s text:c="2"/>emi-version.x86_64 0:3.7.1-1.el6 <text:s text:c="17"/>fetch-crl.noarch 0:3.0.11-1.el6 <text:s text:c="20"/>foomatic.x86_64 0:4.0.4-3.el6 <text:s text:c="18"/></text:p>
      <text:p text:style-name="P18"><text:s text:c="2"/>foomatic-db.noarch 0:4.0-7.20091126.el6 <text:s text:c="10"/>foomatic-db-filesystem.noarch 0:4.0-7.20091126.el6 <text:s/>foomatic-db-ppds.noarch 0:4.0-7.20091126.el6 <text:s text:c="3"/></text:p>
      <text:p text:style-name="P18"><text:s text:c="2"/>gdbm-devel.x86_64 0:1.8.0-36.el6 <text:s text:c="17"/>glite-info-provider-service.noarch 0:1.13.1-1.el6 <text:s text:c="2"/>glite-px-myproxy-yaim.noarch 0:4.1.15-1.el6 <text:s text:c="4"/></text:p>
      <text:p text:style-name="P18"><text:s text:c="2"/>glite-yaim-bdii.noarch 0:4.3.15-1.el6 <text:s text:c="12"/>glite-yaim-core.noarch 0:5.1.2-1.sl6 <text:s text:c="15"/>globus-callout.x86_64 0:2.2-1.el6 <text:s text:c="14"/></text:p>
      <text:p text:style-name="P18"><text:s text:c="2"/>globus-common.x86_64 0:14.9-1.el6 <text:s text:c="16"/>globus-common-progs.x86_64 0:14.9-1.el6 <text:s text:c="12"/>globus-gsi-callback.x86_64 0:4.4-1.el6 <text:s text:c="9"/></text:p>
      <text:p text:style-name="P18"><text:s text:c="2"/>globus-gsi-cert-utils.x86_64 0:8.3-1.el6 <text:s text:c="9"/>globus-gsi-cert-utils-progs.x86_64 0:8.3-1.el6 <text:s text:c="5"/>globus-gsi-credential.x86_64 0:5.3-1.el6 <text:s text:c="7"/></text:p>
      <text:p text:style-name="P18"><text:s text:c="2"/>globus-gsi-openssl-error.x86_64 0:2.1-2.el6 <text:s text:c="6"/>globus-gsi-proxy-core.x86_64 0:6.2-1.el6 <text:s text:c="11"/>globus-gsi-proxy-ssl.x86_64 0:4.1-2.el6 <text:s text:c="8"/></text:p>
      <text:p text:style-name="P18"><text:s text:c="2"/>globus-gsi-sysconfig.x86_64 0:5.3-1.el6 <text:s text:c="10"/>globus-gss-assist.x86_64 0:8.7-1.el6 <text:s text:c="15"/>globus-gssapi-gsi.x86_64 0:10.7-1.el6 <text:s text:c="10"/></text:p>
      <text:p text:style-name="P18"><text:s text:c="2"/>globus-openssl-module.x86_64 0:3.2-1.el6 <text:s text:c="9"/>globus-proxy-utils.x86_64 0:5.0-6.el6 <text:s text:c="14"/>globus-usage.x86_64 0:3.1-2.el6 <text:s text:c="16"/></text:p>
      <text:p text:style-name="P18"><text:s text:c="2"/>globus-xio.x86_64 0:3.3-1.el6 <text:s text:c="20"/>glue-schema.noarch 0:2.0.10-1.el6 <text:s text:c="18"/>gstreamer.x86_64 0:0.10.29-1.el6 <text:s text:c="15"/></text:p>
      <text:p text:style-name="P18"><text:s text:c="2"/>gstreamer-plugins-base.x86_64 0:0.10.29-2.el6 <text:s text:c="4"/>gstreamer-tools.x86_64 0:0.10.29-1.el6 <text:s text:c="13"/>iso-codes.noarch 0:3.16-2.el6 <text:s text:c="18"/></text:p>
      <text:p text:style-name="P18"><text:s text:c="2"/>lcms-libs.x86_64 0:1.19-1.el6 <text:s text:c="20"/>libXv.x86_64 0:1.0.7-2.el6 <text:s text:c="25"/>libXxf86vm.x86_64 0:1.1.2-2.el6 <text:s text:c="16"/></text:p>
      <text:p text:style-name="P18"><text:s text:c="2"/>libcgroup.x86_64 0:0.40.rc1-5.el6_5.1 <text:s text:c="12"/>libgudev1.x86_64 0:147-2.51.el6 <text:s text:c="20"/>libmng.x86_64 0:1.0.10-4.1.el6 <text:s text:c="17"/></text:p>
      <text:p text:style-name="P18"><text:s text:c="2"/>liboil.x86_64 0:0.3.16-4.1.el6 <text:s text:c="19"/>libselinux-python.x86_64 0:2.0.94-5.3.el6_4.1 <text:s text:c="6"/>libsemanage-python.x86_64 0:2.0.43-4.2.el6 <text:s text:c="5"/></text:p>
      <text:p text:style-name="P18"><text:s text:c="2"/>libvisual.x86_64 0:0.4.0-9.1.el6 <text:s text:c="17"/>mesa-dri-drivers.x86_64 0:9.2-0.5.el6_5.2 <text:s text:c="10"/>mesa-dri-filesystem.x86_64 0:9.2-0.5.el6_5.2 <text:s text:c="3"/></text:p>
      <text:p text:style-name="P18"><text:s text:c="2"/>mesa-dri1-drivers.x86_64 0:7.11-8.el6 <text:s text:c="12"/>mesa-libGL.x86_64 0:9.2-0.5.el6_5.2 <text:s text:c="16"/>mesa-libGLU.x86_64 0:9.2-0.5.el6_5.2 <text:s text:c="11"/></text:p>
      <text:p text:style-name="P18"><text:s text:c="2"/>mesa-private-llvm.x86_64 0:3.3-0.3.rc3.el6 <text:s text:c="7"/>myproxy.x86_64 0:5.9-2.el6 <text:s text:c="25"/>myproxy-admin.x86_64 0:5.9-2.el6 <text:s text:c="15"/></text:p>
      <text:p text:style-name="P18"><text:s text:c="2"/>myproxy-libs.x86_64 0:5.9-2.el6 <text:s text:c="18"/>myproxy-server.x86_64 0:5.9-2.el6 <text:s text:c="18"/>openjpeg-libs.x86_64 0:1.3-10.el6_5 <text:s text:c="12"/></text:p>
      <text:p text:style-name="P18"><text:s text:c="2"/>openldap-clients.x86_64 0:2.4.23-34.el6_5.1 <text:s text:c="6"/>openldap-servers.x86_64 0:2.4.23-34.el6_5.1 <text:s text:c="8"/>pax.x86_64 0:3.4-10.1.el6 <text:s text:c="22"/></text:p>
      <text:p text:style-name="P18"><text:s text:c="2"/>perl-CGI.x86_64 0:3.51-136.el6 <text:s text:c="19"/>perl-ExtUtils-MakeMaker.x86_64 0:6.55-136.el6 <text:s text:c="6"/>perl-ExtUtils-ParseXS.x86_64 1:2.2003.0-136.el6 </text:p>
      <text:p text:style-name="P18"><text:s text:c="2"/>perl-Test-Harness.x86_64 0:3.17-136.el6 <text:s text:c="10"/>perl-Test-Simple.x86_64 0:0.92-136.el6 <text:s text:c="13"/>perl-devel.x86_64 4:5.10.1-136.el6 <text:s text:c="13"/></text:p>
      <text:p text:style-name="P18"><text:s text:c="2"/>phonon-backend-gstreamer.x86_64 1:4.6.2-26.el6_4 <text:s/>policycoreutils-python.x86_64 0:2.0.83-19.39.el6 <text:s text:c="3"/>poppler.x86_64 0:0.12.4-3.el6_0.1 <text:s text:c="14"/></text:p>
      <text:p text:style-name="P18"><text:soft-page-break/><text:s text:c="2"/>poppler-data.noarch 0:0.4.0-1.el6 <text:s text:c="16"/>poppler-utils.x86_64 0:0.12.4-3.el6_0.1 <text:s text:c="12"/>portreserve.x86_64 0:0.0.4-9.el6 <text:s text:c="15"/></text:p>
      <text:p text:style-name="P18"><text:s text:c="2"/>qt.x86_64 1:4.6.2-26.el6_4 <text:s text:c="23"/>qt-sqlite.x86_64 1:4.6.2-26.el6_4 <text:s text:c="18"/>qt-x11.x86_64 1:4.6.2-26.el6_4 <text:s text:c="17"/></text:p>
      <text:p text:style-name="P18"><text:s text:c="2"/>qt3.x86_64 0:3.3.8b-30.el6 <text:s text:c="23"/>redhat-lsb.x86_64 0:4.0-7.el6.centos <text:s text:c="15"/>redhat-lsb-compat.x86_64 0:4.0-7.el6.centos <text:s text:c="4"/></text:p>
      <text:p text:style-name="P18"><text:s text:c="2"/>redhat-lsb-core.x86_64 0:4.0-7.el6.centos <text:s text:c="8"/>redhat-lsb-graphics.x86_64 0:4.0-7.el6.centos <text:s text:c="6"/>redhat-lsb-printing.x86_64 0:4.0-7.el6.centos <text:s text:c="2"/></text:p>
      <text:p text:style-name="P18"><text:s text:c="2"/>setools-libs.x86_64 0:3.3.7-4.el6 <text:s text:c="16"/>setools-libs-python.x86_64 0:3.3.7-4.el6 <text:s text:c="11"/>voms.x86_64 0:2.0.11-1.el6 <text:s text:c="21"/></text:p>
      <text:p text:style-name="P18"><text:s text:c="2"/>voms-clients.x86_64 0:2.0.11-1.el6 <text:s text:c="15"/>xml-common.noarch 0:0.6.3-32.el6 <text:s text:c="18"/></text:p>
      <text:p text:style-name="P18"/>
      <text:p text:style-name="P18">[root@px02 grid-security]# <text:s/>/opt/glite/yaim/bin/yaim <text:s/>-c -d6 -s <text:s/>/opt/ncg/yaim-site-cfg/siteinfo/site-info.def -n PX</text:p>
      <text:p text:style-name="P18"><text:s text:c="3"/>DEBUG: Checking siteinfo dir is not world readable</text:p>
      <text:p text:style-name="P18"><text:s text:c="3"/>DEBUG: Checking site-info.def is syntactically correct</text:p>
      <text:p text:style-name="P18"><text:s text:c="3"/>INFO: Configuring HOST: px02.ncg.ingrid.pt</text:p>
      <text:p text:style-name="P18"><text:s text:c="3"/>DEBUG: Sourcing /opt/glite/yaim/bin/../defaults/site-info.pre</text:p>
      <text:p text:style-name="P18"><text:s text:c="3"/>DEBUG: Sourcing /opt/glite/yaim/bin/../defaults/glite-px.pre</text:p>
      <text:p text:style-name="P18"><text:s text:c="3"/>INFO: Using site configuration file: /opt/ncg/yaim-site-cfg/siteinfo/site-info.def</text:p>
      <text:p text:style-name="P18"><text:s text:c="3"/>DEBUG: Sourcing site-info.def file: /opt/ncg/yaim-site-cfg/siteinfo/site-info.def</text:p>
      <text:p text:style-name="P18"><text:s text:c="3"/>INFO: Sourcing node specific configuration file: /opt/ncg/yaim-site-cfg/siteinfo/nodes/px02.ncg.ingrid.pt</text:p>
      <text:p text:style-name="P18"><text:s text:c="3"/>DEBUG: Sourcing /opt/glite/yaim/bin/../defaults/site-info.post</text:p>
      <text:p text:style-name="P18"><text:s text:c="3"/>DEBUG: Sourcing /opt/glite/yaim/bin/../defaults/mapping</text:p>
      <text:p text:style-name="P18"><text:s text:c="3"/>INFO: </text:p>
      <text:p text:style-name="P18"><text:s text:c="9"/>###################################################################</text:p>
      <text:p text:style-name="P18"><text:s text:c="9"/></text:p>
      <text:p text:style-name="P18"><text:s text:c="9"/>. <text:s text:c="12"/>/'.-. ')</text:p>
      <text:p text:style-name="P18"><text:s text:c="9"/>. <text:s text:c="4"/>yA,-"-,( ,m,:/ ) <text:s text:c="2"/>.oo. <text:s text:c="4"/>oo <text:s text:c="3"/>o <text:s text:c="5"/>ooo <text:s/>o. <text:s text:c="4"/>.oo</text:p>
      <text:p text:style-name="P18"><text:s text:c="9"/>. <text:s text:c="3"/>/ <text:s text:c="5"/>.-Y a <text:s/>a Y-. <text:s text:c="4"/>8. .8' <text:s text:c="3"/>8'8. <text:s text:c="4"/>8 <text:s text:c="3"/>8b <text:s text:c="2"/>d'8</text:p>
      <text:p text:style-name="P18"><text:s text:c="9"/>. <text:s text:c="2"/>/ <text:s text:c="10"/>~ ~ / <text:s text:c="8"/>8' <text:s text:c="3"/>.8oo88. <text:s text:c="4"/>8 <text:s text:c="3"/>8 <text:s/>8' <text:s/>8</text:p>
      <text:p text:style-name="P18"><text:s text:c="9"/>. (_/ <text:s text:c="8"/>'====' <text:s text:c="9"/>8 <text:s text:c="3"/>.8' <text:s text:c="4"/>8. <text:s text:c="2"/>8 <text:s text:c="3"/>8 <text:s/>Y <text:s text:c="2"/>8</text:p>
      <text:p text:style-name="P18"><text:s text:c="9"/>. <text:s text:c="2"/>Y,-''-,Yy,-.,/ <text:s text:c="10"/>o8o <text:s/>o8o <text:s text:c="3"/>o88o <text:s/>o8o <text:s/>o8o <text:s text:c="3"/>o8o</text:p>
      <text:p text:style-name="P18"><text:s text:c="9"/>. <text:s text:c="3"/>I_))_) I_))_)</text:p>
      <text:p text:style-name="P18"><text:s text:c="9"/></text:p>
      <text:p text:style-name="P18"><text:s text:c="9"/></text:p>
      <text:p text:style-name="P18"><text:s text:c="9"/>current working directory: /etc/grid-security</text:p>
      <text:p text:style-name="P18"><text:s text:c="9"/>site-info.def date: Jun 6 2012 /opt/ncg/yaim-site-cfg/siteinfo/site-info.def</text:p>
      <text:p text:style-name="P18"><text:s text:c="9"/>yaim command: -c -d6 -s /opt/ncg/yaim-site-cfg/siteinfo/site-info.def -n PX</text:p>
      <text:p text:style-name="P18"><text:s text:c="9"/>log file: /opt/glite/yaim/bin/../log/yaimlog</text:p>
      <text:p text:style-name="P18"><text:s text:c="9"/>Wed Feb <text:s/>5 11:21:49 WET 2014 : /opt/glite/yaim/bin/yaim</text:p>
      <text:p text:style-name="P18"><text:s text:c="9"/></text:p>
      <text:p text:style-name="P18"><text:s text:c="9"/>Installed YAIM versions:</text:p>
      <text:p text:style-name="P18"><text:s text:c="9"/>glite-px-myproxy-yaim 4.1.15-1</text:p>
      <text:p text:style-name="P18"><text:s text:c="9"/>glite-yaim-bdii 4.3.15-1</text:p>
      <text:p text:style-name="P18"><text:s text:c="9"/>glite-yaim-core 5.1.2-1</text:p>
      <text:p text:style-name="P18"><text:s text:c="9"/></text:p>
      <text:p text:style-name="P18"><text:s text:c="9"/>####################################################################</text:p>
      <text:p text:style-name="P18"><text:s text:c="3"/>INFO: The default location of the grid-env.(c)sh files will be: /usr/libexec</text:p>
      <text:p text:style-name="P18"><text:s text:c="3"/>INFO: Sourcing the utilities in /opt/glite/yaim/functions/utils</text:p>
      <text:p text:style-name="P18"><text:s text:c="3"/>INFO: Detecting environment</text:p>
      <text:p text:style-name="P18"><text:s text:c="3"/>DEBUG: Detect platform: OS flavour detected is: "CentOS release 6.5 (Final)"</text:p>
      <text:p text:style-name="P18"><text:s text:c="3"/>DEBUG: Detected architecture is 64BIT</text:p>
      <text:p text:style-name="P18"><text:s text:c="3"/>DEBUG: Detect platform: OS type detected: sl6</text:p>
      <text:p text:style-name="P18"><text:s text:c="3"/>DEBUG: Resulted NODE_TYPE_LIST is : PX</text:p>
      <text:p text:style-name="P18"><text:s text:c="3"/>DEBUG: Setting environment variable GRID_ENV_LOCATION, to value "/usr/libexec".</text:p>
      <text:p text:style-name="P18"><text:s text:c="3"/>DEBUG: Unset environment variable GRID_ENV_LOCATION.</text:p>
      <text:p text:style-name="P18"><text:s text:c="3"/>DEBUG: Setting environment variable LCG_LOCATION, to value "/usr".</text:p>
      <text:p text:style-name="P18"><text:s text:c="3"/>DEBUG: Unset environment variable LCG_LOCATION.</text:p>
      <text:p text:style-name="P18"><text:s text:c="3"/>DEBUG: Setting environment variable GLITE_LOCATION, to value "/usr".</text:p>
      <text:p text:style-name="P18"><text:s text:c="3"/>DEBUG: Unset environment variable GLITE_LOCATION.</text:p>
      <text:p text:style-name="P18"><text:s text:c="3"/>DEBUG: Setting environment variable GLITE_LOCATION_VAR, to value "/var".</text:p>
      <text:p text:style-name="P18"><text:s text:c="3"/>DEBUG: Unset environment variable GLITE_LOCATION_VAR.</text:p>
      <text:p text:style-name="P18"><text:s text:c="3"/>DEBUG: Appending value "/bin" to environment variable PATH.</text:p>
      <text:p text:style-name="P18"><text:s text:c="3"/>DEBUG: Deleting value "/bin" from environment variable PATH.</text:p>
      <text:p text:style-name="P18"><text:soft-page-break/><text:s text:c="3"/>DEBUG: Appending value "/opt/glite/share/man" to environment variable MANPATH.</text:p>
      <text:p text:style-name="P18"><text:s text:c="3"/>DEBUG: Deleting value "/opt/glite/share/man" from environment variable MANPATH.</text:p>
      <text:p text:style-name="P18"><text:s text:c="3"/>DEBUG: Sourcing node definition file: /opt/glite/yaim/bin/../node-info.d/glite-px</text:p>
      <text:p text:style-name="P18"><text:s text:c="3"/>DEBUG: Skipping function: config_crl_check because it is not defined</text:p>
      <text:p text:style-name="P18"><text:s text:c="3"/>INFO: Executing function: config_host_certs_check </text:p>
      <text:p text:style-name="P18"><text:s text:c="3"/>INFO: Executing function: config_proxy_server_check </text:p>
      <text:p text:style-name="P18"><text:s text:c="3"/>INFO: Executing function: config_bdii_5.2_check </text:p>
      <text:p text:style-name="P18"><text:s text:c="3"/>INFO: Executing function: config_info_service_px_check </text:p>
      <text:p text:style-name="P18"><text:s text:c="3"/>DEBUG: Skipping function: config_crl_setenv because it is not defined</text:p>
      <text:p text:style-name="P18"><text:s text:c="3"/>INFO: Executing function: config_crl </text:p>
      <text:p text:style-name="P18"><text:s text:c="3"/>INFO: Now updating the CRLs - this may take a few minutes...</text:p>
      <text:p text:style-name="P18">Enabling periodic fetch-crl: <text:s text:c="30"/>[ <text:s/>OK <text:s/>]</text:p>
      <text:p text:style-name="P18"><text:s text:c="3"/>DEBUG: fetch-crl cron enabled</text:p>
      <text:p text:style-name="P18"><text:s text:c="3"/>DEBUG: Skipping function: config_host_certs_setenv because it is not defined</text:p>
      <text:p text:style-name="P18"><text:s text:c="3"/>INFO: Executing function: config_host_certs </text:p>
      <text:p text:style-name="P18"><text:s text:c="3"/>INFO: Executing function: config_proxy_server_setenv </text:p>
      <text:p text:style-name="P18"><text:s text:c="3"/>DEBUG: Setting environment variable GLITE_PX_LOCATION, to value "/usr".</text:p>
      <text:p text:style-name="P18"><text:s text:c="3"/>DEBUG: Unset environment variable GLITE_PX_LOCATION.</text:p>
      <text:p text:style-name="P18"><text:s text:c="3"/>DEBUG: Setting environment variable GLITE_PX_LOCATION_ETC, to value "/etc".</text:p>
      <text:p text:style-name="P18"><text:s text:c="3"/>DEBUG: Unset environment variable GLITE_PX_LOCATION_ETC.</text:p>
      <text:p text:style-name="P18"><text:s text:c="3"/>DEBUG: Setting environment variable GLITE_PX_LOCATION_VAR, to value "/var/glite".</text:p>
      <text:p text:style-name="P18"><text:s text:c="3"/>DEBUG: Unset environment variable GLITE_PX_LOCATION_VAR.</text:p>
      <text:p text:style-name="P18"><text:s text:c="3"/>INFO: Executing function: config_proxy_server </text:p>
      <text:p text:style-name="P18"><text:s text:c="3"/>DEBUG: Creating Minimal myproxy configuration.</text:p>
      <text:p text:style-name="P18"><text:s text:c="3"/>INFO: MyProxy server configuration unchanged</text:p>
      <text:p text:style-name="P18"><text:s text:c="3"/>INFO: MyProxy server not running so starting</text:p>
      <text:p text:style-name="P18">Starting myproxy-server: <text:s text:c="34"/>[ <text:s/>OK <text:s/>]</text:p>
      <text:p text:style-name="P18"><text:s text:c="3"/>DEBUG: Skipping function: config_bdii_5.2_setenv because it is not defined</text:p>
      <text:p text:style-name="P18"><text:s text:c="3"/>INFO: Executing function: config_bdii_5.2 </text:p>
      <text:p text:style-name="P18">Stopping BDII update process: <text:s text:c="29"/>[ <text:s/>OK <text:s/>]</text:p>
      <text:p text:style-name="P18">Stopping BDII slapd: <text:s text:c="38"/>[ <text:s/>OK <text:s/>]</text:p>
      <text:p text:style-name="P18">Starting BDII slapd: <text:s text:c="38"/>[ <text:s/>OK <text:s/>]</text:p>
      <text:p text:style-name="P18">Starting BDII update process: <text:s text:c="29"/>[ <text:s/>OK <text:s/>]</text:p>
      <text:p text:style-name="P18"><text:s text:c="3"/>INFO: Executing function: config_info_service_px_setenv </text:p>
      <text:p text:style-name="P18"><text:s text:c="3"/>DEBUG: This function currently doesn't set any environment variables.</text:p>
      <text:p text:style-name="P18"><text:s text:c="3"/>INFO: Executing function: config_info_service_px </text:p>
      <text:p text:style-name="P18"><text:s text:c="3"/>DEBUG: Delete a previous version of the *.conf if it exists</text:p>
      <text:p text:style-name="P18"><text:s text:c="3"/>DEBUG: Create the configuration files out of the template file</text:p>
      <text:p text:style-name="P18"><text:s text:c="3"/>DEBUG: Delete a previous version of the glite-info-provider-service-myproxy-wrapper if it exists</text:p>
      <text:p text:style-name="P18"><text:s text:c="3"/>DEBUG: Create the /var/lib/bdii/gip/provider in case it doesn't exist</text:p>
      <text:p text:style-name="P18"><text:s text:c="3"/>DEBUG: Create the glite-info-provider-service-myproxy-wrapper file</text:p>
      <text:p text:style-name="P18"><text:s text:c="3"/>INFO: Configuration Complete. <text:s text:c="46"/>[ <text:s/>OK <text:s/>]</text:p>
      <text:p text:style-name="P18"><text:s text:c="3"/>INFO: YAIM terminated succesful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17</meta:editing-cycles>
    <meta:creation-date>2013-09-17T22:05:00</meta:creation-date>
    <dc:date>2014-02-05T14:01:42.896867149</dc:date>
    <meta:editing-duration>PT24M59S</meta:editing-duration>
    <meta:generator>LibreOffice/4.1.4.2$Linux_X86_64 LibreOffice_project/410$Build-2</meta:generator>
    <meta:document-statistic meta:table-count="3" meta:image-count="0" meta:object-count="0" meta:page-count="4" meta:paragraph-count="217" meta:word-count="995" meta:character-count="12681" meta:non-whitespace-character-count="9715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