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fo:font-weight="normal"/>
    </style:style>
    <style:style style:name="T1" style:family="text">
      <style:text-properties style:font-name-asian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3">The</text:span><text:span text:style-name="T4"> </text:span><text:span text:style-name="T3">Early</text:span><text:span text:style-name="T4"> </text:span><text:span text:style-name="T3">Adopter</text:span><text:span text:style-name="T4"> </text:span><text:span text:style-name="T3">team</text:span><text:span text:style-name="T4"> </text:span><text:span text:style-name="T3">should</text:span><text:span text:style-name="T4"> </text:span><text:span text:style-name="T3">fill</text:span><text:span text:style-name="T4"> </text:span><text:span text:style-name="T3">the</text:span><text:span text:style-name="T4"> “</text:span><text:span text:style-name="T3">grey</text:span><text:span text:style-name="T4">” </text:span><text:span text:style-name="T3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7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7"> </text:span>team<text:span text:style-name="T7"> </text:span>names</text:p>
          </table:table-cell>
          <table:table-cell table:style-name="Table1.B2" table:number-columns-spanned="5" office:value-type="string">
            <text:p text:style-name="P5">Vasileios Koloni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7"> </text:span>team<text:span text:style-name="T7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3">Emi.apel-ssm.sl6.x86_64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1.1</text:p>
          </table:table-cell>
          <table:table-cell table:style-name="Table1.E5" office:value-type="string">
            <text:p text:style-name="P5">RT<text:span text:style-name="T7"> </text:span>ticket<text:span text:style-name="T7"> </text:span>ID</text:p>
          </table:table-cell>
          <table:table-cell table:style-name="Table1.B2" office:value-type="string">
            <text:p text:style-name="P5">6545</text:p>
          </table:table-cell>
        </table:table-row>
      </table:table>
      <text:p text:style-name="P4">The<text:span text:style-name="T7"> “</text:span><text:span text:style-name="T8">outcome</text:span><text:span text:style-name="T7">” </text:span>is<text:span text:style-name="T7"> </text:span>one<text:span text:style-name="T7"> </text:span>of<text:span text:style-name="T7">: </text:span><text:span text:style-name="T3">OK</text:span><text:span text:style-name="T7">, </text:span><text:span text:style-name="T3">WARN</text:span><text:span text:style-name="T7">, </text:span><text:span text:style-name="T3">FAIL</text:span><text:span text:style-name="T7">, </text:span><text:span text:style-name="T3">NA</text:span><text:span text:style-name="T7"> (</text:span>Not<text:span text:style-name="T7"> </text:span>Aplicable<text:span text:style-name="T7">), </text:span><text:span text:style-name="T3">Nver</text:span><text:span text:style-name="T7"> (</text:span>Not<text:span text:style-name="T7"> </text:span>verified<text:span text:style-name="T7">/</text:span>Not<text:span text:style-name="T7"> </text:span>tested<text:span text:style-name="T7">).</text:span></text:p>
      <text:p text:style-name="P4"><text:span text:style-name="T3">Copy</text:span><text:span text:style-name="T4">/</text:span><text:span text:style-name="T3">paste</text:span><text:span text:style-name="T4"> </text:span><text:span text:style-name="T3">any</text:span><text:span text:style-name="T4"> </text:span><text:span text:style-name="T3">results</text:span><text:span text:style-name="T4"> </text:span><text:span text:style-name="T3">from</text:span><text:span text:style-name="T4"> </text:span><text:span text:style-name="T3">your</text:span><text:span text:style-name="T4"> </text:span><text:span text:style-name="T3">commands</text:span><text:span text:style-name="T4"> </text:span><text:span text:style-name="T3">where</text:span><text:span text:style-name="T4"> </text:span><text:span text:style-name="T3">you</text:span><text:span text:style-name="T4"> </text:span><text:span text:style-name="T3">see</text:span><text:span text:style-name="T4"> </text:span><text:span text:style-name="T3">fit</text:span><text:span text:style-name="T4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5">&lt;</text:span><text:span text:style-name="T6">OK</text:span><text:span text:style-name="T5">|</text:span><text:span text:style-name="T6">WARN</text:span><text:span text:style-name="T5">|</text:span><text:span text:style-name="T6">FAIL</text:span></text:p>
            <text:p text:style-name="P7"><text:span text:style-name="T5">|</text:span><text:span text:style-name="T6">NA</text:span><text:span text:style-name="T5">|</text:span><text:span text:style-name="T6">NVer</text:span><text:span text:style-name="T5">&gt;</text:span></text:p>
          </table:table-cell>
          <table:table-cell table:style-name="Table2.C1" office:value-type="string">
            <text:p text:style-name="P7"><text:span text:style-name="T6">WEB</text:span><text:span text:style-name="T5"> </text:span><text:span text:style-name="T6">URLs</text:span><text:span text:style-name="T5">, </text:span><text:span text:style-name="T6">Command</text:span><text:span text:style-name="T5"> </text:span><text:span text:style-name="T6">used</text:span><text:span text:style-name="T5">, </text:span><text:span text:style-name="T6">other</text:span><text:span text:style-name="T5"> </text:span><text:span text:style-name="T6">comments</text:span></text:p>
            <text:p text:style-name="P6"><text:span text:style-name="T5">(</text:span><text:span text:style-name="T6">please</text:span><text:span text:style-name="T5"> </text:span><text:span text:style-name="T6">always</text:span><text:span text:style-name="T5"> </text:span><text:span text:style-name="T6">fill</text:span><text:span text:style-name="T5"> </text:span><text:span text:style-name="T6">this</text:span><text:span text:style-name="T5"> </text:span><text:span text:style-name="T6">table</text:span><text:span text:style-name="T5"> </text:span><text:span text:style-name="T6">with</text:span><text:span text:style-name="T5"> </text:span><text:span text:style-name="T6">as</text:span><text:span text:style-name="T5"> </text:span><text:span text:style-name="T6">much</text:span><text:span text:style-name="T5"> </text:span><text:span text:style-name="T6">information</text:span><text:span text:style-name="T5"> </text:span><text:span text:style-name="T6">as</text:span><text:span text:style-name="T5"> </text:span><text:span text:style-name="T6">possible</text:span><text:span text:style-name="T5">, </text:span><text:span text:style-name="T6">and</text:span><text:span text:style-name="T5"> </text:span><text:span text:style-name="T6">as</text:span><text:span text:style-name="T5"> </text:span><text:span text:style-name="T6">you</text:span><text:span text:style-name="T5"> </text:span><text:span text:style-name="T6">see</text:span><text:span text:style-name="T5"> </text:span><text:span text:style-name="T6">fit</text:span><text:span text:style-name="T5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7"> </text:span>notes<text:span text:style-name="T7"> </text:span>and<text:span text:style-name="T7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releases/emi-3-monte-bianco/updates/-/asset_publisher/5Na8/content/update-12-16-12-2013-v-3-7-0-1#APEL_Parsers_v_2_2_1_APEL_publis">http://www.eu-emi.eu/releases/emi-3-monte-bianco/updates/-/asset_publisher/5Na8/content/update-12-16-12-2013-v-3-7-0-1#APEL_Parsers_v_2_2_1_APEL_publis</text:a>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7"> </text:span>or<text:span text:style-name="T7"> </text:span>upgrading<text:span text:style-name="T7"> (</text:span><text:span text:style-name="T11">specify</text:span><text:span text:style-name="T12"> </text:span><text:span text:style-name="T11">which</text:span><text:span text:style-name="T7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7">(</text:span>RE<text:span text:style-name="T7">-)</text:span>configuration<text:span text:style-name="T7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7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7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0">, </text:span><text:span text:style-name="T9">and</text:span><text:span text:style-name="T10"> </text:span><text:span text:style-name="T9">which</text:span><text:span text:style-name="T7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7">/</text:span>Nagios<text:span text:style-name="T7">/</text:span>Gstat<text:span text:style-name="T7"> </text:span>or<text:span text:style-name="T7"> </text:span>any<text:span text:style-name="T7"> </text:span>other<text:span text:style-name="T7"> </text:span>monitoring<text:span text:style-name="T7"> </text:span>framework</text:p>
            <text:p text:style-name="Table_20_Contents"><text:span text:style-name="T7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7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s://nagios2.hellasgrid.gr/nagios/cgi-bin/status.cgi?hostgroup=site-GR-11-UPATRAS&amp;style=detail">https://nagios2.hellasgrid.gr/nagios/cgi-bin/status.cgi?hostgroup=site-GR-11-UPATRAS&amp;style=detail</text:a> 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7"> </text:span>integration<text:span text:style-name="T7"> </text:span>with<text:span text:style-name="T7"> </text:span>other<text:span text:style-name="T7"> </text:span>components<text:span text:style-name="T7"> (</text:span><text:span text:style-name="T11">specify</text:span><text:span text:style-name="T12"> </text:span><text:span text:style-name="T11">which</text:span><text:span text:style-name="T7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7"> </text:span>in<text:span text:style-name="T7"> </text:span>production<text:span text:style-name="T7"> </text:span>environment<text:span text:style-name="T7"> (</text:span>after<text:span text:style-name="T7"> </text:span>a<text:span text:style-name="T7"> </text:span>few<text:span text:style-name="T7"> </text:span>days<text:span text:style-name="T7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oft-page-break/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 week in production. Dteam, see, op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7"> </text:span>tickets<text:span text:style-name="T7"> </text:span>opened<text:span text:style-name="T7">: </text:span><text:span text:style-name="T9">please</text:span><text:span text:style-name="T10"> </text:span><text:span text:style-name="T9">insert</text:span><text:span text:style-name="T10"> </text:span><text:span text:style-name="T9">the</text:span><text:span text:style-name="T10"> </text:span><text:span text:style-name="T9">URLs</text:span><text:span text:style-name="T10"> </text:span><text:span text:style-name="T9">of</text:span><text:span text:style-name="T10"> </text:span><text:span text:style-name="T9">the</text:span><text:span text:style-name="T10"> </text:span><text:span text:style-name="T9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7"> </text:span>files<text:span text:style-name="T7">: </text:span>usefulness<text:span text:style-name="T7">, </text:span>clarity<text:span text:style-name="T7">, </text:span>etc<text:span text:style-name="T7">., </text:span>any<text:span text:style-name="T7"> </text:span>other<text:span text:style-name="T7"> </text:span>comments<text:span text:style-name="T7"> </text:span>on<text:span text:style-name="T7"> </text:span>where<text:span text:style-name="T7">/</text:span>how<text:span text:style-name="T7"> </text:span>to<text:span text:style-name="T7"> </text:span>improve<text:span text:style-name="T7"> </text:span>them<text:span text:style-name="T7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7"> </text:span>messages<text:span text:style-name="T7">: </text:span>please<text:span text:style-name="T7"> </text:span>specify<text:span text:style-name="T7"> </text:span>or<text:span text:style-name="T7"> </text:span>comment<text:span text:style-name="T7"> </text:span>any<text:span text:style-name="T7"> </text:span>issues<text:span text:style-name="T7"> </text:span>with<text:span text:style-name="T7"> </text:span>error<text:span text:style-name="T7"> </text:span>messages<text:span text:style-name="T7">, </text:span>if<text:span text:style-name="T7"> </text:span>they<text:span text:style-name="T7"> </text:span>are<text:span text:style-name="T7"> </text:span>not<text:span text:style-name="T7"> </text:span>correct<text:span text:style-name="T7">, </text:span>not<text:span text:style-name="T7"> </text:span>clear<text:span text:style-name="T7">, </text:span>useful<text:span text:style-name="T7">, </text:span>etc<text:span text:style-name="T7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bakoloni </dc:creator>
    <dc:date>2014-02-06T16:04:38</dc:date>
    <meta:print-date>2010-08-25T11:02:00</meta:print-date>
    <meta:editing-cycles>18</meta:editing-cycles>
    <meta:editing-duration>PT8M27S</meta:editing-duration>
    <meta:generator>LibreOffice/3.5$Linux_X86_64 LibreOffice_project/350m1$Build-2</meta:generator>
    <meta:document-statistic meta:table-count="3" meta:image-count="3" meta:object-count="0" meta:page-count="2" meta:paragraph-count="51" meta:word-count="207" meta:character-count="1565" meta:non-whitespace-character-count="1400"/>
    <meta:user-defined meta:name="Info 1"/>
    <meta:user-defined meta:name="Info 2"/>
    <meta:user-defined meta:name="Info 3"/>
    <meta:user-defined meta:name="Info 4"/>
  </office:meta>
</office:document-meta>
</file>