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GR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GR-11-UPATRA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Vasileios Kolonia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bakoloni@ece.upatras.gr">bakoloni@ece.upatras.gr</text:a> 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1">emi.apel-parser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2.2.1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6543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a xlink:type="simple" xlink:href="http://www.eu-emi.eu/releases/emi-3-monte-bianco/updates/-/asset_publisher/5Na8/content/update-12-16-12-2013-v-3-7-0-1#APEL_Parsers_v_2_2_1_APEL_publis">http://www.eu-emi.eu/releases/emi-3-monte-bianco/updates/-/asset_publisher/5Na8/content/update-12-16-12-2013-v-3-7-0-1#APEL_Parsers_v_2_2_1_APEL_publis</text:a> 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yum updat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a xlink:type="simple" xlink:href="https://nagios2.hellasgrid.gr/nagios/cgi-bin/status.cgi?hostgroup=site-GR-11-UPATRAS&amp;style=detail">https://nagios2.hellasgrid.gr/nagios/cgi-bin/status.cgi?hostgroup=site-GR-11-UPATRAS&amp;style=detail</text:a> 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For a week in production. Dteam, see, ops.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bakoloni </dc:creator>
    <dc:date>2014-02-06T16:00:30</dc:date>
    <meta:print-date>2010-08-25T11:02:00</meta:print-date>
    <meta:editing-cycles>19</meta:editing-cycles>
    <meta:editing-duration>PT15M5S</meta:editing-duration>
    <meta:generator>LibreOffice/3.5$Linux_X86_64 LibreOffice_project/350m1$Build-2</meta:generator>
    <meta:document-statistic meta:table-count="3" meta:image-count="3" meta:object-count="0" meta:page-count="2" meta:paragraph-count="51" meta:word-count="208" meta:character-count="1572" meta:non-whitespace-character-count="1406"/>
    <meta:user-defined meta:name="Info 1"/>
    <meta:user-defined meta:name="Info 2"/>
    <meta:user-defined meta:name="Info 3"/>
    <meta:user-defined meta:name="Info 4"/>
  </office:meta>
</office:document-meta>
</file>