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"/>
  <manifest:file-entry manifest:full-path="Pictures/10000000000000960000006E5E78815D.jpg" manifest:media-type=""/>
  <manifest:file-entry manifest:full-path="Pictures/10000000000000FF000000C3F7E4933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officeooo:rsid="000c9d72" officeooo:paragraph-rsid="000c9d72"/>
    </style:style>
    <style:style style:name="P11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2" style:family="paragraph" style:parent-style-name="Table_20_Contents">
      <style:paragraph-properties style:snap-to-layout-grid="false"/>
      <style:text-properties officeooo:rsid="000dba30" officeooo:paragraph-rsid="000dba30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officeooo:rsid="000dba30" officeooo:paragraph-rsid="000dba30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e6303" officeooo:paragraph-rsid="000e6303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officeooo:rsid="000e6303" officeooo:paragraph-rsid="000ec2ee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officeooo:rsid="000e6303" officeooo:paragraph-rsid="000e6303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officeooo:rsid="000fb7a1" officeooo:paragraph-rsid="000fb7a1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ec2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0">NGI_UK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0">UKI-LT2-IC-HE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0">Daniela Bauer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0">daniela.bauer.grid@googlemail.co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2">LB (SL6)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2">4.0.12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2">6630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3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3">upgrade from previous EMI3 version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6">OK</text:p>
          </table:table-cell>
          <table:table-cell table:style-name="Table2.C2" office:value-type="string">
            <text:p text:style-name="P14">/opt/glite/yaim/bin/yaim -c -s /opt/glite/yaim/siteinfo/siteinfo-wmslb01.def -n LB</text:p>
            <text:p text:style-name="P14">(standalone LB working with standalone EMI3 WMS) 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6">WARN</text:p>
          </table:table-cell>
          <table:table-cell table:style-name="Table2.C2" office:value-type="string">
            <text:p text:style-name="P14">/etc/init.d/glite-lb-harvester stop </text:p>
            <text:p text:style-name="P14">doesn't seem to work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6">N/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6">OK</text:p>
          </table:table-cell>
          <table:table-cell table:style-name="Table2.C2" office:value-type="string">
            <text:p text:style-name="P15">EMI3 WMS (WMS has GLOBUS_LOCATION fix and <text:span text:style-name="T12">hence </text:span>a 1024 proxy), <text:span text:style-name="T12">related to </text:span>GGUS: <text:a xlink:type="simple" xlink:href="https://ggus.eu/ws/ticket_info.php?ticket=100343"><text:span text:style-name="T12">https://ggus.eu/ws/ticket_info.php?ticket=100343</text:span></text:a><text:span text:style-name="T12"> and https://ggus.eu/ws/ticket_info.php?ticket=100237</text:span></text:p>
            <text:p text:style-name="P14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<text:soft-page-break/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7">OK</text:p>
          </table:table-cell>
          <table:table-cell table:style-name="Table2.C8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17">None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7">N/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7">N/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style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style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style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4-02-13T16:35:32.503000000</dc:date>
    <meta:print-date>2010-08-25T11:02:00</meta:print-date>
    <meta:editing-cycles>19</meta:editing-cycles>
    <meta:editing-duration>PT1H53M42S</meta:editing-duration>
    <meta:generator>LibreOffice/4.1.3.2$Windows_x86 LibreOffice_project/70feb7d99726f064edab4605a8ab840c50ec57a</meta:generator>
    <meta:document-statistic meta:table-count="3" meta:image-count="3" meta:object-count="0" meta:page-count="2" meta:paragraph-count="53" meta:word-count="238" meta:character-count="1661" meta:non-whitespace-character-count="1471"/>
    <meta:user-defined meta:name="Info 1"/>
    <meta:user-defined meta:name="Info 2"/>
    <meta:user-defined meta:name="Info 3"/>
    <meta:user-defined meta:name="Info 4"/>
  </office:meta>
</office:document-meta>
</file>